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PRIEMOKOS SKYRIMO</text:span></text:p>
      <text:p text:style-name="P17"/>
      <text:p text:style-name="P18">2022 m. kovo 16 d.<text:s/>Nr.<text:s/>228</text:p>
      <text:p text:style-name="P19">Vilnius</text:p>
      <text:p text:style-name="P20"/>
      <text:p text:style-name="P21"/>
      <text:p text:style-name="P22"><text:span text:style-name="T23">Vadovaudamasi Lietuvos Respublikos valstybės tarnybos įstatymo 30 straipsnio 1 dalies 2 punktu, Lietuvos Respublikos Vyriausybė</text:span><text:span text:style-name="T24"><text:s/>nutari</text:span><text:span text:style-name="T25">a:</text:span></text:p>
      <text:p text:style-name="P26"><text:span text:style-name="T27">Skirti Lietuvos statistikos departamento generalinei direktorei Jūratei Petrauskienei iki 2022 m. gruodžio 31 d. 20 procentų pareiginės algos dydžio priemoką</text:span><text:span text:style-name="T28"><text:s/></text:span><text:span text:style-name="T29">už įprastą darbo krūvį viršijančią veiklą, susijusią su centralizuotu viešojo sektoriaus duomenų atvėrimu Lietuvos atvirų duomenų portale ir Valstybės sveikatos duomenų pakartotinio naudojimo platformos naudojimo Lietuvos statistikos departamento valdomoje Valstybės duomenų valdysenos informacinėje sistemoje veiklos organizavimu.</text:span></text:p>
      <text:p text:style-name="P30"/>
      <text:p text:style-name="P31"/>
      <text:p text:style-name="P32"/>
      <text:p text:style-name="P33">Ministrė Pirmininkė<text:tab/>Ingrida Šimonytė</text:p>
      <text:p text:style-name="P34"/>
      <text:p text:style-name="P35"/>
      <text:p text:style-name="P36"/>
      <text:p text:style-name="P37"><text:span text:style-name="T38">Finansų ministrė</text:span><text:span text:style-name="T3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7T12:50:00Z</meta:creation-date>
    <dc:date>2022-03-17T12:50:00Z</dc:date>
    <meta:print-date>2019-09-30T12:12:00Z</meta:print-date>
    <meta:template xlink:href="Normal.dotm" xlink:type="simple"/>
    <meta:editing-cycles>2</meta:editing-cycles>
    <meta:editing-duration>PT0S</meta:editing-duration>
    <meta:document-statistic meta:page-count="2" meta:paragraph-count="5" meta:word-count="104" meta:character-count="812" meta:row-count="18" meta:non-whitespace-character-count="713"/>
  </office:meta>
</office:document-meta>
</file>