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3937in"/>
      <style:text-properties style:font-size-complex="12pt" fo:hyphenate="false"/>
    </style:style>
    <style:style style:name="P14" style:parent-style-name="Normal" style:family="paragraph">
      <style:paragraph-properties fo:text-align="justify" fo:text-indent="0.3937in"/>
      <style:text-properties style:font-size-complex="12pt" fo:hyphenate="false"/>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fo:color="#000000" style:font-size-complex="12pt"/>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3937in"/>
      <style:text-properties fo:color="#000000" style:font-size-complex="12pt" fo:hyphenate="false"/>
    </style:style>
    <style:style style:name="P62" style:parent-style-name="Normal" style:family="paragraph">
      <style:paragraph-properties fo:text-align="justify" fo:text-indent="0.4354in"/>
      <style:text-properties fo:hyphenate="false"/>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fo:font-size="10pt" style:font-size-asian="10pt"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383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833in"/>
      <style:text-properties fo:color="#000000" style:font-size-complex="12pt" style:language-asian="lt" style:country-asian="LT"/>
    </style:style>
    <style:style style:name="P128" style:parent-style-name="Normal" style:family="paragraph">
      <style:paragraph-properties fo:widows="0" fo:orphans="0" fo:text-align="justify" fo:text-indent="0.3833in"/>
      <style:text-properties fo:color="#000000" fo:letter-spacing="-0.0006in" style:font-size-complex="12pt" style:language-asian="lt" style:country-asian="LT"/>
    </style:style>
    <style:style style:name="P129" style:parent-style-name="Normal" style:family="paragraph">
      <style:paragraph-properties fo:widows="0" fo:orphans="0" fo:text-align="justify" fo:text-indent="0.42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in"/>
      <style:text-properties fo:color="#000000" style:font-size-complex="12pt" fo:hyphenate="false"/>
    </style:style>
    <style:style style:name="P142" style:parent-style-name="Normal" style:family="paragraph">
      <style:paragraph-properties fo:text-align="justify" fo:text-indent="0.4666in"/>
      <style:text-properties fo:hyphenate="false"/>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25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25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text-position="super 62.5%"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42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2.5%"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text-position="super 62.5%"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2.5%"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TimesLT"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text-position="super 62.5%"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354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per 62.5%"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TimesLT"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TimesLT"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TimesLT"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name="TimesLT"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TimesLT"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tab-stops>
          <style:tab-stop style:type="left" style:position="5.118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6">LIETUVOS RESPUBLIKOS VIDAUS REIKALŲ MINISTRAS</text:p>
      <text:p text:style-name="P7"/>
      <text:p text:style-name="P8">ĮSAKYMAS</text:p>
      <text:p text:style-name="P9">DĖL LIETUVOS RESPUBLIKOS VIDAUS REIKALŲ MINISTRO 2007 M. SPALIO 25 D. ĮSAKYMO NR. 1V-369 „DĖL PAŽYMOS EUROPOS SĄJUNGOS VALSTYBĖS NARĖS PILIEČIO TEISEI NUOLAT GYVENTI LIETUVOS RESPUBLIKOJE PATVIRTINTI IŠDAVIMO TVARKOS APRAŠO IR SĄJUNGOS PILIEČIO ŠEIMOS NARIO LEIDIMO NUOLAT GYVENTI ŠALYJE KORTELĖS IŠDAVIMO, KEITIMO IR PANAIKINIMO EUROPOS SĄJUNGOS VALSTYBĖS NARĖS PILIEČIO ŠEIMOS NARIAMS, KURIE NĖRA EUROPOS SĄJUNGOS VALSTYBĖS NARĖS PILIEČIAI, TVARKOS APRAŠO PATVIRTINIMO“ PAKEITIMO</text:p>
      <text:p text:style-name="P10"/>
      <text:p text:style-name="P11">2015 m. rugsėjo 30 d. Nr. 1V-765</text:p>
      <text:p text:style-name="P12">Vilnius</text:p>
      <text:p text:style-name="P13"/>
      <text:p text:style-name="P14"/>
      <text:p text:style-name="P15"><text:span text:style-name="T16">P a k e i č i u Lietuvos Respublikos vidaus reikalų ministro 2007 m. spalio 25 d. įsakymą Nr. 1V-369 „Dėl Pažymos Europos Sąjungos valstybės narės piliečio teisei nuolat gyventi Lietuvos Respublikoje patvirtinti išdavimo tvarkos aprašo ir Sąjungos piliečio šeimos nario leidimo nuolat gyventi šalyje kortelės išdavimo, keitimo ir panaikinimo Europos Sąjungos valstybės narės piliečio šeimos nariams, kurie nėra Europos Sąjungos valstybės narės piliečiai, tvarkos aprašo patvirtinimo“:</text:span></text:p>
      <text:p text:style-name="P17"><text:span text:style-name="T18">1</text:span><text:span text:style-name="T19">. Pakeičiu 3.1 papunktį ir jį išdėstau taip:</text:span></text:p>
      <text:p text:style-name="P20"><text:span text:style-name="T21">„</text:span><text:span text:style-name="T22">3.1</text:span><text:span text:style-name="T23">. pagal Lietuvos Respublikos įstatymo „Dėl užsieniečių teisinės padėties“ 104 straipsnio 7 dalį:</text:span></text:p>
      <text:p text:style-name="P24"><text:span text:style-name="T25">3.1.1</text:span><text:span text:style-name="T26">. priimti sprendimus dėl pažymos Europos Sąjungos valstybės narės piliečio teisei nuolat gyventi Lietuvos Respublikoje patvirtinti išdavimo ir Sąjungos piliečio šeimos nario leidimo nuolat gyventi šalyje kortelės išdavimo ir panaikinimo – Migracijos departamentą prie Lietuvos Respublikos vidaus reikalų ministerijos;</text:span></text:p>
      <text:p text:style-name="P27"><text:span text:style-name="T28">3.1.2</text:span><text:span text:style-name="T29">. priimti sprendimus dėl Sąjungos piliečio šeimos nario leidimo nuolat gyventi šalyje kortelės keitimo, išduoti ir keisti Sąjungos piliečio šeimos nario leidimo nuolat gyventi šalyje korteles – teritorinių policijos įstaigų migracijos padalinius;“.</text:span></text:p>
      <text:p text:style-name="P30"><text:span text:style-name="T31">2</text:span><text:span text:style-name="T32">. Nurodytuoju įsakymu patvirtintame Pažymos Europos Sąjungos valstybės narės piliečio teisei nuolat gyventi Lietuvos Respublikoje patvirtinti išdavimo tvarkos apraše:</text:span></text:p>
      <text:p text:style-name="P33"><text:span text:style-name="T34">2.1</text:span><text:span text:style-name="T35">. Pakeičiu 20 punkto pirmąją pastraipą ir ją išdėstau taip:</text:span></text:p>
      <text:p text:style-name="P36"><text:span text:style-name="T37">„</text:span><text:span text:style-name="T38">20</text:span><text:span text:style-name="T39">. Kartu su prašymu pateikiami užsienyje išduoti dokumentai turi būti išversti į lietuvių kalbą, o vertimai – patvirtinti vertimą atlikusio vertėjo parašu ir vertimų biuro antspaudu.“</text:span></text:p>
      <text:p text:style-name="P40"><text:span text:style-name="T41">2.2</text:span><text:span text:style-name="T42">. Pakeičiu 21.4 papunktį ir jį išdėstau taip:</text:span></text:p>
      <text:p text:style-name="P43"><text:span text:style-name="T44">„</text:span><text:span text:style-name="T45">21.4</text:span><text:span text:style-name="T46">. sutikrinti prašyme įrašytus duomenis su duomenimis, įrašytais kartu su prašymu pateiktuose dokumentuose, bei duomenis apie ES pilietį Užsieniečių registre ir Gyventojų registre. Jeigu prašyme nurodyti ES piliečio asmens duomenys nesutampa su asmens duomenimis Užsieniečių registre ir (ar) Gyventojų registre, tai paprašoma ES piliečio pateikti Aprašo 10.3 papunktyje nurodytus dokumentus (jei ES pilietis tokių dokumentų nėra pateikęs). Nustačius, kad ES piliečio, kuriam suteiktas asmens kodas, prašyme gimimo data ar lytis nesutampa su šiais duomenimis Gyventojų registre, Gyventojų registro tvarkytojui duomenims patikslinti išsiunčiamos šio prašymo ir dokumentų, patvirtinančių asmens duomenų pasikeitimą, kopijos, patvirtintos teisės aktų nustatyta tvarka;“.</text:span></text:p>
      <text:p text:style-name="P47"><text:span text:style-name="T48">2.3</text:span><text:span text:style-name="T49">. Pakeičiu 48 punktą ir jį išdėstau taip:</text:span></text:p>
      <text:p text:style-name="P50"><text:span text:style-name="T51">„</text:span><text:span text:style-name="T52">48</text:span><text:span text:style-name="T53">. Įstatymo 4 straipsnio 4 ar 5 dalyje nurodytais atvejais gavęs Valstybės saugumo departamento informaciją apie ES piliečio keliamą grėsmę valstybės saugumui, Policijos departamento arba Valstybės sienos apsaugos tarnybos informaciją apie ES piliečio keliamą grėsmę viešajai tvarkai Migracijos departamentas ne vėliau kaip kitą darbo dieną nuo Įstatymo 4 straipsnio 4 ar 5 dalyje nustatytos informacijos gavimo Migracijos departamente dienos suderintu tarnybinio elektroninio pašto adresu kreipiasi į migracijos tarnybą, kurioje yra ES piliečio byla, dėl šios bylos persiuntimo. Pastaroji migracijos tarnyba ne vėliau kaip kitą darbo dieną nuo tokio prašymo gavimo dienos persiunčia ES piliečio bylą Migracijos departamentui sprendimui priimti.“</text:span></text:p>
      <text:p text:style-name="P54"><text:span text:style-name="T55">2.4</text:span><text:span text:style-name="T56">. Pakeičiu 50 punktą ir jį išdėstau taip:</text:span></text:p>
      <text:p text:style-name="P57"><text:span text:style-name="T58">„</text:span><text:span text:style-name="T59">50</text:span><text:span text:style-name="T60">. Įgaliotas Migracijos departamento valstybės tarnautojas Aprašo 48 ir 49 punktuose nurodytais atvejais gavęs ES piliečio bylą, išnagrinėja byloje esančius ir kartu su ja gautus dokumentus dėl ES piliečio teisės nuolat gyventi Lietuvos Respublikoje ir jam išduotos pažymos, įvertina nustatytus faktus ir parengia sprendimo projektą.<text:s/></text:span></text:p>
      <text:p text:style-name="P61">Migracijos departamento direktorius ar jo įgaliotas valstybės tarnautojas ne vėliau kaip per <text:s/>14 kalendorinių dienų nuo ES piliečio bylos gavimo Migracijos departamente dienos, o Įstatymo 4 straipsnio 5 dalyje nurodytais atvejais – nuo Įstatymo 4 straipsnio 5 dalyje nustatytos informacijos gavimo Migracijos departamente dienos priima nustatytomis faktinėmis aplinkybėmis ir Lietuvos Respublikos teisės aktų normomis pagrįstą sprendimą panaikinti ES piliečio teisę nuolat gyventi Lietuvos Respublikoje ir jam išduotą pažymą (nepanaikinti ES piliečio teisės nuolat gyventi Lietuvos Respublikoje ir jam išduotos pažymos).</text:p>
      <text:p text:style-name="P62"><text:span text:style-name="T63">Įstatymo 4 straipsnio 4 dalyje nurodytu atveju Migracijos departamento direktorius ar jo įgaliotas valstybės tarnautojas ne vėliau kaip per 14 kalendorinių dienų nuo Įstatymo 4 straipsnio 4 dalyje nustatytos informacijos gavimo Migracijos departamente dienos priima nustatytomis faktinėmis aplinkybėmis ir Lietuvos Respublikos teisės aktų normomis pagrįstą sprendimą panaikinti ES piliečio teisę nuolat gyventi Lietuvos Respublikoje ir jam išduotą pažymą.“</text:span></text:p>
      <text:p text:style-name="P64"><text:span text:style-name="T65">2.5</text:span><text:span text:style-name="T66">. Pakeičiu 51 punkto pirmąją pastraipą ir ją išdėstau taip:</text:span></text:p>
      <text:p text:style-name="P67"><text:span text:style-name="T68">„</text:span><text:span text:style-name="T69">51</text:span><text:span text:style-name="T70">. Įgaliotas Migracijos departamento valstybės tarnautojas ne vėliau kaip per 3 darbo dienas, o Įstatymo 4 straipsnio 4 ar 5 dalyje nurodytais atvejais – ne vėliau kaip kitą darbo dieną nuo Aprašo 50 punkte nurodyto sprendimo priėmimo dienos privalo atlikti šiuos veiksmus:“.</text:span></text:p>
      <text:p text:style-name="P71"><text:span text:style-name="T72">2.6</text:span><text:span text:style-name="T73">. Pakeičiu 51.2 papunktį ir jį išdėstau taip:</text:span></text:p>
      <text:p text:style-name="P74"><text:span text:style-name="T75">„</text:span><text:span text:style-name="T76">51.2</text:span><text:span text:style-name="T77">. išsiųsti ES piliečio deklaruotos gyvenamosios vietos adresu, o jei gyvenamoji vieta nedeklaruota – paskutinės žinomos ES piliečio gyvenamosios ar buvimo vietos Lietuvos Respublikoje adresu sprendimo panaikinti ES piliečio teisę nuolat gyventi Lietuvos Respublikoje ir jam išduotą pažymą kopiją, patvirtintą teisės aktų nustatyta tvarka. Sprendimo lydraštyje nurodoma, kad ES pilietis migracijos tarnybai, atsiuntusiai Migracijos departamentui ES piliečio bylą, turi grąžinti pažymą arba šiai migracijos tarnybai raštu pranešti, kad sprendimas panaikinti ES piliečio teisę nuolat gyventi Lietuvos Respublikoje ir jam išduotą pažymą apskųstas Vilniaus apygardos administraciniam teismui;“.</text:span></text:p>
      <text:p text:style-name="P78"><text:span text:style-name="T79">2.7</text:span><text:span text:style-name="T80">. Pakeičiu 52 punkto pirmąją pastraipą ir ją išdėstau taip:</text:span></text:p>
      <text:p text:style-name="P81"><text:span text:style-name="T82">„</text:span><text:span text:style-name="T83">52</text:span><text:span text:style-name="T84">. Įgaliotas migracijos valstybės tarnautojas, ES piliečiui atvykus į migracijos tarnybą, jeigu sprendimas</text:span><text:span text:style-name="T85"><text:s/></text:span><text:span text:style-name="T86">panaikinti ES piliečio teisę nuolat gyventi Lietuvos Respublikoje ir jam išduotą pažymą</text:span><text:span text:style-name="T87"><text:s/>per 14 dienų nuo jo įteikimo ES piliečiui dienos neapskųstas, o jeigu sprendimas apskųstas – įsiteisėjus teismo sprendimui, kuriuo <text:s/>sprendimas<text:s/></text:span><text:span text:style-name="T88">panaikinti ES piliečio teisę nuolat gyventi Lietuvos Respublikoje ir jam išduotą pažymą</text:span><text:span text:style-name="T89"><text:s/>pripažįstamas teisėtu, atlieka šiuos veiksmus:“.</text:span></text:p>
      <text:p text:style-name="P90"><text:span text:style-name="T91">2.8</text:span><text:span text:style-name="T92">. Pakeičiu 53 punktą ir jį išdėstau taip:</text:span></text:p>
      <text:p text:style-name="P93"><text:span text:style-name="T94">„</text:span><text:span text:style-name="T95">53</text:span><text:span text:style-name="T96">. Jei per 14 darbo dienų nuo Migracijos departamento lydraščio, su kuriuo sprendimo<text:s/></text:span><text:span text:style-name="T97">panaikinti ES piliečio teisę nuolat gyventi Lietuvos Respublikoje ir jam išduotą pažymą</text:span><text:span text:style-name="T98"><text:s/>kopija išsiųsta ES piliečiui, kopijos gavimo migracijos tarnyboje dienos ES pilietis neatvyksta į migracijos tarnybą arba nepraneša, kad sprendimas<text:s/></text:span><text:span text:style-name="T99">panaikinti ES piliečio teisę nuolat gyventi Lietuvos Respublikoje ir jam išduotą pažymą</text:span><text:span text:style-name="T100"><text:s/>apskųstas, tai įgaliotas migracijos tarnybos valstybės tarnautojas atlieka Aprašo 52 punkte nurodytus veiksmus.“</text:span></text:p>
      <text:p text:style-name="P101"><text:span text:style-name="T102">3</text:span><text:span text:style-name="T103">. Nurodytuoju įsakymu patvirtintame Sąjungos piliečio šeimos nario leidimo nuolat gyventi šalyje kortelės išdavimo, keitimo ir panaikinimo Europos Sąjungos valstybės narės piliečio šeimos nariams, kurie nėra Europos Sąjungos valstybės narės piliečiai, tvarkos apraše:</text:span></text:p>
      <text:p text:style-name="P104"><text:span text:style-name="T105">3.1</text:span><text:span text:style-name="T106">. Pakeičiu 20 punkto pirmąją pastraipą ir ją išdėstau taip:</text:span></text:p>
      <text:p text:style-name="P107"><text:span text:style-name="T108">„</text:span><text:span text:style-name="T109">20</text:span><text:span text:style-name="T110">. Kartu su prašymu išduoti kortelę pateikiami užsienyje išduoti dokumentai turi būti išversti į lietuvių kalbą, o vertimai – patvirtinti vertimą atlikusio vertėjo parašu ir vertimų biuro antspaudu.“</text:span></text:p>
      <text:p text:style-name="P111"><text:span text:style-name="T112">3.2</text:span><text:span text:style-name="T113">. Pakeičiu 21.5 papunktį ir jį išdėstau taip:</text:span></text:p>
      <text:p text:style-name="P114"><text:span text:style-name="T115">„</text:span><text:span text:style-name="T116">21.5</text:span><text:span text:style-name="T117">. sutikrinti prašyme išduoti kortelę įrašytus duomenis su duomenimis, įrašytais kartu su šiuo prašymu pateiktuose dokumentuose, bei duomenis apie užsienietį Užsieniečių registre ir Gyventojų registre. Jeigu prašyme išduoti kortelę nurodyti užsieniečio asmens duomenys nesutampa su asmens duomenimis Užsieniečių registre ir (ar) Gyventojų registre, tai paprašoma užsieniečio pateikti Aprašo 11.3 papunktyje nurodytus dokumentus (jei užsienietis tokių dokumentų nėra pateikęs). Nustačius, kad užsieniečio, kuriam suteiktas asmens kodas, prašyme išduoti kortelę gimimo data ar lytis nesutampa su šiais duomenimis Gyventojų registre, Gyventojų registro tvarkytojui duomenims patikslinti išsiunčiamos šio prašymo ir dokumentų, patvirtinančių asmens duomenų pasikeitimą, kopijos, patvirtintos teisės aktų nustatyta tvarka;“.</text:span></text:p>
      <text:p text:style-name="P118"><text:span text:style-name="T119">3.3</text:span><text:span text:style-name="T120">. Pakeičiu 36 punktą ir jį išdėstau taip:</text:span></text:p>
      <text:p text:style-name="P121"><text:span text:style-name="T122">„</text:span><text:span text:style-name="T123">36</text:span><text:span text:style-name="T124">.<text:s/></text:span><text:span text:style-name="T125">P</text:span><text:span text:style-name="T126">riimtas sprendimas išduoti kortelę panaikinamas, jeigu kortelė dar nėra įteikta užsieniečiui ir paaiškėjo aplinkybių, dėl kurių kortelė negali būti išduota.</text:span></text:p>
      <text:p text:style-name="P127">Įgaliotas migracijos tarnybos valstybės tarnautojas, paaiškėjus aplinkybių, dėl kurių kortelė negali būti išduota, ir esant tai patvirtinančių dokumentų, ne vėliau kaip per 3 darbo dienas nuo minėtų aplinkybių paaiškėjimo dienos užsieniečio bylą išsiunčia Migracijos departamentui sprendimui priimti.</text:p>
      <text:p text:style-name="P128">Užsieniečio bylos lydraštyje nurodomos paaiškėjusios aplinkybės ir pridedami tai patvirtinantys dokumentai.</text:p>
      <text:p text:style-name="P129"><text:span text:style-name="T130">Migracijos departamentas, nustatęs, kad<text:s/></text:span><text:span text:style-name="T131">paaiškėjo aplinkybių, dėl kurių kortelė negali būti išduota</text:span><text:span text:style-name="T132">, ir esant tai patvirtinančių dokumentų, nedelsdamas Užsieniečių registre įrašo pastabą, kad kortelės įforminimas, o jeigu kortelė įforminta – įteikimas, sustabdomas, suderintu tarnybinio elektroninio pašto adresu apie tai praneša migracijos tarnybai, nurodydamas, kad kortelė užsieniečiui negali būti išduota.</text:span><text:span text:style-name="T133">“</text:span></text:p>
      <text:p text:style-name="P134"><text:span text:style-name="T135">3.4</text:span><text:span text:style-name="T136">. Pakeičiu 37 punktą ir jį išdėstau taip:</text:span></text:p>
      <text:p text:style-name="P137"><text:span text:style-name="T138">„</text:span><text:span text:style-name="T139">37</text:span><text:span text:style-name="T140">. Aprašo 36 punkto antrojoje pastraipoje nurodytu atveju gavęs užsieniečio bylą Migracijos departamento direktorius ar jo įgaliotas valstybės tarnautojas ne vėliau kaip per 14 kalendorinių dienų nuo užsieniečio bylos gavimo dienos priima nustatytomis faktinėmis aplinkybėmis ir Lietuvos Respublikos teisės aktų normomis pagrįstą sprendimą <text:s/>panaikinti sprendimą (nepanaikinti sprendimo) <text:s/>išduoti kortelę.</text:span></text:p>
      <text:p text:style-name="P141">Jeigu informaciją apie užsieniečio keliamą grėsmę viešajai tvarkai ar visuomenei gauna Migracijos departamentas, Migracijos departamento direktorius ar jo įgaliotas valstybės tarnautojas ne vėliau kaip per 14 kalendorinių dienų nuo šios informacijos gavimo Migracijos departamente dienos priima nustatytomis faktinėmis aplinkybėmis ir Lietuvos Respublikos teisės aktų normomis pagrįstą sprendimą panaikinti sprendimą (nepanaikinti sprendimo) išduoti kortelę.</text:p>
      <text:p text:style-name="P142"><text:span text:style-name="T143">Jeigu informaciją apie užsieniečio keliamą grėsmę valstybės saugumui gauna Migracijos departamentas, Migracijos departamento direktorius ar jo įgaliotas valstybės tarnautojas ne vėliau kaip per 14 kalendorinių dienų nuo šios informacijos gavimo Migracijos departamente dienos priima nustatytomis faktinėmis aplinkybėmis ir Lietuvos Respublikos teisės aktų normomis pagrįstą sprendimą panaikinti sprendimą išduoti kortelę.“</text:span></text:p>
      <text:p text:style-name="P144"><text:span text:style-name="T145">3.5</text:span><text:span text:style-name="T146">. Pakeičiu 49.3 papunktį ir jį išdėstau taip:</text:span></text:p>
      <text:p text:style-name="P147"><text:span text:style-name="T148">„</text:span><text:span text:style-name="T149">49.3</text:span><text:span text:style-name="T150">. užsienietis pateikia vardo (-ų), pavardės, lyties, gimimo datos ar gimimo vietos pasikeitimą patvirtinančius dokumentus ir nustatoma, kad šie duomenys nesutampa su duomenimis, esančiais Gyventojų registre (iki duomenys bus papildyti ar pakeisti Gyventojų registre Duomenų teikimo Lietuvos Respublikos gyventojų registrui taisyklių nustatyta tvarka).“</text:span></text:p>
      <text:p text:style-name="P151"><text:span text:style-name="T152">3.6</text:span><text:span text:style-name="T153">. Papildau 49.4 papunkčiu:</text:span></text:p>
      <text:p text:style-name="P154"><text:span text:style-name="T155">„</text:span><text:span text:style-name="T156">49.4</text:span><text:span text:style-name="T157">. Užsieniečių registre yra įrašyta pastaba, kad kortelės įforminimas, o jeigu kortelė įforminta – įteikimas, sustabdomas.“</text:span></text:p>
      <text:p text:style-name="P158"><text:span text:style-name="T159">3.7</text:span><text:span text:style-name="T160">. Papildau 50.2</text:span><text:span text:style-name="T161">1</text:span><text:span text:style-name="T162"><text:s/>papunkčiu:</text:span></text:p>
      <text:p text:style-name="P163"><text:span text:style-name="T164">„</text:span><text:span text:style-name="T165">50.2</text:span><text:span text:style-name="T166">1</text:span><text:span text:style-name="T167">. jeigu prašymas įforminti kortelę pateikiamas priėmus sprendimą išduoti kortelę – patikrinti, ar į Užsieniečių registrą įrašyti duomenys apie šį sprendimą, ir ar neįrašyti duomenys apie sprendimą panaikinti sprendimą išduoti kortelę, ar neįrašyta pastaba, kad kortelės įforminimas,</text:span><text:span text:style-name="T168"><text:s/>o jeigu kortelė įforminta – įteikimas,</text:span><text:span text:style-name="T169"><text:s/>sustabdomas. Jeigu tokia pastaba ar duomenys apie sprendimą panaikinti sprendimą išduoti kortelę yra įrašyti, Aprašo 50.3–50.12 papunkčiuose nurodyti veiksmai neatliekami ir<text:s/></text:span><text:span text:style-name="T170">sprendžiamas užsieniečio teisinės padėties Lietuvos Respublikoje klausimas teisės aktų nustatyta tvarka. Jei<text:s/></text:span><text:span text:style-name="T171">į Užsieniečių registrą<text:s/></text:span><text:span text:style-name="T172">įrašyta pastaba,<text:s/></text:span><text:span text:style-name="T173">kad kortelės įforminimas,</text:span><text:span text:style-name="T174"><text:s/>o jeigu kortelė įforminta – įteikimas,</text:span><text:span text:style-name="T175"><text:s/>sustabdomas, užsieniečio byla ne vėliau kaip kitą darbo dieną išsiunčiama Migracijos departamentui sprendimui priimti;“.</text:span></text:p>
      <text:p text:style-name="P176"><text:span text:style-name="T177">3.8</text:span><text:span text:style-name="T178">. Papildau 52.1</text:span><text:span text:style-name="T179">1</text:span><text:span text:style-name="T180"><text:s/>papunkčiu:</text:span></text:p>
      <text:p text:style-name="P181"><text:span text:style-name="T182">„</text:span><text:span text:style-name="T183">52.1</text:span><text:span text:style-name="T184">1</text:span><text:span text:style-name="T185">. patikrinti, ar Užsieniečių registre neįrašyta pastaba, kad kortelės įforminimas,</text:span><text:span text:style-name="T186"><text:s/>o jeigu kortelė įforminta – įteikimas,</text:span><text:span text:style-name="T187"><text:s/>sustabdomas. Jeigu tokia pastaba yra įrašyta, Aprašo 52.2 papunktyje nurodyti veiksmai neatliekami ir užsieniečio byla ne vėliau kaip kitą darbo dieną išsiunčiama Migracijos departamentui sprendimui priimti;“.</text:span></text:p>
      <text:p text:style-name="P188"><text:span text:style-name="T189">3.9</text:span><text:span text:style-name="T190">. Papildau 75.1</text:span><text:span text:style-name="T191">1</text:span><text:span text:style-name="T192"><text:s/>papunkčiu:</text:span></text:p>
      <text:p text:style-name="P193"><text:span text:style-name="T194">„</text:span><text:span text:style-name="T195">75.1</text:span><text:span text:style-name="T196">1</text:span><text:span text:style-name="T197">. patikrinti, ar Užsieniečių registre neįrašyta pastaba, kad kortelės įforminimas,</text:span><text:span text:style-name="T198"><text:s/>o jeigu kortelė įforminta – įteikimas,</text:span><text:span text:style-name="T199"><text:s/>sustabdomas. Jeigu tokia pastaba yra įrašyta, Aprašo 75.2–75.5 papunkčiuose nurodyti veiksmai neatliekami ir užsieniečio byla ne vėliau kaip kitą darbo dieną išsiunčiama Migracijos departamentui sprendimui priimti;“.</text:span></text:p>
      <text:p text:style-name="P200"><text:span text:style-name="T201">3.10</text:span><text:span text:style-name="T202">. Pakeičiu 78 punktą ir jį išdėstau taip:</text:span></text:p>
      <text:p text:style-name="P203"><text:span text:style-name="T204">„</text:span><text:span text:style-name="T205">78</text:span><text:span text:style-name="T206">. Įstatymo 4 straipsnio 4 ar 5 dalyje<text:s/></text:span><text:span text:style-name="T207">nurodytais atvejais</text:span><text:span text:style-name="T208"><text:s/>Migracijos departamentas ne vėliau kaip kitą darbo dieną nuo Įstatymo 4 straipsnio 4 ar 5 dalyje nustatytos informacijos gavimo Migracijos departamente dienos suderintu tarnybinio elektroninio pašto adresu kreipiasi į migracijos tarnybą, kurioje yra užsieniečio byla, dėl šios bylos persiuntimo. Pastaroji migracijos tarnyba ne vėliau kaip kitą darbo dieną nuo tokio prašymo gavimo dienos persiunčia užsieniečio bylą Migracijos departamentui sprendimui priimti.“</text:span></text:p>
      <text:p text:style-name="P209"><text:span text:style-name="T210">3.11</text:span><text:span text:style-name="T211">. Pripažįstu netekusiu galios 79 punktą.</text:span></text:p>
      <text:p text:style-name="P212"><text:span text:style-name="T213">3.12</text:span><text:span text:style-name="T214">. Pakeičiu 81 punktą ir jį išdėstau taip:</text:span></text:p>
      <text:p text:style-name="P215"><text:span text:style-name="T216">„</text:span><text:span text:style-name="T217">81</text:span><text:span text:style-name="T218">. Įgaliotas Migracijos departamento valstybės tarnautojas išnagrinėja gautus dokumentus, įvertina nustatytus faktus ir parengia sprendimo projektą. Migracijos departamento direktorius ar jo įgaliotas valstybės tarnautojas ne vėliau kaip per <text:s/>14 kalendorinių dienų nuo užsieniečio bylos gavimo Migracijos departamente dienos, o Įstatymo 4 straipsnio 5 dalyje<text:s/></text:span><text:span text:style-name="T219">nurodytais atvejais</text:span><text:span text:style-name="T220"><text:s/>– nuo Įstatymo 4 straipsnio 5 dalyje nustatytos informacijos gavimo Migracijos departamente dienos priima nustatytomis faktinėmis aplinkybėmis ir Lietuvos Respublikos teisės aktų normomis pagrįstą sprendimą panaikinti užsieniečio teisę nuolat gyventi Lietuvos Respublikoje ir jam išduotą kortelę (nepanaikinti užsieniečio teisės nuolat gyventi Lietuvos Respublikoje ir jam išduotos kortelės).</text:span></text:p>
      <text:p text:style-name="P221"><text:span text:style-name="T222">Įstatymo 4 straipsnio 4 dalyje<text:s/></text:span><text:span text:style-name="T223">nurodytu atveju<text:s/></text:span><text:span text:style-name="T224">Migracijos departamento direktorius ar jo įgaliotas valstybės tarnautojas ne vėliau kaip per 14 kalendorinių dienų nuo Įstatymo 4 straipsnio 4 dalyje nustatytos informacijos gavimo Migracijos departamente dienos priima nustatytomis faktinėmis aplinkybėmis ir Lietuvos Respublikos teisės aktų normomis pagrįstą sprendimą panaikinti užsieniečio teisę nuolat gyventi Lietuvos Respublikoje ir jam išduotą kortelę.“</text:span></text:p>
      <text:p text:style-name="P225"><text:span text:style-name="T226">3.13</text:span><text:span text:style-name="T227">. Pakeičiu 82 punkto pirmąją pastraipą ir ją išdėstau taip:</text:span></text:p>
      <text:p text:style-name="P228"><text:span text:style-name="T229">„</text:span><text:span text:style-name="T230">82</text:span><text:span text:style-name="T231">. Įgaliotas Migracijos departamento valstybės tarnautojas ne vėliau kaip per 3 darbo dienas, o Įstatymo 4 straipsnio 4 ar 5 dalyje<text:s/></text:span><text:span text:style-name="T232">nurodytais atvejais</text:span><text:span text:style-name="T233"><text:s/>– ne vėliau kaip kitą darbo dieną nuo Aprašo 81 punkte nurodyto sprendimo priėmimo dienos privalo:“.</text:span></text:p>
      <text:p text:style-name="P234"><text:span text:style-name="T235">3.14</text:span><text:span text:style-name="T236">. Pakeičiu 82.2 papunktį ir jį išdėstau taip:</text:span></text:p>
      <text:p text:style-name="P237"><text:span text:style-name="T238">„</text:span><text:span text:style-name="T239">82.2</text:span><text:span text:style-name="T240">. išsiųsti užsieniečio deklaruotos gyvenamosios vietos adresu, o jei gyvenamoji vieta<text:s/></text:span><text:soft-page-break/><text:span text:style-name="T241">nedeklaruota – paskutinės žinomos užsieniečio gyvenamosios vietos Lietuvos Respublikoje adresu sprendimo<text:s/></text:span><text:span text:style-name="T242">panaikinti užsieniečio teisę nuolat gyventi Lietuvos Respublikoje ir jam išduotą kortelę</text:span><text:span text:style-name="T243"><text:s/>kopiją, patvirtintą teisės aktų nustatyta tvarka. Sprendimo lydraštyje nurodoma, kad užsienietis migracijos tarnybai, atsiuntusiai Migracijos departamentui užsieniečio bylą, turi grąžinti kortelę arba šiai migracijos tarnybai raštu pranešti, kad sprendimas apskųstas Vilniaus apygardos administraciniam teismui;“.</text:span></text:p>
      <text:p text:style-name="P244"><text:span text:style-name="T245">3.15</text:span><text:span text:style-name="T246">. Pakeičiu 83 punkto pirmąją pastraipą ir ją išdėstau taip:</text:span></text:p>
      <text:p text:style-name="P247"><text:span text:style-name="T248">„</text:span><text:span text:style-name="T249">83</text:span><text:span text:style-name="T250">. Įgaliotas migracijos tarnybos valstybės tarnautojas, užsieniečiui atvykus į migracijos tarnybą, jeigu sprendimas panaikinti užsieniečio teisę nuolat gyventi Lietuvos Respublikoje ir jam išduotą kortelę per 14 dienų nuo jo įteikimo užsieniečiui dienos neapskųstas, o jeigu sprendimas apskųstas – įsiteisėjus teismo sprendimui, kuriuo sprendimas panaikinti užsieniečio teisę nuolat gyventi Lietuvos Respublikoje ir jam išduotą kortelę pripažįstamas teisėtu, atlieka šiuos veiksmus:“.</text:span></text:p>
      <text:p text:style-name="P251"><text:span text:style-name="T252">3.16</text:span><text:span text:style-name="T253">. Pakeičiu 84 punktą ir jį išdėstau taip:</text:span></text:p>
      <text:p text:style-name="P254"><text:span text:style-name="T255">„</text:span><text:span text:style-name="T256">84</text:span><text:span text:style-name="T257">. Jei per 14 darbo dienų nuo Migracijos departamento lydraščio, su kuriuo sprendimo panaikinti užsieniečio teisę nuolat gyventi Lietuvos Respublikoje ir jam išduotą kortelę kopija išsiųsta užsieniečiui, kopijos gavimo migracijos tarnyboje dienos užsienietis neatvyksta į migracijos tarnybą arba nepraneša, kad sprendimas panaikinti užsieniečio teisę nuolat gyventi Lietuvos Respublikoje ir jam išduotą kortelę apskųstas, tai įgaliotas migracijos tarnybos valstybės tarnautojas atlieka Aprašo 83.2–83.5 papunkčiuose nurodytus veiksmus.“</text:span></text:p>
      <text:p text:style-name="Normal"/>
      <text:p text:style-name="Normal"/>
      <text:p text:style-name="Normal"/>
      <text:p text:style-name="P258"><text:span text:style-name="T259">Vidaus reikalų ministras</text:span><text:span text:style-name="T260"><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m06440</meta:initial-creator>
    <dc:creator>Adlib User</dc:creator>
    <meta:creation-date>2015-09-30T13:33:00Z</meta:creation-date>
    <dc:date>2015-09-30T13:33:00Z</dc:date>
    <meta:print-date>2015-08-25T06:28:00Z</meta:print-date>
    <meta:template xlink:href="Normal" xlink:type="simple"/>
    <meta:editing-cycles>2</meta:editing-cycles>
    <meta:editing-duration>PT0S</meta:editing-duration>
    <meta:document-statistic meta:page-count="5" meta:paragraph-count="156" meta:word-count="1968" meta:character-count="17579" meta:row-count="384" meta:non-whitespace-character-count="15767"/>
  </office:meta>
</office:document-meta>
</file>