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widows="0" fo:orphans="0" fo:text-align="center"/>
      <style:text-properties fo:text-transform="uppercase" fo:color="#000000" style:font-size-complex="12p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widows="0" fo:orphans="0" fo:text-align="center"/>
      <style:text-properties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694in"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3.1895in" style:page-number="1">
        <style:tab-stops>
          <style:tab-stop style:type="left" style:position="3.6527in"/>
        </style:tab-stops>
      </style:paragraph-properties>
      <style:text-properties style:font-size-complex="12pt"/>
    </style:style>
    <style:style style:name="P60" style:parent-style-name="Normal" style:family="paragraph">
      <style:paragraph-properties fo:text-indent="3.1895in"/>
      <style:text-properties style:font-size-complex="12pt"/>
    </style:style>
    <style:style style:name="P61" style:parent-style-name="Normal" style:family="paragraph">
      <style:paragraph-properties fo:text-indent="3.1895in"/>
      <style:text-properties style:font-size-complex="12pt"/>
    </style:style>
    <style:style style:name="P62" style:parent-style-name="Normal" style:family="paragraph">
      <style:paragraph-properties fo:text-indent="3.1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indent="3.1895in">
        <style:tab-stops>
          <style:tab-stop style:type="left" style:position="3.2152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3.2152in"/>
        </style:tab-stops>
      </style:paragraph-properties>
      <style:text-properties style:font-size-complex="12pt"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etter-kerning="true"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043in"/>
      <style:text-properties style:font-size-complex="12pt" fo:hyphenate="false"/>
    </style:style>
    <style:style style:name="P79" style:parent-style-name="Normal" style:family="paragraph">
      <style:paragraph-properties fo:text-align="justify" fo:line-height="150%" fo:text-indent="0.4923in">
        <style:tab-stops>
          <style:tab-stop style:type="left" style:position="0.6895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letter-kerning="true"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0784in" fo:text-indent="0.4923in">
        <style:tab-stops>
          <style:tab-stop style:type="left" style:position="0.2965in"/>
        </style:tab-stops>
      </style:paragraph-properties>
      <style:text-properties style:font-size-complex="12pt" fo:hyphenate="false"/>
    </style:style>
    <style:style style:name="P113" style:parent-style-name="Normal" style:family="paragraph">
      <style:paragraph-properties fo:text-align="justify" fo:margin-left="0.0784in" fo:text-indent="0.4923in">
        <style:tab-stops>
          <style:tab-stop style:type="left" style:position="0.2965in"/>
        </style:tab-stops>
      </style:paragraph-properties>
      <style:text-properties style:font-size-complex="12pt" fo:hyphenate="false"/>
    </style:style>
    <style:style style:name="P114" style:parent-style-name="Normal" style:family="paragraph">
      <style:paragraph-properties fo:text-align="justify" fo:margin-left="0.0784in" fo:text-indent="0.4923in">
        <style:tab-stops>
          <style:tab-stop style:type="left" style:position="0.2965in"/>
        </style:tab-stops>
      </style:paragraph-properties>
      <style:text-properties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style:font-size-complex="12pt" fo:hyphenate="false"/>
    </style:style>
    <style:style style:name="P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margin-right="-0.0006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right="-0.0006in"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right="-0.0006in" fo:text-indent="0.5i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text-properties fo:hyphenate="false"/>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text-properties style:font-size-complex="12pt" fo:hyphenate="false"/>
    </style:style>
    <style:style style:name="P1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P2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center"/>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fo:hyphenate="false"/>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ext-properties style:font-size-complex="12pt" fo:hyphenate="false"/>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center"/>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15%" fo:text-indent="0.5909in"/>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style:font-size-complex="12pt" fo:hyphenate="false"/>
    </style:style>
    <style:style style:name="P2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4923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302" style:parent-style-name="Normal" style:family="paragraph">
      <style:paragraph-properties fo:text-align="justify" fo:line-height="150%"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689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fo:hyphenate="false"/>
    </style:style>
    <style:style style:name="P3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ext-properties fo:hyphenate="false"/>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text-properties style:font-size-complex="12pt" fo:hyphenate="false"/>
    </style:style>
    <style:style style:name="P3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tyle-complex="italic" style:font-size-complex="12pt"/>
    </style:style>
    <style:style style:name="P37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P40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text-properties fo:hyphenate="false"/>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fo:background-color="#FFFFFF"/>
    </style:style>
    <style:style style:name="P414" style:parent-style-name="Normal" style:family="paragraph">
      <style:paragraph-properties fo:text-align="center" fo:text-indent="0.4923in">
        <style:tab-stops>
          <style:tab-stop style:type="left" style:position="0.6895in"/>
        </style:tab-stops>
      </style:paragraph-properties>
      <style:text-properties style:font-size-complex="12pt" fo:hyphenate="false"/>
    </style:style>
    <style:style style:name="P415" style:parent-style-name="Normal" style:family="paragraph">
      <style:paragraph-properties fo:text-align="center" fo:text-indent="0.4923in">
        <style:tab-stops>
          <style:tab-stop style:type="left" style:position="0.6895in"/>
        </style:tab-stops>
      </style:paragraph-properties>
      <style:text-properties style:font-size-complex="12pt" fo:hyphenate="false"/>
    </style:style>
    <style:style style:name="P416" style:parent-style-name="Normal" style:family="paragraph">
      <style:paragraph-properties fo:text-align="center" fo:text-indent="0.4923in">
        <style:tab-stops>
          <style:tab-stop style:type="left" style:position="0.6895in"/>
        </style:tab-stops>
      </style:paragraph-properties>
      <style:text-properties style:font-size-complex="12pt" fo:hyphenate="false"/>
    </style:style>
    <style:style style:name="P417" style:parent-style-name="Normal" style:family="paragraph">
      <style:paragraph-properties fo:text-align="center" fo:text-indent="0.4923in">
        <style:tab-stops>
          <style:tab-stop style:type="left" style:position="0.6895in"/>
        </style:tab-stops>
      </style:paragraph-properties>
      <style:text-properties style:font-size-complex="12pt" fo:hyphenate="false"/>
    </style:style>
    <style:style style:name="P418" style:parent-style-name="Normal" style:family="paragraph">
      <style:paragraph-properties fo:text-align="center" fo:text-indent="0.4923in">
        <style:tab-stops>
          <style:tab-stop style:type="left" style:position="0.6895in"/>
        </style:tab-stops>
      </style:paragraph-properties>
      <style:text-properties style:font-size-complex="12pt" fo:hyphenate="false"/>
    </style:style>
    <style:style style:name="P419"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420" style:parent-style-name="Normal" style:family="paragraph">
      <style:paragraph-properties fo:text-align="center">
        <style:tab-stops>
          <style:tab-stop style:type="left" style:position="0.6895in"/>
        </style:tab-stops>
      </style:paragraph-properties>
      <style:text-properties fo:hyphenate="false"/>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6895in"/>
        </style:tab-stops>
      </style:paragraph-properties>
      <style:text-properties fo:hyphenate="false"/>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4923in">
        <style:tab-stops>
          <style:tab-stop style:type="left" style:position="0.6895in"/>
        </style:tab-stops>
      </style:paragraph-properties>
      <style:text-properties style:font-size-complex="12pt" fo:background-color="#FFFFFF" fo:hyphenate="false"/>
    </style:style>
    <style:style style:name="P4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4923in">
        <style:tab-stops>
          <style:tab-stop style:type="left" style:position="0.6895in"/>
        </style:tab-stops>
      </style:paragraph-properties>
      <style:text-properties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style:text-properties style:font-size-complex="12pt" fo:hyphenate="false"/>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ab-stops>
          <style:tab-stop style:type="left" style:position="0.9847in"/>
          <style:tab-stop style:type="left" style:position="1.1812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tab-stops>
          <style:tab-stop style:type="left" style:position="0.7423in"/>
          <style:tab-stop style:type="left" style:position="0.9847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7423in"/>
          <style:tab-stop style:type="left" style:position="0.9847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fo:line-height="150%"/>
    </style:style>
    <style:style style:name="T4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 socialinės apsaugos ir darbo ministras</text:p>
      <text:p text:style-name="P8"/>
      <text:p text:style-name="P9">ĮSAKYMAS</text:p>
      <text:p text:style-name="P10"><text:span text:style-name="T11">DĖL</text:span><text:span text:style-name="T12"><text:s/>SOCIALINIO DALYVUMO UGDYMO<text:s/></text:span><text:span text:style-name="T13">PASLAUGOS ASMENIMS SU REGOS SUTRIKIMAIS TEIKIMO IR FINANSAVIMO<text:s/></text:span><text:span text:style-name="T14">TVARKOS<text:s/></text:span><text:span text:style-name="T15">APRAŠO PATVIRTINIMO</text:span><text:span text:style-name="T16"><text:s/></text:span></text:p>
      <text:p text:style-name="P17"/>
      <text:p text:style-name="P18"><text:span text:style-name="T19">2024 m. baland</text:span><text:span text:style-name="T20">žio<text:s/></text:span><text:span text:style-name="T21">11 d.<text:s/></text:span><text:span text:style-name="T22">Nr.<text:s/></text:span><text:span text:style-name="T23">A1-275</text:span></text:p>
      <text:p text:style-name="P24"><text:span text:style-name="T25">Vilnius</text:span></text:p>
      <text:p text:style-name="P26"/>
      <text:p text:style-name="P27"><text:span text:style-name="T28">Vadovaudamasi Lietuvos Respublikos Vyriausybės<text:s/></text:span><text:span text:style-name="T29">įstatymo 26 straipsnio 3 dalies 5 punktu</text:span><text:span text:style-name="T30">, Lietuvos Respublikos socialinės apsaugos ir darbo ministerijos nuostatų, patvirtintų Lietuvos Respublikos Vyriausybės 1998 m. liepos 17 d. nutarimu Nr. 892 „Dėl Lietuvos Respublikos socialinės apsaugos ir darbo ministerijos nuostatų patvirtinimo“, 7.11 ir 8.11.4 papunkčiais ir siekdama užtikrinti Asmens su negalia dalyvumo užtikrinimo 2024–2026 metų veiksmų plano, patvirtinto Lietuvos Respublikos socialinės apsaugos ir darbo ministro 2023 m. rugsėjo 25 d. įsakymu Nr. A1-622 „Dėl Asmens su negalia dalyvumo užtikrinimo 2024–2026 metų veiksmų plano patvirtinimo“, IV skyriaus 1.1.2 papunkčio priemonės „Organizuoti socialinio dalyvumo ugdymo paslaugą asmenims su regos sutrikimais“ įgyvendinimą:</text:span></text:p>
      <text:p text:style-name="P31"><text:span text:style-name="T32">1</text:span><text:span text:style-name="T33">.<text:s/></text:span><text:span text:style-name="T34">Tvirtinu</text:span><text:span text:style-name="T35"><text:s/>Socialinio dalyvumo ugdymo paslaugos asmenims su regos sutrikimais teikimo ir finansavimo</text:span><text:span text:style-name="T36"><text:s/></text:span><text:span text:style-name="T37">tvarkos aprašą (pridedama).<text:s/></text:span></text:p>
      <text:p text:style-name="P38"><text:span text:style-name="T39">2</text:span><text:span text:style-name="T40">.<text:s/></text:span><text:span text:style-name="T41">Pavedu</text:span><text:span text:style-name="T42"><text:s/>šio įsakymo vykdymo kontrolę viceministrui pagal veiklos sritį.</text:span><text:span text:style-name="T43"><text:s/></text:span></text:p>
      <text:p text:style-name="P44"><text:span text:style-name="T45">3</text:span><text:span text:style-name="T46">.<text:s/></text:span><text:span text:style-name="T47">Pripažįstu</text:span><text:span text:style-name="T48"><text:s/></text:span><text:span text:style-name="T49">netekusiu galios Lietuvos</text:span><text:span text:style-name="T50"><text:s/>Respublikos socialinės apsaugos ir darbo ministro 2017 m. gegužės 15 d. įsakymą Nr. A1-249 „Dėl</text:span><text:span text:style-name="T51"><text:s/>Kompleksinių socialinės reabilitacijos paslaugų akliesiems teikimo tvarkos apraš</text:span><text:span text:style-name="T52">o patvirtinimo“.</text:span></text:p>
      <text:p text:style-name="Normal"/>
      <text:p text:style-name="P53"/>
      <text:p text:style-name="P54"/>
      <text:p text:style-name="P55">Socialinės apsaugos ir darbo ministrė<text:tab/><text:tab/><text:tab/><text:tab/><text:tab/>Monika Navickienė</text:p>
      <text:p text:style-name="P56"/>
      <text:soft-page-break/>
      <text:p text:style-name="P57">PATVIRTINTA</text:p>
      <text:p text:style-name="P60">Lietuvos Respublikos socialinės<text:s/></text:p>
      <text:p text:style-name="P61">apsaugos ir darbo ministro<text:s/></text:p>
      <text:p text:style-name="P62"><text:span text:style-name="T63">2024 m. balandžio<text:s/></text:span><text:span text:style-name="T64">11</text:span><text:span text:style-name="T65"><text:s/>d. įsakymu Nr.<text:s/></text:span><text:span text:style-name="T66">A1-275</text:span></text:p>
      <text:p text:style-name="P67"/>
      <text:p text:style-name="P68"/>
      <text:p text:style-name="P69"><text:span text:style-name="T70">SOCIALINIO DALYVUMO UGDYMO PASLAUGOS ASMENIMS SU REGOS SUTRIKIMAIS TEIKIMO IR FINANSAVIMO<text:s/></text:span><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ocialinio dalyvumo ugdymo paslaugos asmenims su regos sutrikimais teikimo ir finansavimo</text:span><text:span text:style-name="T82"><text:s/></text:span><text:span text:style-name="T83">tvarkos aprašas (toliau – Aprašas) nustato asmenims, nurodytiems Aprašo 3 punkte, galimas teikti<text:s/></text:span><text:span text:style-name="T84">socialinio dalyvumo ugdymo paslaugas<text:s/></text:span><text:span text:style-name="T85">(toliau – Paslauga), Paslaugos teikimo principus, Paslaugos finansavimą, Paslaugos teikimo organizavimą ir koordinavimą, reikalavimus Paslaugą teikiančiam subjektui (toliau – Paslaugą teikianti įstaiga), prašymo ir dokumentų, reikalingų Paslaugai gauti, pateikimą, Paslaugos teikimo tvarką.<text:s/></text:span></text:p>
      <text:p text:style-name="P86"><text:span text:style-name="T87">2</text:span><text:span text:style-name="T88">. Paslaugos teikimo tikslas<text:s/></text:span><text:span text:style-name="T89">–</text:span><text:span text:style-name="T90"><text:s/>atsižvelgiant į individualius asmenų, nurodytų Aprašo 3 punkte, poreikius, specialistų teikiamomis paslaugomis ugdyti orientacijos aplinkoje ir savarankiško judėjimo (mobilumo), kasdienius ir komunikacijos įgūdžius, lavinti psichologinius įgūdžius, suteikti žinių apie dalyvavimo darbo rinkoje galimybes, siekiant didinti jų galimybes ir pajėgumą visapusiškai ir veiksmingai dalyvauti visuomenės gyvenime.</text:span></text:p>
      <text:p text:style-name="P91"><text:span text:style-name="T92">3</text:span><text:span text:style-name="T93">. Teisę gauti Paslaugą turi asmenys su regos sutrikimais nuo 16 metų, kuriems taikomas Lietuvos Respublikos asmens su negalia teisių apsaugos pagrindų įstatymas ir kuriems<text:s/></text:span><text:span text:style-name="T94">gydytojo oftalmologo nustatytas abiejų akių regėjimo funkcijų susilpnėjimas:<text:s/></text:span></text:p>
      <text:p text:style-name="P95"><text:span text:style-name="T96">3.1</text:span><text:span text:style-name="T97">. geriau matančios akies regėjimo aštrumas su korekcija yra ne didesnis kaip 0,05 arba geriau matančios akies regėjimo akipločio koncentrinis susiaurėjimas iki 10 laipsnių nuo fiksacijos taško;</text:span></text:p>
      <text:p text:style-name="P98"><text:span text:style-name="T99">3.2</text:span><text:span text:style-name="T100">. geriau matančios akies regėjimo aštrumas su korekcija ne didesnis kaip 0,3 arba geriau matančios akies akipločio koncentrinis susiaurėjimas iki 20 laipsnių nuo fiksacijos taško (toliau kartu – asmenys).</text:span></text:p>
      <text:p text:style-name="P101"><text:span text:style-name="T102">4</text:span><text:span text:style-name="T103">. Prioritetas gauti Paslaugą teikiamas Aprašo 3.1 papunktyje nurodytiems asmenims, kurie dėl Paslaugos teikimo kreipiasi pirmą kartą.<text:s/></text:span></text:p>
      <text:p text:style-name="P104"><text:span text:style-name="T105">5</text:span><text:span text:style-name="T106">. Apraše vartojamos sąvokos<text:s/></text:span><text:span text:style-name="T107">suprantamos taip, kaip jos apibrėžtos Lietuvos Respublikos civiliniame kodekse, A</text:span><text:span text:style-name="T108">smens su negalia teisių apsaugos pagrindų<text:s/></text:span><text:span text:style-name="T109">įstatyme ir<text:s/></text:span><text:span text:style-name="T110">Lietuvos Respublikos viešųjų pirkimų įstatyme</text:span><text:span text:style-name="T111">.</text:span></text:p>
      <text:p text:style-name="P112"/>
      <text:p text:style-name="P113"/>
      <text:p text:style-name="P114"/>
      <text:p text:style-name="P115"><text:span text:style-name="T116">II</text:span><text:span text:style-name="T117"><text:s/>SKYRIUS</text:span></text:p>
      <text:p text:style-name="P118"><text:span text:style-name="T119">ASMENIMS TEIKIAMA PASLAUGA, JOS TEIKIMO PRINCIPAI IR FINANSAVIMAS</text:span></text:p>
      <text:p text:style-name="P120"/>
      <text:p text:style-name="P121"><text:span text:style-name="T122">6</text:span><text:span text:style-name="T123">. Asmenims teikiamą Paslaugą apima šios paslaugos:</text:span></text:p>
      <text:p text:style-name="P124"><text:span text:style-name="T125">6.1</text:span><text:span text:style-name="T126">. orientacijos aplinkoje ir savarankiško judėjimo (mobilumo) ugdymas. Teikiant šią paslaugą, pagal asmens poreikį ugdomas ir lavinamas jį supančios aplinkos suvokimas, mokoma orientuotis uždarose ir atvirose, asmeniui (ne)pažįstamose vietose, panaudoti sutiktas kliūtis orientavimuisi, saugiai judėti, ieškoti nukritusių daiktų. Taip pat mokoma vaikščioti kartu su lydinčiu reginčiu asmeniu, naudotis baltąja lazdele, eiti šaligatviu, pereiti gatvę, eiti esant ypatingoms oro sąlygoms, skaityti vietovės planus, pritaikytus asmenims su regos sutrikimais, naudotis viešojo transporto objektais. Lavinami uoslės, klausos, lytėjimo ir motoriniai pojūčiai;</text:span></text:p>
      <text:p text:style-name="P127"><text:span text:style-name="T128">6.2</text:span><text:span text:style-name="T129">. kasdienių įgūdžių ugdymas. Teikiant šią paslaugą, pagal asmens poreikį ugdomi ir lavinami jo savitarnos, buitiniai ir socialinės komunikacijos įgūdžiai. Ugdant savitarnos ir buitinius įgūdžius, mokoma asmens higienos, pagrindinių namų ruošos darbų (pavyzdžiui, pasigaminti maisto ir jį patiekti, tvarkytis namuose, naudotis buitiniais prietaisais, buitinėmis techninės pagalbos priemonėmis, pritaikytomis asmenims su regos sutrikimais (pavyzdžiui, kalbančiomis svarstyklėmis, skysčio lygio matuokliu, kalbančiu termometru, kalbančiu laikrodžiu), pritaikyti namų aplinką savo poreikiams ir kt. Ugdant</text:span><text:span text:style-name="T130"><text:s/></text:span><text:span text:style-name="T131">socialinės komunikacijos įgūdžius, mokoma, kaip elgtis viešojoje erdvėje,<text:s/></text:span><text:span text:style-name="T132">visuomeninės ir kitos paskirties pastatuose ar statiniuose,<text:s/></text:span><text:span text:style-name="T133">siekiant savarankiškai judėti ir (ar) naudotis paslaugomis. Asmuo supažindinamas su asmens su negalia teises ir pareigas reglamentuojančiais teisės aktais ir kitais jam aktualiais teisės aktais, nevyriausybinių organizacijų veikla ir Lietuvos audiosensorinės bibliotekos veikla. Asmeniui organizuojami susitikimai su kitais asmenimis su regos sutrikimais ir edukaciniai užsiėmimai;</text:span></text:p>
      <text:p text:style-name="P134"><text:span text:style-name="T135">6.3</text:span><text:span text:style-name="T136">.<text:s/></text:span><text:span text:style-name="T137">komunikacinių įgūdžių ugdymas. Teikiant šią paslaugą, pagal asmens poreikį mokoma dirbti kompiuteriu su įdiegtomis asmenims su regos sutrikimais pritaikytomis balso sintezės programomis, naudotis ir rašyti kompiuterio klaviatūra akluoju būdu, Brailio rašto, skaityti dokumentus su ekrano skaitymo programa, naudotis interneto naršyklėmis, mobiliosiomis technologijomis, elektroniniu didintuvu, supažindinama su garsinių knygų klausymo galimybėmis;</text:span></text:p>
      <text:p text:style-name="P138"><text:span text:style-name="T139">6.4</text:span><text:span text:style-name="T140">. psichologo pagalba. Teikiant šią paslaugą, pagal asmens poreikį individualiai ar grupinio užsiėmimo metu teikiamos konsultacijos</text:span><text:span text:style-name="T141">, siekiant išspręsti dėl regos sutrikimo patiriamus emocinės savijautos,<text:s/></text:span><text:span text:style-name="T142">tarpasmeninių santykių sunkumus,<text:s/></text:span><text:span text:style-name="T143">mokoma nustatyti savo poreikius ir priimti geriausiai savo poreikius ir interesus atitinkančius sprendimus,</text:span><text:span text:style-name="T144"><text:s/>ieškoti krizinių ar kitokių situacijų sprendimo galimybių bei būdų ir lavinti psichologinius įgūdžius</text:span><text:span text:style-name="T145">;</text:span></text:p>
      <text:p text:style-name="P146"><text:span text:style-name="T147">6.5</text:span><text:span text:style-name="T148">. informacijos apie dalyvavimo darbo rinkoje galimybes teikimas. Ši paslauga teikiama asmenims iki senatvės pensijos amžiaus individualiai pagal kiekvieno asmens poreikį.<text:s/></text:span><text:span text:style-name="T149">Asmuo supažindinamas su Lietuvos profesinės reabilitacijos sistema, ją reglamentuojančiais teisės aktais, galimybėmis dalyvauti profesinėje reabilitacijoje, profesijomis ir amatais, tinkamais asmenims su regos sutrikimais.<text:s/></text:span></text:p>
      <text:p text:style-name="P150"><text:span text:style-name="T151">7</text:span><text:span text:style-name="T152">.<text:s/></text:span><text:span text:style-name="T153">Paslauga teikiama laikantis A</text:span><text:span text:style-name="T154">smens su negalia teisių apsaugos pagrindų<text:s/></text:span><text:span text:style-name="T155">įstatyme ir Lietuvos Respublikos viešojo administravimo įstatyme nustatytų principų.</text:span></text:p>
      <text:p text:style-name="P156"><text:span text:style-name="T157">8</text:span><text:span text:style-name="T158">. Paslauga finansuojama iš Lietuvos Respublikos valstybės biudžeto lėšų.</text:span></text:p>
      <text:p text:style-name="P159"/>
      <text:p text:style-name="P160"><text:span text:style-name="T161">III</text:span><text:span text:style-name="T162"><text:s/>SKYRIUS</text:span></text:p>
      <text:p text:style-name="P163"><text:span text:style-name="T164">PASLAUGOS TEIKIMO ORGANIZAVIMAS IR KOORDINAVIMAS<text:s/></text:span></text:p>
      <text:p text:style-name="P165"/>
      <text:p text:style-name="P166"><text:span text:style-name="T167">9</text:span><text:span text:style-name="T168">. Asmens su negalia teisių apsaugos agentūra prie Lietuvos Respublikos socialinės apsaugos ir darbo ministerijos (toliau – Agentūra), atsižvelgdama į jai<text:s/></text:span><text:span text:style-name="T169">A</text:span><text:span text:style-name="T170">smens su negalia teisių apsaugos pagrindų<text:s/></text:span><text:span text:style-name="T171">įstatyme<text:s/></text:span><text:span text:style-name="T172">numatytą kompetenciją ir teises</text:span><text:span text:style-name="T173"><text:s/>asmens su negalia teisių apsaugos politikos valdymo srityje,</text:span><text:span text:style-name="T174"><text:s/>organizuoja ir koordinuoja Paslaugos teikimą:<text:s/></text:span></text:p>
      <text:p text:style-name="P175"><text:span text:style-name="T176">9.1</text:span><text:span text:style-name="T177">. planuoja valstybės biudžeto lėšas Paslaugai teikti;</text:span></text:p>
      <text:p text:style-name="P178"><text:span text:style-name="T179">9.2</text:span><text:span text:style-name="T180">. nustato Paslaugos įkainį (į Paslaugos įkainį įskaitomos ir asmens apgyvendinimo bei maitinimo išlaidos Paslaugos teikimo metu) ir Viešųjų pirkimų įstatymo nustatyta tvarka atrenka Paslaugą teikiančią įstaigą;<text:s/></text:span></text:p>
      <text:p text:style-name="P181"><text:span text:style-name="T182">9.3</text:span><text:span text:style-name="T183">. vadovaudamasi<text:s/></text:span><text:span text:style-name="T184">Viešųjų pirkimų įstatymu,<text:s/></text:span><text:span text:style-name="T185">su atrinkta Paslaugą teikiančia įstaiga pasirašo Paslaugų viešojo pirkimo sutartį (toliau – Paslaugos pirkimo sutartis);</text:span></text:p>
      <text:p text:style-name="P186"><text:span text:style-name="T187">9.4</text:span><text:span text:style-name="T188">.</text:span><text:span text:style-name="T189"><text:s/>vadovaudamasi<text:s/></text:span><text:span text:style-name="T190">A</text:span><text:span text:style-name="T191">smens su negalia teisių apsaugos pagrindų<text:s/></text:span><text:span text:style-name="T192">įstatymo<text:s/></text:span><text:span text:style-name="T193">nuostatomis, reglamentuojančiomis pagalbos koordinavimo skyrimą, organizavimą ir vykdymą, raštu ar elektroninių ryšių priemonėmis perduoda Paslaugą teikiančiai įstaigai informaciją apie asmeniui pagalbos plane nustatytą Paslaugos poreikį ir informaciją apie asmenį (asmens vardą, pavardę, gimimo datą, nuolatinės gyvenamosios vietos adresą, kontaktinį telefono ryšio numerį ir (ar) elektroninio pašto adresą);<text:s/></text:span></text:p>
      <text:p text:style-name="P194"><text:span text:style-name="T195">9.5</text:span><text:span text:style-name="T196">. ne vėliau kaip per 20 darbo dienų nuo Paslaugos pirkimo sutarties sudarymo dienos elektroninių ryšių priemonėmis pateikia<text:s/></text:span><text:span text:style-name="T197">savivaldybių administracijoms ir<text:s/></text:span><text:span text:style-name="T198">Lietuvos aklųjų ir silpnaregių sąjungai informaciją apie Paslaugą teikiančią įstaigą (juridinio asmens pavadinimą, buveinės adresą, telefono ryšio numerį, elektroninio pašto adresą) bei jos teikiamą Paslaugą (Paslaugos tikslą, apimtį ir trukmę, asmenų, turinčių teisę gauti Paslaugą, kategorijas, Paslaugai gauti reikalingus pateikti dokumentus)</text:span><text:span text:style-name="T199">;</text:span></text:p>
      <text:p text:style-name="P200"><text:span text:style-name="T201">9.6</text:span><text:span text:style-name="T202">. atlieka Paslaugos teikimo priežiūrą ir kontrolę Agentūros direktoriaus nustatyta tvarka;</text:span></text:p>
      <text:p text:style-name="P203"><text:span text:style-name="T204">9.7</text:span><text:span text:style-name="T205">. kaupia, sistemina ir analizuoja duomenis apie asmenis, kuriems buvo suteikta Paslauga (asmens vardą, pavardę, gimimo datą, nuolatinės gyvenamosios vietos adresą, Paslaugos teikimo pradžios datą, trukmę ir apimtį, pirmą kartą ar pakartotinai teikta Paslauga).<text:s/></text:span></text:p>
      <text:p text:style-name="P206"><text:span text:style-name="T207">10</text:span><text:span text:style-name="T208">.<text:s/></text:span><text:span text:style-name="T209">Agentūra ir<text:s/></text:span><text:span text:style-name="T210">savivaldybių administracijos</text:span><text:span text:style-name="T211"><text:s/>savo vidaus administravimą reglamentuojančių teisės aktų nustatyta tvarka teikia informaciją fiziniams ir juridiniams asmenims su Paslaugos teikimu susijusiais klausimais, jiems kreipiantis tiesiogiai, raštu arba elektroninių ryšių priemonėmis, ir savo interneto svetainėse skelbia informaciją apie Paslaugos teikimo sąlygas, užtikrindamos šios informacijos prieinamumą asmenims su regos sutrikimais.</text:span></text:p>
      <text:p text:style-name="P212"/>
      <text:p text:style-name="P213"><text:span text:style-name="T214">IV</text:span><text:span text:style-name="T215"><text:s/>SKYRIUS</text:span></text:p>
      <text:p text:style-name="P216"><text:span text:style-name="T217">REIKALAVIMAI PASLAUGĄ TEIKIANČIAI ĮSTAIGAI</text:span></text:p>
      <text:p text:style-name="P218"/>
      <text:p text:style-name="P219"><text:span text:style-name="T220">11</text:span><text:span text:style-name="T221">.</text:span><text:span text:style-name="T222"><text:s/>Paslaugą teikianti įstaiga turi atitikti šiuos reikalavimus:</text:span></text:p>
      <text:p text:style-name="P223"><text:span text:style-name="T224">11.1</text:span><text:span text:style-name="T225">.<text:s/></text:span><text:span text:style-name="T226">pastaruosius 3 metus teikė (-ia) socialines paslaugas ar vykdė (-o) projektus, skirtus Aprašo 3 punkte nurodytiems asmenims;</text:span></text:p>
      <text:p text:style-name="P227"><text:span text:style-name="T228">11.2</text:span><text:span text:style-name="T229">. Paslaugai teikti turi patalpas, įrangą ir priemones, pritaikytas asmenų su<text:s/></text:span><text:span text:style-name="T230">regos sutrikimais</text:span><text:span text:style-name="T231"><text:s/>poreikiams;</text:span></text:p>
      <text:p text:style-name="P232"><text:span text:style-name="T233">11.3</text:span><text:span text:style-name="T234">. Paslaugai teikti turi šiuos specialistus:</text:span></text:p>
      <text:p text:style-name="P235"><text:span text:style-name="T236">11.3.1</text:span><text:span text:style-name="T237">. socialinį darbuotoją, atitinkantį Lietuvos Respublikos socialinių paslaugų įstatyme nustatytus reikalavimus;</text:span></text:p>
      <text:p text:style-name="P238"><text:span text:style-name="T239">11.3.2</text:span><text:span text:style-name="T240">. psichologą, turintį socialinių mokslų srities psichologijos krypties aukštąjį universitetinį išsilavinimą (bakalauro ir magistro kvalifikacinį laipsnį) ar jam prilygintą išsilavinimą;</text:span></text:p>
      <text:p text:style-name="P241"><text:span text:style-name="T242">11.3.3</text:span><text:span text:style-name="T243">. specialųjį pedagogą (tiflopedagogą), turintį specialiosios pedagogikos šakos pedagogo (tiflopedagogo) kvalifikaciją arba turintį ne mažesnį kaip 5 metų darbo stažą, įgytą iki 2014 m. rugpjūčio 31 d., specialiojoje klasėje (grupėje), kurioje ugdomi mokiniai su regos sutrikimais, arba ne vėliau kaip per metus nuo darbo su mokiniais su regos sutrikimais pradžios yra išklausęs ne mažiau kaip 40 valandų tiflopedagogikos kursą pagal švietimo ir mokslo ministro patvirtintą programą;</text:span></text:p>
      <text:p text:style-name="P244"><text:span text:style-name="T245">11.3.4</text:span><text:span text:style-name="T246">. kompiuterinio raštingumo specialistą, turintį aukštąjį universitetinį išsilavinimą ir ne mažesnę kaip 6 mėnesių per pastaruosius 3 metus asmenų su regos sutrikimais mokymo dirbti kompiuteriu darbo patirtį (toliau kartu – specialistai).</text:span></text:p>
      <text:p text:style-name="P247"><text:span text:style-name="T248">12</text:span><text:span text:style-name="T249">. Paslaugą teikianti įstaiga privalo:</text:span></text:p>
      <text:p text:style-name="P250"><text:span text:style-name="T251">12.1</text:span><text:span text:style-name="T252">. Paslaugą teikiančios įstaigos patalpose teikdama paslaugą nepertraukiamai atlikti asmens priežiūrą, organizuoti jo apgyvendinimą ir maitinimą, prireikus – pirmosios medicinos pagalbos suteikimą;</text:span></text:p>
      <text:p text:style-name="P253"><text:span text:style-name="T254">12.2</text:span><text:span text:style-name="T255">. užtikrinti Paslaugos gavėjų apskaitą ir informaciją apie Paslaugos gavėjus (vardą, pavardę, gimimo datą, nuolatinės gyvenamosios vietos adresą, Paslaugos teikimo pradžios datą, Paslaugos trukmę ir apimtį, pirmą kartą ar pakartotinai teikta Paslauga) perduoti Agentūrai</text:span><text:span text:style-name="T256"><text:s/>Paslaugos pirkimo<text:s/></text:span><text:span text:style-name="T257">sutartyje nustatyta tvarka ir terminais;</text:span></text:p>
      <text:p text:style-name="P258"><text:span text:style-name="T259">12.3</text:span><text:span text:style-name="T260">. savo interneto svetainėje ir kitais informacijos viešinimo būdais bei priemonėmis (pavyzdžiui: socialiniuose tinkluose, spaudoje, radijo laidose) viešinti informaciją apie Paslaugą (pavyzdžiui: Paslaugos tikslą, apimtį ir trukmę, asmenų, turinčių teisę gauti Paslaugą, kategorijas, Paslaugai gauti reikalingus pateikti dokumentus, kontaktinius Paslaugą teikiančios įstaigos duomenis (juridinio asmens pavadinimą, buveinės adresą, telefono ryšio numerį, elektroninio pašto adresą), kad asmenys ir visuomenė daugiau sužinotų apie Paslaugą ir Paslaugą teikiančios įstaigos veiklą. </text:span></text:p>
      <text:p text:style-name="P261"/>
      <text:p text:style-name="P262"><text:span text:style-name="T263">V</text:span><text:span text:style-name="T264"><text:s/>SKYRIUS</text:span></text:p>
      <text:p text:style-name="P265"><text:span text:style-name="T266">PRAŠYMO IR DOKUMENTŲ PASLAUGAI GAUTI PATEIKIMAS<text:s/></text:span></text:p>
      <text:p text:style-name="P267"/>
      <text:p text:style-name="P268"><text:span text:style-name="T269">13</text:span><text:span text:style-name="T270">. Asmuo ar vienas iš jo artimųjų giminaičių, sutuoktinis, sugyventinis ar partneris, asmens atstovas pagal įstatymą, asmens nuolatinės gyvenamosios vietos savivaldybės mero nustatyta tvarka paskirtas socialinis darbuotojas ar<text:s/></text:span><text:span text:style-name="T271">nevyriausybinės organizacijos, atstovaujančios asmens teisėms ir interesams,<text:s/></text:span><text:span text:style-name="T272">atstovas (toliau – atstovas), kreipdamasis dėl Paslaugos teikimo, Paslaugą teikiančiai įstaigai pateikia:</text:span></text:p>
      <text:p text:style-name="P273"><text:span text:style-name="T274">13.1</text:span><text:span text:style-name="T275">. laisvos formos rašytinį prašymą dėl Paslaugos teikimo (toliau – prašymas). Jei asmuo pats parašyti ir (ar) pasirašyti prašymo negali, jį parašo ir pasirašo</text:span><text:span text:style-name="T276"><text:s/></text:span><text:span text:style-name="T277">atstovas. Prašyme nurodomas asmens ar, jeigu kreipiasi jo atstovas, atstovo ir asmens, dėl kurio kreipiasi vardas, pavardė, gimimo data, nuolatinės gyvenamosios vietos adresas,</text:span><text:span text:style-name="T278"><text:s/></text:span><text:span text:style-name="T279">kontaktinis telefono ryšio numeris ir (ar) elektroninio pašto adresas, būdas, kuriuo pageidauja gauti informaciją, susijusią su Paslaugos teikimu, informaciją</text:span><text:span text:style-name="T280"><text:s/>apie asmens dėl regos sutrikimų patiriamus sunkumus, mažinančius</text:span><text:span text:style-name="T281"><text:s/>jo galimybes ir pajėgumą visapusiškai ir veiksmingai dalyvauti visuomenės gyvenime</text:span><text:span text:style-name="T282">; jei kreipiasi dėl pakartotinio paslaugos gavimo, nurodo aplinkybes, pagrindžiančias asmens poreikį Paslaugą gauti pakartotinai;<text:s/></text:span></text:p>
      <text:p text:style-name="P283"><text:span text:style-name="T284">13.2</text:span><text:span text:style-name="T285">. asmens tapatybę patvirtinantį dokumentą (</text:span><text:span text:style-name="T286">pasą, asmens tapatybės kortelę, leidimą nuolat ar laikinai gyventi Lietuvoje</text:span><text:span text:style-name="T287">)</text:span><text:span text:style-name="T288"><text:s/>ar jo kopiją</text:span><text:span text:style-name="T289">, išskyrus Aprašo 14 punkte nustatytus atvejus, kai asmens tapatybę patvirtinantys dokumentai ar jų kopijos neteikiamos;</text:span></text:p>
      <text:p text:style-name="P290"><text:span text:style-name="T291">13.3</text:span><text:span text:style-name="T292">. šeimos gydytojo paslaugas teikiančio gydytojo ar gydytojo oftalmologo išduotą medicinos dokumentų išrašą, kuriame<text:s/></text:span><text:span text:style-name="T293">turi būti<text:s/></text:span><text:span text:style-name="T294">pateikta informacija apie asmens regos sutrikimą, nurodant abiejų akių regėjimo aštrumą su korekcija ir (ar) abiejų akių regėjimo akipločio koncentrinį susiaurėjimą laipsniais nuo fiksacijos taško, jei šių duomenų nėra Elektroninės sveikatos paslaugų ir bendradarbiavimo infrastruktūros informacinėje sistemoje (toliau – ESPBI IS) arba Paslaugą teikianti įstaiga neturi teisės šių duomenų gauti iš ESPBI IS;<text:s/></text:span></text:p>
      <text:p text:style-name="P295"><text:span text:style-name="T296">13.4</text:span><text:span text:style-name="T297">. dokumentą, kuriuo patvirtinamas asmens atstovavimo pagrindas (pavyzdžiui, teismo sprendimą (nutartį) (rezoliucinę dalį dėl atstovavimo fakto), įgaliojimą, įsakymą, darbuotojo pažymėjimą, asmens raštišką sutikimą, kad prašymą ir dokumentus Paslaugą reikiančiai įstaigai pateiktų kitas asmuo (nurodomas atstovo ir atstovaujamojo vardas, pavardė, gimimo data), jei asmens vardu prašymą teikia asmens atstovas, išskyrus atvejus, jeigu prašymą ir dokumentus teikia sutuoktinis ar artimasis giminaitis (šiais atvejais giminystės ryšio duomenys (vardas, pavardė, gimimo data, giminystės ryšio pavadinimas) tikrinami Lietuvos Respublikos gyventojų registre).<text:s/></text:span></text:p>
      <text:p text:style-name="P298"><text:span text:style-name="T299">14</text:span><text:span text:style-name="T300">. Jeigu prašymas ir dokumentai teikiami asmeniškai atvykus į Paslaugą teikiančią įstaigą, padaromos ir patvirtinamos pateiktų dokumentų, išskyrus asmens tapatybę patvirtinantį dokumentą, kopijos, ir dokumentai grąžinami juos pateikusiam asmeniui. Asmens tapatybę patvirtinantis dokumentas, įsitikinus prašymą ir dokumentus pateikusio asmens tapatybe, grąžinamas jį pateikusiam asmeniui, dokumento kopija nedaroma.<text:s/></text:span></text:p>
      <text:p text:style-name="P301">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tys dokumentai ar jų kopijos neteikiamos.</text:p>
      <text:p text:style-name="P302"><text:span text:style-name="T303">Jeigu Prašymas ir dokumentai siunčiami elektroniniu paštu, Prašymas turi būti pasirašytas kvalifikuotu elektroniniu parašu, atitinkančiu 2014 m. liepos 23 d. Europos Parlamento ir Tarybos<text:s/></text:span><text:span text:style-name="T304">reglamente (ES) Nr. 910/2014 dėl<text:s/></text:span><text:span text:style-name="T305">elektroninės atpažinties ir elektroninių operacijų patikimumo užtikrinimo paslaugų vidaus rinkoje, kuriuo panaikinama Direktyva<text:s/></text:span><text:span text:style-name="T306">1999/93/EB</text:span><text:span text:style-name="T307">, kvalifikuotam elektroniniam parašui nustatytus reikalavimus, o Prašymą ir dokumentus teikiančio asmens tapatybę patvirtinančio dokumento kopija neteikiama.<text:s/></text:span></text:p>
      <text:p text:style-name="P308"><text:span text:style-name="T309">Jeigu Prašymas ir dokumentai teikiami kitomis elektroninių ryšių priemonėmis ir jei valstybės elektroninės valdžios sistemoje teikiama tokia elektroninė paslauga, leidžianti nustatyti asmens tapatybę, kartu su Prašymu ir dokumentais nereikia teikti Prašymą ir dokumentus teikiančio asmens tapatybę patvirtinančio dokumento kopijos.</text:span></text:p>
      <text:p text:style-name="P310"><text:span text:style-name="T311">15</text:span><text:span text:style-name="T312">.</text:span><text:span text:style-name="T313"><text:s/>Asmeniui pateikus Aprašo 13 punkte nurodytus dokumentus, Paslaugą teikianti įstaiga patikrina asmens atitiktį Aprašo 3 punkte nustatytiems reikalavimams bei pateiktus dokumentus ir per 5 darbo dienas asmens prašyme nurodytu būdu pakviečia asmenį atvykti į Paslaugą teikiančią įstaigą (nurodoma data, laikas, adresas, kontaktinis telefono ryšio numeris ir elektroninio pašto adresas) arba raštu nurodo, kad asmeniui Paslauga negali būti teikiama (nurodomas<text:s/></text:span><text:span text:style-name="T314">teisinis ir faktinis pagrindas ar kitos sprendimui įtakos turėjusios aplinkybės, motyvai,<text:s/></text:span><text:span text:style-name="T315">sprendimo apskundimo tvarka, nurodant konkrečią skundą nagrinėjančią instituciją ar įstaigą, skundo padavimo terminą ir teisės aktą, kuriame reglamentuojama apskundimo tvarka</text:span><text:span text:style-name="T316">)</text:span><text:span text:style-name="T317">.<text:s/></text:span></text:p>
      <text:p text:style-name="P318"><text:span text:style-name="T319">16</text:span><text:span text:style-name="T320">. Jeigu asmuo be pateisinamos priežasties neatvyksta gauti Paslaugos į Paslaugą teikiančią įstaigą paskirtą dieną ir laiku, jam Paslauga neteikiama ir apie tai asmuo informuojamas per 5 darbo dienas asmens Prašyme nurodytu būdu.<text:s/></text:span></text:p>
      <text:p text:style-name="P321">Pateisinamomis pripažįstamos šios neatvykimo priežastys: artimojo giminaičio, sutuoktinio, sugyventinio ar partnerio, vieno iš sutuoktinio, sugyventinio ar partnerio tėvų (įtėvių) mirtis, nelaimingas atsitikimas, liga, su(si)žalojimas, gimdymas, informacijos apie Paslaugos teikėjo nustatytą atvykimo datą, laiką ir vietą negavimas, kitos objektyvios nuo asmens ir (ar) atstovo nepriklausančios neatvykimo priežastys, Paslaugą teikiančios įstaigos vadovo nustatyta tvarka pripažintos pateisinamomis.<text:s/></text:p>
      <text:p text:style-name="P322"><text:span text:style-name="T323">Apie pateisinamą neatvykimą gauti Paslaugą ir jo priežastį asmuo ar atstovas turi pranešti Paslaugą teikiančiai įstaigai elektroninių ryšių priemonėmis ne vėliau kaip paskirtą asmens atvykimo dieną iki kvietime nurodyto laiko, nurodydamas savo vardą, pavardę, gimimo datą (jeigu pranešimą teikia asmens atstovas, nurodo savo ir atstovaujamojo duomenis), pateisinamą neatvykimą gauti Paslaugą ir jo priežastį, galimą asmens atvykimo į Paslaugą teikiančią įstaigą datą ir laiką. Paslaugą teikianti įstaiga, atsižvelgdama į asmens ar atstovo pateiktą informaciją, paskiria kitą asmens atvykimo<text:s/></text:span><text:span text:style-name="T324">į Paslaugą teikiančią įstaigą<text:s/></text:span><text:span text:style-name="T325">datą bei laiką ir ją elektroninių ryšių priemonėmis suderina su asmeniu ar atstovu.</text:span></text:p>
      <text:p text:style-name="P326"/>
      <text:p text:style-name="P327"><text:span text:style-name="T328">VI</text:span><text:span text:style-name="T329"><text:s/>SKYRIUS</text:span></text:p>
      <text:p text:style-name="P330"><text:span text:style-name="T331">PASLAUGOS TEIKIMAS</text:span></text:p>
      <text:p text:style-name="P332"/>
      <text:p text:style-name="P333"><text:span text:style-name="T334">17</text:span><text:span text:style-name="T335">. Paslaugą teikia specialistai. Paslauga pradedama teikti Paslaugą teikiančios įstaigos vadovo nustatyta tvarka atliekant asmens<text:s/></text:span><text:span text:style-name="T336">dėl regos sutrikimų<text:s/></text:span><text:span text:style-name="T337">patiriamų<text:s/></text:span><text:span text:style-name="T338">sunkumų, mažinančių<text:s/></text:span><text:span text:style-name="T339">jo galimybes ir pajėgumą visapusiškai ir veiksmingai dalyvauti visuomenės gyvenime</text:span><text:span text:style-name="T340">, įvertinimą ir kartu su asmeniu ir (ar) atstovu parengiant individualų Paslaugos teikimo planą (toliau – planas). Asmens ar atstovo prašymu planas gali būti pateikiamas asmens pasirinktu prieinamu bendravimo būdu. Plane nurodomi asmens vardas, pavardė, Paslaugos teikimo tikslai bei uždaviniai, Paslaugos turinys ir apimtis, Paslaugą teiksiantys specialistai (pareigos, vardas, pavardė), Paslaugos teikimo trukmė, teikimo dažnumas, teikimo vieta, numatomi pasiekti rezultatai ir rezultatų pasiekimo įvertinimas (pildoma suteikus Paslaugą). Paslaugos teikimo laikotarpiu, atsižvelgiant į kiekvieno asmens individualius gebėjimus ir (ar) poreikius, planas kartu su asmeniu ir (ar) atstovu gali būti keičiamas ir (ar) papildomas, pastabose nurodant jo keitimo ir (ar) papildymo priežastį (-is).<text:s/></text:span></text:p>
      <text:p text:style-name="P341"><text:span text:style-name="T342">18</text:span><text:span text:style-name="T343">. Paslaugos teikimo trukmė gali būti:</text:span></text:p>
      <text:p text:style-name="P344"><text:span text:style-name="T345">18.1</text:span><text:span text:style-name="T346">. pirmą kartą gaunant Paslaugą:</text:span></text:p>
      <text:p text:style-name="P347"><text:span text:style-name="T348">18.1.1</text:span><text:span text:style-name="T349">. asmeniui, nurodytam Aprašo 3.1 papunktyje, – nuo 120 iki 400 valandų;</text:span></text:p>
      <text:p text:style-name="P350"><text:span text:style-name="T351">18.1.2</text:span><text:span text:style-name="T352">. asmeniui, nurodytam Aprašo 3.2 papunktyje, – nuo 64 iki 200 valandų;</text:span></text:p>
      <text:p text:style-name="P353"><text:span text:style-name="T354">18.2</text:span><text:span text:style-name="T355">. pakartotinai gaunant paslaugą:</text:span></text:p>
      <text:p text:style-name="P356"><text:span text:style-name="T357">18.2.1</text:span><text:span text:style-name="T358">. asmeniui, nurodytam Aprašo 3.1 papunktyje, – nuo 64 iki 160 valandų;</text:span></text:p>
      <text:p text:style-name="P359"><text:span text:style-name="T360">18.2.2</text:span><text:span text:style-name="T361">. asmeniui, nurodytam Aprašo 3.2 papunktyje, – nuo 40 iki 80 valandų.</text:span></text:p>
      <text:p text:style-name="P362"><text:span text:style-name="T363">19</text:span><text:span text:style-name="T364">. Plane numatyta Aprašo 18 punkte nurodytos trukmės Paslauga asmeniui turi būti suteikta per 12 mėnesių nuo Paslaugos teikimo pradžios.</text:span></text:p>
      <text:p text:style-name="P365"><text:span text:style-name="T366">20</text:span><text:span text:style-name="T367">. Paslaugą teikianti įstaiga su asmeniu ar atstovu pasirašo Paslaugą teikiančios įstaigos vadovo nustatytos formos sutartį dėl Paslaugos teikimo (toliau – sutartis).<text:s/></text:span></text:p>
      <text:p text:style-name="P368"><text:span text:style-name="T369">21</text:span><text:span text:style-name="T370">. Paslauga asmeniui gali būti teikiama<text:s/></text:span><text:span text:style-name="T371">individualiai,<text:s/></text:span><text:span text:style-name="T372">prireikus – asmens nuolatinėje gyvenamojoje vietoje</text:span><text:span text:style-name="T373"><text:s/>arba grupėse (ne daugiau kaip 10 asmenų) Paslaugą teikiančios įstaigos patalpose</text:span><text:span text:style-name="T374">, išskyrus Aprašo 6.5 papunktyje nurodytą paslaugą, kuri asmens ar atstovo pageidavimu gali būti teikiama ir elektroninių ryšių priemonėmis.<text:s/></text:span></text:p>
      <text:p text:style-name="P375"><text:span text:style-name="T376">22</text:span><text:span text:style-name="T377">. Likus ne mažiau kaip 3 dienoms iki Paslaugos teikimo pabaigos, Paslaugą teikiantys specialistai įvertina, ar pasiekti plane numatyti pasiekti rezultatai, ir vertinimo rezultatus pažymi plane. Su vertinimo rezultatais asmuo ar atstovas supažindinamas pasirašytinai.</text:span></text:p>
      <text:p text:style-name="P378"><text:span text:style-name="T379">23</text:span><text:span text:style-name="T380">. Paslaugą teikiantiems specialistams atlikus Aprašo 22 punkte nurodytą vertinimą, Paslaugą teikianti įstaiga:</text:span></text:p>
      <text:p text:style-name="P381"><text:span text:style-name="T382">23.1</text:span><text:span text:style-name="T383">. raštu parengia ir asmens ar atstovo prašyme nurodytu būdu asmeniui pateikia individualias rekomendacijas dėl Paslaugos teikimo metu įgytų įgūdžių palaikymo, stiprinimo, asmens gyvenamosios aplinkos pritaikymo, techninės pagalbos priemonių naudojimo, galimų pagalbos būdų palaikant jo įgytus orientacijos aplinkoje ir savarankiško judėjimo (mobilumo) įgūdžius bei galimybių gauti socialines paslaugas Socialinių paslaugų įstatymo nustatyta tvarka savo nuolatinės gyvenamosios vietos savivaldybėje. Asmens ar atstovo prašymu šios rekomendacijos gali būti pateikiamos</text:span><text:span text:style-name="T384"><text:s/></text:span><text:span text:style-name="T385">asmens pasirinktu prieinamu bendravimo būdu;</text:span></text:p>
      <text:p text:style-name="P386"><text:span text:style-name="T387">23.2</text:span><text:span text:style-name="T388">. asmeniui ar atstovui raštu sutikus (sutikimas duodamas Paslaugą teikiančios įstaigos nustatyta tvarka), papildomai parengia ir pateikia šią informaciją:</text:span></text:p>
      <text:p text:style-name="P389"><text:span text:style-name="T390">23.2.1</text:span><text:span text:style-name="T391">. asmens nuolatinės gyvenamosios vietos savivaldybės administracijai – dėl asmens poreikio gauti socialines paslaugas Socialinių paslaugų įstatymo nustatyta tvarka (nurodomas asmens vardas, pavardė, gimimo data, reikalingos gauti socialinės paslaugos);<text:s/></text:span></text:p>
      <text:p text:style-name="P392"><text:span text:style-name="T393">23.2.2</text:span><text:span text:style-name="T394">. Užimtumo tarnybos prie Lietuvos Respublikos socialinės apsaugos ir darbo ministerijos (toliau – Užimtumo tarnyba) klientų aptarnavimo skyriui pagal asmens nuolatinę gyvenamąją vietą – dėl asmens poreikio gauti Užimtumo tarnybos teikiamas paslaugas (nurodomas asmens vardas, pavardė, gimimo data, reikalingos gauti Užimtumo tarnybos teikiamos paslaugos).<text:s/></text:span></text:p>
      <text:p text:style-name="P395"><text:span text:style-name="T396">24</text:span><text:span text:style-name="T397">. Paslaugos teikimas sustabdomas<text:s/></text:span><text:span text:style-name="T398">Paslaugą teikiančios įstaigos vadovo nustatyta tvarka</text:span><text:span text:style-name="T399">:</text:span></text:p>
      <text:p text:style-name="P400"><text:span text:style-name="T401">24.1</text:span><text:span text:style-name="T402">. asmeniui susirgus ir jam ar atstovui apie tai raštu ar elektroninių ryšių priemonėmis pranešus<text:s/></text:span><text:span text:style-name="T403">Paslaugą teikiančiai įstaigai (nurodomas asmens vardas, pavardė, gimimo data, asmens susirgimo faktas, jeigu pranešimą teikia asmens atstovas, nurodo savo ir atstovaujamojo duomenis)</text:span><text:span text:style-name="T404">. Asmeniui pasveikus, asmuo ar atstovas apie tai raštu ar elektroninių ryšių priemonėms informuoja Paslaugą teikiančią įstaigą</text:span><text:span text:style-name="T405"><text:s/></text:span><text:span text:style-name="T406">(nurodomas asmens vardas, pavardė, gimimo data, asmens pasveikimo faktas, jeigu pranešimą teikia asmens atstovas, nurodo savo ir atstovaujamojo duomenis), ir Paslaugos teikimas, suderinus su asmeniu ar atstovu asmens atvykimo į Paslaugą teikiančią įstaigą datą ir laiką, atnaujinamas einamaisiais metais, o nesant galimybės atnaujinti Paslaugos teikimą einamaisiais metais – kitais kalendoriniais metais;<text:s/></text:span></text:p>
      <text:p text:style-name="P407"><text:span text:style-name="T408">24.2</text:span><text:span text:style-name="T409">. asmens ar atstovo prašymu dėl asmeninių priežasčių<text:s/></text:span><text:span text:style-name="T410">(pateikiamas laisvos formos prašymas<text:s/></text:span><text:span text:style-name="T411">raštu ar elektroninių ryšių priemonėmis,<text:s/></text:span><text:span text:style-name="T412">nurodomas<text:s/></text:span><text:span text:style-name="T413">asmens ir asmens, dėl kurio kreipiamasi (jeigu kreipiasi atstovas), vardas, pavardė, gimimo data, kontaktinis telefono ryšio numeris ir (arba) elektroninio pašto adresas, nuolatinės gyvenamosios vietos adresas bei prašymas sustabdyti Paslaugos teikimą dėl asmeninių priežasčių nurodant asmenines priežastis ir datą, iki kada prašoma sustabdyti teikiamą paslaugą). Šiuo atveju paslaugos teikimas gali būti sustabdomas ne ilgiau kaip 3 darbo dienas.</text:span></text:p>
      <text:p text:style-name="P414"/>
      <text:p text:style-name="P415"/>
      <text:p text:style-name="P416"/>
      <text:p text:style-name="P417"/>
      <text:p text:style-name="P418"/>
      <text:p text:style-name="P419"/>
      <text:p text:style-name="P420"><text:span text:style-name="T421">VII</text:span><text:span text:style-name="T422"><text:s/>SKYRIUS</text:span></text:p>
      <text:p text:style-name="P423"><text:span text:style-name="T424">PAKARTOTINIS PASLAUGOS TEIKIMAS<text:s/></text:span></text:p>
      <text:p text:style-name="P425"/>
      <text:p text:style-name="P426"><text:span text:style-name="T427">25</text:span><text:span text:style-name="T428">. Asmeniui, pageidaujančiam</text:span><text:span text:style-name="T429"><text:s/>atnaujinti Aprašo 6.1‒6.3 papunkčiuose nurodytus įgūdžius,</text:span><text:span text:style-name="T430"><text:s/>Paslauga gali būti teikiama pakartotinai ne anksčiau kaip po 5 metų nuo paskutinio Paslaugos teikimo pabaigos</text:span><text:span text:style-name="T431">, išskyrus Aprašo 26 punkte nurodytus atvejus</text:span><text:span text:style-name="T432">.</text:span></text:p>
      <text:p text:style-name="P433"><text:span text:style-name="T434">26</text:span><text:span text:style-name="T435">. Asmeniui, pageidaujančiam</text:span><text:span text:style-name="T436"><text:s/>atnaujinti Aprašo 6.1‒6.3 papunkčiuose nurodytus įgūdžius</text:span><text:span text:style-name="T437"><text:s/>nepraėjus 5 metams nuo paskutinio Paslaugos teikimo pabaigos, Paslauga gali būti<text:s/></text:span><text:span text:style-name="T438">teikiama</text:span><text:span text:style-name="T439"><text:s/>pakartotinai</text:span><text:span text:style-name="T440">, atsiradus šioms naujoms faktinėms aplinkybėms, galinčioms turėti įtakos asmens savarankiškumui kasdieniniame gyvenime, orientacijai aplinkoje ir savarankiškam judėjimui (mobilumui):</text:span></text:p>
      <text:p text:style-name="P441"><text:span text:style-name="T442">26.1</text:span><text:span text:style-name="T443">. pablogėjus regėjimui;</text:span></text:p>
      <text:p text:style-name="P444"><text:span text:style-name="T445">26.2</text:span><text:span text:style-name="T446">. pasikeitus aplinkybėms, turinčioms įtakos asmens socialiniam gyvenimui (pavyzdžiui: asmeniui likus gyventi vienam, pakeitus gyvenamąją vietą ir (ar) miestą, pradėjus mokytis, studijuoti, dirbti).</text:span></text:p>
      <text:p text:style-name="P447"><text:span text:style-name="T448">27</text:span><text:span text:style-name="T449">. Dėl Paslaugos teikimo pakartotinai asmuo kreipiasi į Paslaugos teikėją Aprašo V skyriuje nustatyta tvarka ir Paslaugą teikiančiai įstaigai pateikia dokumentus, kuriais patvirtinamos naujos faktinės aplinkybės, galinčios turėti įtakos asmens savarankiškumui kasdieniniame gyvenime, orientacijai aplinkoje ir savarankiškam judėjimui (mobilumui), nurodytos Aprašo 26 punkte:</text:span></text:p>
      <text:p text:style-name="P450"><text:span text:style-name="T451">27.1</text:span><text:span text:style-name="T452">. Aprašo 26.1 papunktyje nurodytu atveju – šeimos gydytojo paslaugas teikiančio gydytojo ar gydytojo oftalmologo išduotą medicinos dokumentų išrašą, kuriame</text:span><text:span text:style-name="T453"><text:s/>turi būti<text:s/></text:span><text:span text:style-name="T454">pateikta informacija apie asmens regėjimo pablogėjimą, nurodant abiejų akių regėjimo aštrumą su korekcija ir (ar) abiejų akių regėjimo akipločio koncentrinį susiaurėjimą laipsniais nuo fiksacijos taško, jei šių duomenų nėra ESPBI IS arba Paslaugą teikianti įstaiga neturi teisės šių duomenų gauti iš ESPBI IS;</text:span></text:p>
      <text:p text:style-name="P455"><text:span text:style-name="T456">27.2</text:span><text:span text:style-name="T457">. Aprašo 26.2 papunktyje nurodytu atveju – dokumentus, kuriais patvirtinamos pasikeitusios aplinkybės, turinčios įtakos asmens socialiniam gyvenimui (pavyzdžiui: išrašą iš Lietuvos Respublikos gyventojų registro apie asmens gyvenamąją vietą (gyvenamosios vietos adresą), savivaldybės ar seniūnijos pažymą apie esamą gyvenamąją vietą (gyvenamosios vietos adresą), gyvenamojo būsto nuomos sutarties kopiją (dalį apie asmens nuomojamo būsto adresą) (jeigu šių dokumentų Paslaugą teikianti įstaiga negali gauti iš valstybės registrų (kadastrų), žinybinių registrų, valstybės informacinių sistemų), faktą, kad asmuo mokosi, studijuoja, dirba, patvirtinantį dokumentą (pavyzdžiui: mokinio pažymėjimo kopiją, studento pažymėjimo kopiją, mokslo įstaigos išduotą pažymą, kuria patvirtinama, kad asmuo studijuoja, darbuotojo pažymėjimo kopiją, darbdavio išduotą pažymą, kuria patvirtinama, kad asmuo dirba), asmens ar atstovo laisvos formos raštą, kuriame nurodomi asmens ar asmens ir jo atstovo vardai, pavardės, gimimo datos, pasikeitusios aplinkybės, turinčios įtakos asmens socialiniam gyvenimui, ir jas pagrindžiantys faktai).</text:span></text:p>
      <text:p text:style-name="P458"><text:span text:style-name="T459">28</text:span><text:span text:style-name="T460">. Pakartotinai Paslauga asmeniui teikiama Aprašo VI skyriuje nustatyta tvarka.</text:span></text:p>
      <text:p text:style-name="P461"/>
      <text:p text:style-name="P462"><text:span text:style-name="T463">VIII</text:span><text:span text:style-name="T464"><text:s/>SKYRIUS</text:span></text:p>
      <text:p text:style-name="P465"><text:span text:style-name="T466">BAIGIAMOSIOS NUOSTATOS</text:span></text:p>
      <text:p text:style-name="P467"/>
      <text:p text:style-name="P468"><text:span text:style-name="T469">29</text:span><text:span text:style-name="T470">.<text:s/></text:span><text:span text:style-name="T471">Rekomenduojama Paslaugą teikiančiai įstaigai pasitvirtinti Paslaugos teikimo programą, kurioje būtų nurodyti siektini Paslaugos teikimo tikslai, Paslaugą teikiančių specialistų funkcijos, teikiamų paslaugų aprašymai, darbo su asmenimis metodai ir Paslaugos teikimo tvarka.<text:s/></text:span></text:p>
      <text:p text:style-name="P472"><text:span text:style-name="T473">30</text:span><text:span text:style-name="T474">. Agentūra, Agentūros direktoriaus nustatyta tvarka kontroliuodama, kaip Paslaugos teikėjas teikia Paslaugą, vertina, ar:<text:s/></text:span></text:p>
      <text:p text:style-name="P475"><text:span text:style-name="T476">30.1</text:span><text:span text:style-name="T477">. Paslauga teikiama laikantis Aprašo reikalavimų;</text:span></text:p>
      <text:p text:style-name="P478"><text:span text:style-name="T479">30.2</text:span><text:span text:style-name="T480">. Paslaugai teikti skirtos valstybės biudžeto lėšos naudojamos efektyviai, pagal tikslinę paskirtį;<text:s/></text:span></text:p>
      <text:p text:style-name="P481"><text:span text:style-name="T482">30.3</text:span><text:span text:style-name="T483">. laikomasi Paslaugos pirkimo sutarties nuostatų.</text:span></text:p>
      <text:p text:style-name="P484"><text:span text:style-name="T485">31</text:span><text:span text:style-name="T486">.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487"><text:span text:style-name="T488">32</text:span><text:span text:style-name="T489">. Dokumentai saugomi Lietuvos Respublikos dokumentų ir archyvų įstatymo nustatyta tvarka.</text:span></text:p>
      <text:p text:style-name="P490"><text:span text:style-name="T491">33</text:span><text:span text:style-name="T492">. Duomenų subjekto teisės įgyvendinamos duomenų valdytojo, į kurį kreipiamasi dėl duomenų subjekto teisių įgyvendinimo, nustatyta tvarka, vadovaujantis Reglamentu (ES) 2016/679.</text:span></text:p>
      <text:p text:style-name="P493"><text:span text:style-name="T4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12T05:17:00Z</meta:creation-date>
    <dc:date>2024-04-12T05:17:00Z</dc:date>
    <meta:print-date>2010-05-10T06:39:00Z</meta:print-date>
    <meta:template xlink:href="Normal.dotm" xlink:type="simple"/>
    <meta:editing-cycles>2</meta:editing-cycles>
    <meta:editing-duration>PT0S</meta:editing-duration>
    <meta:user-defined meta:name="ContentTypeId">0x0101002E33D8F85BD515429BD122513EFAA53F</meta:user-defined>
    <meta:document-statistic meta:page-count="3" meta:paragraph-count="170" meta:word-count="3740" meta:character-count="28931" meta:row-count="724" meta:non-whitespace-character-count="25361"/>
  </office:meta>
</office:document-meta>
</file>