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BIRŽELIO 26 D. ĮSAKYMO NR. 3D-310 „DĖL KONSULTAVIMO ĮSTAIGŲ IR KONSULTANTŲ AKREDITAVIMO KOMISIJOS SUDARYMO IR AKREDITAVIMO PAŽYMĖJIMŲ FORMŲ PATVIRTINIMO“ PAKEITIMO<text:s/></text:span></text:p>
      <text:p text:style-name="P13"/>
      <text:p text:style-name="P14">2021 m. sausio<text:s/><text:span text:style-name="T15">27</text:span><text:s/>d. Nr. 3D-53</text:p>
      <text:p text:style-name="P16">Vilnius</text:p>
      <text:p text:style-name="P17"/>
      <text:p text:style-name="P18"/>
      <text:p text:style-name="P19">P a k e i č i u Lietuvos Respublikos žemės ūkio ministro 2007 m. birželio 26 d. įsakymą Nr. 3D-310 „Dėl Konsultavimo įstaigų ir konsultantų akreditavimo komisijos sudarymo ir akreditavimo pažymėjimų formų patvirtinimo“: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S u d a r a u Konsultavimo įstaigų ir konsultantų akreditavimo komisiją:</text:span></text:p>
      <text:p text:style-name="P27">Daivaras Rybakovas – žemės ūkio ministro patarėjas, komisijos pirmininkas;</text:p>
      <text:p text:style-name="P28">Jurgita Veličkienė – Žemės ūkio ministerijos (toliau – ŽŪM) Žinių plėtros ir konsultavimo skyriaus vedėja, komisijos pirmininko pavaduotoja;<text:s/></text:p>
      <text:p text:style-name="P29">Vidmantas Ašmonas – ŽŪM Augalininkystės ir agrarinės aplinkosaugos skyriaus vedėjas (jo nesant – Zigmas Medingis, ŽŪM Augalininkystės ir agrarinės aplinkosaugos skyriaus patarėjas);</text:p>
      <text:p text:style-name="P30">Gražina Dobkevičienė – ŽŪM Žemės ūkio sektoriaus finansų valdymo grupės vyriausioji specialistė;</text:p>
      <text:p text:style-name="P31">Alvydas Grigaliūnas – VšĮ Kaimo verslo ir rinkų plėtros agentūros (toliau – KVRPA) Mokymų organizavimo skyriaus vedėjas (jo nesant – Jūratė Spruntulienė, KVRPA Mokymų organizavimo skyriaus specialistė);</text:p>
      <text:p text:style-name="P32">Mantas Bernotas – ŽŪM Žinių plėtros ir konsultavimo skyriaus vyriausiasis specialistas;</text:p>
      <text:p text:style-name="P33">Nerijus Kupstaitis – Lietuvos Respublikos aplinkos ministerijos (toliau – AM) Miškų politikos grupės vadovas (jo nesant – Donatas Vaikasas, AM Miškų politikos grupės patarėjas);</text:p>
      <text:p text:style-name="P34"><text:span text:style-name="T35">Arūnas Šileika –<text:s/></text:span><text:span text:style-name="T36">ŽŪM</text:span><text:span text:style-name="T37"><text:s/>Gyvulininkystės ir veislininkystės skyriaus vedėjas (jo nesant –<text:s/></text:span>Arūnas Jurgaitis,<text:s/><text:span text:style-name="T38">ŽŪM</text:span><text:s/>Gyvulininkystės ir veislininkystės skyriaus patarėjas).“</text:p>
      <text:p text:style-name="P39"><text:span text:style-name="T40">2</text:span><text:span text:style-name="T41">.<text:s/></text:span>Pripažįstu netekusiu galios 5 punktą.</text:p>
      <text:p text:style-name="P42"/>
      <text:p text:style-name="P43"/>
      <text:p text:style-name="P44"/>
      <text:p text:style-name="P45">Žemės ūkio ministras <text:s text:c="46"/><text:tab/><text:tab/><text:tab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1-27T15:09:00Z</meta:creation-date>
    <dc:date>2021-01-27T15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5" meta:character-count="1900" meta:row-count="49" meta:non-whitespace-character-count="1671"/>
  </office:meta>
</office:document-meta>
</file>