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fo:text-transform="uppercase"/>
    </style:style>
    <style:style style:name="T24" style:parent-style-name="DefaultParagraphFont" style:family="text">
      <style:text-properties style:font-weight-complex="bold" fo:text-transform="uppercase" style:text-position="super 66.6%"/>
    </style:style>
    <style:style style:name="T25" style:parent-style-name="DefaultParagraphFont" style:family="text">
      <style:text-properties style:font-weight-complex="bold" fo:text-transform="uppercase"/>
    </style:style>
    <style:style style:name="T26" style:parent-style-name="DefaultParagraphFont" style:family="text">
      <style:text-properties style:font-weight-complex="bold" fo:text-transform="uppercase" style:text-position="super 66.6%"/>
    </style:style>
    <style:style style:name="T27" style:parent-style-name="DefaultParagraphFont" style:family="text">
      <style:text-properties style:font-weight-complex="bold" fo:text-transform="uppercase"/>
    </style:style>
    <style:style style:name="T28" style:parent-style-name="DefaultParagraphFont" style:family="text">
      <style:text-properties style:font-weight-complex="bold" fo:text-transform="uppercase" style:text-position="super 66.6%"/>
    </style:style>
    <style:style style:name="T29" style:parent-style-name="DefaultParagraphFont" style:family="text">
      <style:text-properties style:font-weight-complex="bold" fo:text-transform="uppercase"/>
    </style:style>
    <style:style style:name="T30" style:parent-style-name="DefaultParagraphFont" style:family="text">
      <style:text-properties style:font-weight-complex="bold" fo:text-transform="uppercase" style:text-position="super 66.6%"/>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fo:letter-spacing="0.0138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72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style:font-name-asian="Calibri" fo:color="#000000" style:font-size-complex="11p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name-asian="Calibri" fo:color="#000000" style:font-size-complex="11pt"/>
    </style:style>
    <style:style style:name="T97" style:parent-style-name="DefaultParagraphFont" style:family="text">
      <style:text-properties style:font-name-asian="Calibri" fo:color="#000000" style:font-size-complex="11pt"/>
    </style:style>
    <style:style style:name="T98" style:parent-style-name="DefaultParagraphFont" style:family="text">
      <style:text-properties style:font-size-complex="12pt"/>
    </style:style>
    <style:style style:name="T99" style:parent-style-name="DefaultParagraphFont" style:family="text">
      <style:text-properties style:font-name-asian="Calibri" fo:color="#000000"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name-asian="Calibri" fo:color="#000000" style:font-size-complex="11pt"/>
    </style:style>
    <style:style style:name="T102" style:parent-style-name="DefaultParagraphFont" style:family="text">
      <style:text-properties style:font-name-asian="Calibri" fo:color="#000000" style:font-size-complex="11pt"/>
    </style:style>
    <style:style style:name="T103" style:parent-style-name="DefaultParagraphFont" style:family="text">
      <style:text-properties style:font-name-asian="Calibri" fo:color="#000000" style:font-size-complex="11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name-asian="Calibri" fo:color="#000000" style:font-size-complex="11pt"/>
    </style:style>
    <style:style style:name="T111" style:parent-style-name="DefaultParagraphFont" style:family="text">
      <style:text-properties style:font-name-asian="Calibri" fo:color="#000000" style:font-size-complex="11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name-asian="Calibri" fo:color="#000000"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name-asian="Calibri" fo:color="#000000" style:font-size-complex="11pt"/>
    </style:style>
    <style:style style:name="T122" style:parent-style-name="DefaultParagraphFont" style:family="text">
      <style:text-properties style:font-name-asian="Calibri" fo:color="#000000" style:font-size-complex="11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name-asian="Calibri" fo:color="#000000" style:font-size-complex="11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tab-stops>
          <style:tab-stop style:type="left" style:position="0.75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style:style>
    <style:style style:name="P138" style:parent-style-name="Normal" style:family="paragraph">
      <style:paragraph-properties fo:widows="0" fo:orphans="0" fo:text-align="justify" fo:line-height="150%"/>
    </style:style>
    <style:style style:name="P139" style:parent-style-name="Normal" style:family="paragraph">
      <style:paragraph-properties fo:widows="0" fo:orphans="0" fo:text-align="justify" fo:line-height="150%"/>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10">ŠIRVINTŲ RAJONO SAVIVALDYBĖS TARYBA</text:p>
      <text:p text:style-name="P11"/>
      <text:p text:style-name="P12">SPRENDIMAS</text:p>
      <text:p text:style-name="P13">DĖL ŠIRVINTŲ RAJONO SAVIVALDYBĖS TARYBOS 2020 M. BALANDŽIO 2 D. SPRENDIMO NR. 1-45 „DĖL ŠIRVINTŲ RAJONO SAVIVALDYBĖS MOKĖJIMO UŽ SOCIALINES PASLAUGAS TVARKOS APRAŠO PATVIRTINIMO“ DALINIO PAKEITIMO</text:p>
      <text:p text:style-name="P14"/>
      <text:p text:style-name="P15"><text:span text:style-name="T16">2</text:span><text:span text:style-name="T17">022 m. spalio 27 d. <text:s/>Nr. 1-194</text:span></text:p>
      <text:p text:style-name="P18">Širvintos</text:p>
      <text:p text:style-name="P19"/>
      <text:p text:style-name="P20"/>
      <text:p text:style-name="P21"><text:span text:style-name="T22">Vadovaudamasi Lietuvos Respublikos vietos savivaldos įstatymo 18 straipsnio 1 dalimi, Lietuvos Respublikos socialinių paslaugų įstatymo Nr. X-493 1, 2, 3, 4, 6, 8, 11, 14, 15, 16, 17, 18, 19, 20, 26, 29, 34, 38 straipsnių pakeitimo, įstatymo papildymo<text:s/></text:span><text:span text:style-name="T23">6</text:span><text:span text:style-name="T24">1</text:span><text:span text:style-name="T25">, 19</text:span><text:span text:style-name="T26">3</text:span><text:span text:style-name="T27">, 20</text:span><text:span text:style-name="T28">1</text:span><text:span text:style-name="T29">, 20</text:span><text:span text:style-name="T30">2<text:s/></text:span><text:span text:style-name="T31"><text:s/>straipsniais ir 36, 37 straipsnių pripažinimo netekusiais galios įstatymo 7 straipsnio 2 dalimi, 19, 20 straipsniais ir 24 straipsnio 3 dalimi, Lietuvos Respublikos Vyriausybės 2022 m. birželio 29 d. nutarimu Nr. 672 „Dėl Lietuvos Respublikos Vyriausybės 2006 m. birželio 14 d. nutarimo Nr. 583 „Dėl Mokėjimo už socialines paslaugas tvarkos aprašo patvirtinimo“ pakeitimo“,<text:s/></text:span></text:p>
      <text:p text:style-name="P32"><text:span text:style-name="T33">Širvintų rajono savivaldybės taryba<text:s/></text:span><text:span text:style-name="T34">nusprendžia</text:span><text:span text:style-name="T35">:<text:s/></text:span></text:p>
      <text:p text:style-name="P36"><text:span text:style-name="T37">1</text:span><text:span text:style-name="T38">. Iš dalies pakeisti Širvintų rajono savivaldybės mokėjimo už socialines paslaugas tvarkos<text:s/></text:span><text:span text:style-name="T39">aprašą, patvirtintą Širvintų rajono savivaldybės tarybos 2020 m. balandžio 2 d. sprendimu Nr. 1-</text:span><text:soft-page-break/><text:span text:style-name="T40">45 „Dėl Širvintų rajono savivaldybės mokėjimo už socialines paslaugas tvarkos aprašo patvirtinimo“:</text:span></text:p>
      <text:p text:style-name="P41"><text:span text:style-name="T42">1.1</text:span><text:span text:style-name="T43">.<text:s/></text:span><text:span text:style-name="T44">Pakeisti 4 punktą ir jį išdėstyti taip:<text:s/></text:span></text:p>
      <text:p text:style-name="P45"><text:span text:style-name="T46">„</text:span><text:span text:style-name="T47">4</text:span><text:span text:style-name="T48">. A</text:span><text:span text:style-name="T49">prašas taikomas Širvintų rajono savivaldybės gyventojams, nuolat gyvenantiems ir deklaravusiems gyvenamąją vietą Širvintų rajono savivaldybėje arba įtrauktiems į gyvenamosios vietos neturinčių asmenų apskaitą prie Širvintų rajono savivaldybės.“</text:span></text:p>
      <text:p text:style-name="P50"><text:span text:style-name="T51">1.2</text:span><text:span text:style-name="T52">.<text:s/></text:span><text:span text:style-name="T53">Pakeisti 5 punktą ir jį išdėstyti taip:</text:span></text:p>
      <text:p text:style-name="P54"><text:span text:style-name="T55">„</text:span><text:span text:style-name="T56">5</text:span><text:span text:style-name="T57">.<text:s/></text:span><text:span text:style-name="T58">Pagal šį Aprašą mokama už tas socialines paslaugas, kurias planuoja, skiria, administruoja Širvintų rajono savivaldybės administracijos Socialinės paramos skyrius (toliau – Socialinės paramos skyrius), paslaugų poreikį asmeniui (šeimai) nustato Socialinės paramos skyriaus specialistai (socialinio darbo organizatoriai) bei socialines paslaugas teikiančių įstaigų socialiniai darbuotojai, o paslaugų teikimas finansuojamas iš Širvintų rajono savivaldybės (toliau – Savivaldybė) biudžeto ar Savivaldybės biudžetui skiriamų Lietuvos Respublikos valstybės biudžeto specialiųjų tikslinių dotacijų socialinėms paslaugoms organizuoti.“<text:s/></text:span></text:p>
      <text:p text:style-name="P59"><text:span text:style-name="T60">1.3</text:span><text:span text:style-name="T61">. Papildyti 6</text:span><text:span text:style-name="T62">1</text:span><text:span text:style-name="T63"><text:s/></text:span><text:span text:style-name="T64">punktu ir jį išdėstyti taip</text:span><text:span text:style-name="T65">:</text:span><text:span text:style-name="T66"><text:s/></text:span></text:p>
      <text:p text:style-name="P67"><text:span text:style-name="T68">„</text:span><text:span text:style-name="T69">6</text:span><text:span text:style-name="T70">1</text:span><text:span text:style-name="T71">. Prevencinės socialinės paslaugos asmeniui (šeimai) teikiamos nemokamai.“</text:span></text:p>
      <text:p text:style-name="P72"><text:span text:style-name="T73">1.4</text:span><text:span text:style-name="T74">. Pakeisti 16 punktą ir jį išdėstyti taip:<text:s/></text:span></text:p>
      <text:p text:style-name="P75"><text:span text:style-name="T76">„</text:span><text:span text:style-name="T77">16</text:span><text:span text:style-name="T78">.<text:s/></text:span><text:span text:style-name="T79">Asmens (šeimos) ir socialines paslaugas teikiančios įstaigos teisės ir pareigos, taip pat Savivaldybės teisės ir pareigos, susijusios su asmens (šeimos) mokėjimu už socialines paslaugas, nustatomos rašytine sutartimi.<text:s/></text:span><text:span text:style-name="T80">Sutartyje nustatoma mokėjimo už socialines paslaugas tvarka, apskaičiuoto asmens (šeimos) mokėjimo už socialines paslaugas dydžio keitimo atvejai ir informacijos apie apskaičiuotą asmens (šeimos) mokėjimo už socialines paslaugas dydį (pinigine išraiška) pateikimo socialines paslaugas gaunančiam asmeniui ar jo globėjui (rūpintojui), kitam teisėtam asmens atstovui tvarka.<text:s/></text:span><text:span text:style-name="T81">Sutartį dėl mokėjimo už teikiamas specialiąsias socialines paslaugas, kurios teikiamos ne Savivaldybės įsteigtose įstaigose, perkamos iš kitų rajonų ar valstybinių socialinių globos įstaigų, pasirašo Savivaldybės administracijos direktorius, paslaugas<text:s/></text:span><text:soft-page-break/><text:span text:style-name="T82">gaunantis asmuo, jo globėjas (rūpintojas) ar kitas teisėtas asmens atstovas, kuris mokės už paslaugas, ir socialines paslaugas teikiančios įstaigos vadovas. Sutartį dėl mokėjimo už specialiąsias socialines paslaugas, kurios teikiamos Savivaldybės įsteigtose įstaigose, pasirašo socialinių paslaugų įstaigų vadovas ir socialines paslaugas gaunantis asmuo, jo globėjas (rūpintojas) ar kitas teisėtas asmens atstovas, kuris mokės už socialines paslaugas.“</text:span></text:p>
      <text:p text:style-name="P83"><text:span text:style-name="T84">1.5</text:span><text:span text:style-name="T85">. Pripažinti netekusiu galios 19 punktą.</text:span></text:p>
      <text:p text:style-name="P86"><text:span text:style-name="T87">1.6</text:span><text:span text:style-name="T88">.<text:s/></text:span><text:span text:style-name="T89">Pakeisti 21 punktą ir jį išdėstyti taip:</text:span></text:p>
      <text:p text:style-name="P90"><text:span text:style-name="T91">„</text:span><text:span text:style-name="T92">21</text:span><text:span text:style-name="T93">.<text:s/></text:span>Apraše vartojamos sąvokos atitinka Lietuvos Respublikos socialinių paslaugų įstatyme, Kataloge,<text:s/><text:span text:style-name="T94">Mokėjimo už socialines paslaugas tvarkos apraše, patvirtintame Lietuvos Respublikos Vyriausybės 2006 m. birželio 14 d. nutarimu Nr. 583 „Dėl Mokėjimo už socialines paslaugas tvarkos aprašo patvirtinimo“<text:s/></text:span>ir kituose teisės aktuose apibrėžtas sąvokas.“</text:p>
      <text:p text:style-name="P95"><text:span text:style-name="T96">1.7</text:span><text:span text:style-name="T97">.<text:s/></text:span><text:span text:style-name="T98">Pakeisti 28 punktą ir jį išdėstyti taip:</text:span><text:span text:style-name="T99"><text:s/></text:span></text:p>
      <text:p text:style-name="P100"><text:span text:style-name="T101">„</text:span><text:span text:style-name="T102">28</text:span><text:span text:style-name="T103">.<text:s/></text:span><text:span text:style-name="T104">Asmeniui (šeimai), teisės aktų nustatyta tvarka gaunančiam (-iai) socialinę pašalpą, arba<text:s/></text:span><text:span text:style-name="T105">asmeniui (šeimai), kurio (-ios) pajamos (vidutinės šeimos pajamos, tenkančios vienam šeimos nariui) yra mažesnės už valstybės remiamų pajamų (toliau – VRP) dvigubą dydį</text:span><text:span text:style-name="T106">, visos bendrosios socialinės paslaugos teikiamos nemokamai,<text:s/></text:span><text:span text:style-name="T107">išskyrus atvejus, kai šis asmuo yra patiriantis socialinę riziką suaugęs asmuo, kuris ilgiau kaip mėnesį per kalendorinius metus gyvena socialinių paslaugų įstaigoje ir joje gauna socialinę priežiūrą</text:span><text:span text:style-name="T108">.“</text:span></text:p>
      <text:p text:style-name="P109"><text:span text:style-name="T110">1.8</text:span><text:span text:style-name="T111">.<text:s/></text:span><text:span text:style-name="T112">Papildyti 37</text:span><text:span text:style-name="T113">1<text:s/></text:span><text:span text:style-name="T114">punktu ir jį išdėstyti taip:</text:span></text:p>
      <text:p text:style-name="P115"><text:span text:style-name="T116">„</text:span><text:span text:style-name="T117">37</text:span><text:span text:style-name="T118">1</text:span><text:span text:style-name="T119">. Vaikų dienos socialinės priežiūros paslaugos teikiamos nemokamai.“</text:span></text:p>
      <text:p text:style-name="P120"><text:span text:style-name="T121">1.9</text:span><text:span text:style-name="T122">.<text:s/></text:span><text:span text:style-name="T123">Papildyti 37</text:span><text:span text:style-name="T124">2</text:span><text:span text:style-name="T125"><text:s/></text:span><text:span text:style-name="T126">punktu ir jį išdėstyti taip:</text:span></text:p>
      <text:p text:style-name="P127"><text:span text:style-name="T128">„</text:span><text:span text:style-name="T129">37</text:span><text:span text:style-name="T130">2</text:span><text:span text:style-name="T131">. Socialinės reabilitacijos neįgaliesiems bendruomenėje paslaugos teikiamos nemokamai.“</text:span></text:p>
      <text:p text:style-name="P132"><text:span text:style-name="T133">2</text:span><text:span text:style-name="T134">. Nustatyti, kad šio sprendimo 1.9 papunktis įsigalioja nuo 2023 m. sausio 1 dienos.</text:span></text:p>
      <text:p text:style-name="P135"><text:span text:style-name="T136">Šis sprendimas gali būti skundžiamas Vilniaus apygardos administraciniam teismui per 1 (vieną) mėnesį nuo jo paskelbimo dienos Lietuvos Respublikos administracinių bylų teisenos įstatymo nustatyta tvarka.</text:span></text:p>
      <text:p text:style-name="P137"/>
      <text:p text:style-name="P138"/>
      <text:p text:style-name="P139"><text:span text:style-name="T140">Savivaldybės merė</text:span><text:span text:style-name="T141"><text:tab/></text:span><text:span text:style-name="T142"><text:tab/></text:span><text:span text:style-name="T143"><text:tab/><text:s text:c="42"/>Živilė Pinskuv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I</meta:initial-creator>
    <dc:creator>adlibuser</dc:creator>
    <meta:creation-date>2024-06-28T11:25:00Z</meta:creation-date>
    <dc:date>2024-06-28T11:25:00Z</dc:date>
    <meta:print-date>2022-09-08T13:14:00Z</meta:print-date>
    <meta:template xlink:href="Normal.dotm" xlink:type="simple"/>
    <meta:editing-cycles>2</meta:editing-cycles>
    <meta:editing-duration>PT0S</meta:editing-duration>
    <meta:document-statistic meta:page-count="3" meta:paragraph-count="65" meta:word-count="621" meta:character-count="5414" meta:row-count="138" meta:non-whitespace-character-count="4858"/>
  </office:meta>
</office:document-meta>
</file>