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6pt" style:font-size-asian="6pt" style:font-size-complex="6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fo:letter-spacing="0.0277in" style:font-size-complex="12pt"/>
    </style:style>
    <style:style style:name="P11" style:parent-style-name="Normal" style:family="paragraph">
      <style:paragraph-properties fo:text-align="center"/>
      <style:text-properties fo:font-weight="bold" style:font-weight-asian="bold" fo:text-transform="uppercase" fo:letter-spacing="0.0277in" style:font-size-complex="12pt"/>
    </style:style>
    <style:style style:name="P12" style:parent-style-name="Normal" style:family="paragraph">
      <style:paragraph-properties fo:text-align="center"/>
      <style:text-properties fo:font-weight="bold" style:font-weight-asian="bold" fo:text-transform="uppercase" fo:letter-spacing="0.0277in"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fo:letter-spacing="0.0277in"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in"/>
      <style:text-properties fo:font-size="11pt" style:font-size-asian="11pt" style:font-size-complex="11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fo:letter-spacing="0.0277in"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master-page-name="MP1" style:family="paragraph">
      <style:paragraph-properties fo:keep-together="always" fo:break-before="page" fo:line-height="116%"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P78" style:parent-style-name="Normal" style:family="paragraph">
      <style:paragraph-properties fo:margin-left="11.5in" fo:text-indent="0.5736in">
        <style:tab-stops/>
      </style:paragraph-properties>
    </style:style>
    <style:style style:name="T79" style:parent-style-name="DefaultParagraphFont" style:family="text">
      <style:text-properties fo:font-size="10pt" style:font-size-asian="10pt"/>
    </style:style>
    <style:style style:name="P80" style:parent-style-name="Normal" style:family="paragraph">
      <style:paragraph-properties fo:margin-left="11.5in" fo:text-indent="0.5368in">
        <style:tab-stops/>
      </style:paragraph-properties>
      <style:text-properties fo:font-size="10pt" style:font-size-asian="10pt"/>
    </style:style>
    <style:style style:name="P81" style:parent-style-name="Normal" style:family="paragraph">
      <style:paragraph-properties fo:margin-left="11.5in" fo:text-indent="0.5368in">
        <style:tab-stops/>
      </style:paragraph-properties>
      <style:text-properties fo:font-size="10pt" style:font-size-asian="10pt"/>
    </style:style>
    <style:style style:name="P82" style:parent-style-name="Normal" style:family="paragraph">
      <style:paragraph-properties fo:margin-left="12.25in">
        <style:tab-stops/>
      </style:paragraph-properties>
      <style:text-properties style:font-size-complex="12pt"/>
    </style:style>
    <style:style style:name="P83" style:parent-style-name="Normal" style:family="paragraph">
      <style:text-properties fo:font-size="3pt" style:font-size-asian="3pt" style:font-size-complex="3pt"/>
    </style:style>
    <style:style style:name="P84" style:parent-style-name="Normal" style:family="paragraph">
      <style:paragraph-properties fo:widows="0" fo:orphans="0" fo:text-align="center">
        <style:tab-stops>
          <style:tab-stop style:type="left" style:position="14.875in"/>
          <style:tab-stop style:type="left" style:position="15in"/>
        </style:tab-stops>
      </style:paragraph-properties>
    </style:style>
    <style:style style:name="T85" style:parent-style-name="DefaultParagraphFont" style:family="text">
      <style:text-properties fo:font-weight="bold" style:font-weight-asian="bold" style:font-weight-complex="bold" fo:color="#000000" style:font-size-complex="16pt"/>
    </style:style>
    <style:style style:name="P86" style:parent-style-name="Normal" style:family="paragraph">
      <style:text-properties fo:font-size="3pt" style:font-size-asian="3pt" style:font-size-complex="3pt"/>
    </style:style>
    <style:style style:name="P87" style:parent-style-name="Normal" style:family="paragraph">
      <style:paragraph-properties fo:widows="0" fo:orphans="0" fo:text-align="center"/>
      <style:text-properties fo:color="#000000" fo:font-size="10pt" style:font-size-asian="10pt" style:font-size-complex="16pt"/>
    </style:style>
    <style:style style:name="P88" style:parent-style-name="Normal" style:family="paragraph">
      <style:text-properties fo:font-size="3pt" style:font-size-asian="3pt" style:font-size-complex="3pt"/>
    </style:style>
    <style:style style:name="P89" style:parent-style-name="Normal" style:family="paragraph">
      <style:paragraph-properties fo:widows="0" fo:orphans="0" fo:text-align="center">
        <style:tab-stops>
          <style:tab-stop style:type="left" style:position="14.875in"/>
          <style:tab-stop style:type="left" style:position="15in"/>
        </style:tab-stops>
      </style:paragraph-properties>
    </style:style>
    <style:style style:name="T90" style:parent-style-name="DefaultParagraphFont" style:family="text">
      <style:text-properties fo:font-weight="bold" style:font-weight-asian="bold" style:font-weight-complex="bold" fo:color="#000000" style:font-size-complex="16pt"/>
    </style:style>
    <style:style style:name="T91" style:parent-style-name="DefaultParagraphFont" style:family="text">
      <style:text-properties fo:font-weight="bold" style:font-weight-asian="bold" style:font-weight-complex="bold" fo:color="#000000" style:font-size-complex="16pt"/>
    </style:style>
    <style:style style:name="P92" style:parent-style-name="Normal" style:family="paragraph">
      <style:text-properties fo:font-size="3pt" style:font-size-asian="3pt" style:font-size-complex="3pt"/>
    </style:style>
    <style:style style:name="P93" style:parent-style-name="Normal" style:family="paragraph">
      <style:paragraph-properties fo:widows="0" fo:orphans="0" fo:text-align="center" fo:text-indent="0.0368in"/>
      <style:text-properties fo:color="#000000" fo:font-size="10pt" style:font-size-asian="10pt" style:font-size-complex="16pt"/>
    </style:style>
    <style:style style:name="P94" style:parent-style-name="Normal" style:family="paragraph">
      <style:text-properties fo:font-size="3pt" style:font-size-asian="3pt" style:font-size-complex="3pt"/>
    </style:style>
    <style:style style:name="P95" style:parent-style-name="Normal" style:family="paragraph">
      <style:paragraph-properties fo:widows="0" fo:orphans="0" fo:text-align="center"/>
      <style:text-properties fo:color="#000000" fo:font-size="10pt" style:font-size-asian="10pt" style:font-size-complex="16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fo:color="#000000" style:font-size-complex="16p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color="#000000" style:font-size-complex="16pt"/>
    </style:style>
    <style:style style:name="P101" style:parent-style-name="Normal" style:family="paragraph">
      <style:paragraph-properties fo:widows="0" fo:orphans="0" fo:text-align="center"/>
    </style:style>
    <style:style style:name="T102" style:parent-style-name="DefaultParagraphFont" style:family="text">
      <style:text-properties style:font-weight-complex="bold" fo:color="#000000" fo:font-size="8pt" style:font-size-asian="8pt" style:font-size-complex="8pt"/>
    </style:style>
    <style:style style:name="P103" style:parent-style-name="Normal" style:family="paragraph">
      <style:text-properties fo:font-size="3pt" style:font-size-asian="3pt" style:font-size-complex="3pt"/>
    </style:style>
    <style:style style:name="P104" style:parent-style-name="Normal" style:family="paragraph">
      <style:paragraph-properties fo:widows="0" fo:orphans="0" fo:text-align="center"/>
      <style:text-properties fo:font-weight="bold" style:font-weight-asian="bold" style:font-weight-complex="bold" fo:color="#000000" style:font-size-complex="16pt"/>
    </style:style>
    <style:style style:name="TableColumn106" style:family="table-column">
      <style:table-column-properties style:column-width="0.375in"/>
    </style:style>
    <style:style style:name="TableColumn107" style:family="table-column">
      <style:table-column-properties style:column-width="1.2409in"/>
    </style:style>
    <style:style style:name="TableColumn108" style:family="table-column">
      <style:table-column-properties style:column-width="1.1798in"/>
    </style:style>
    <style:style style:name="TableColumn109" style:family="table-column">
      <style:table-column-properties style:column-width="1.7458in"/>
    </style:style>
    <style:style style:name="TableColumn110" style:family="table-column">
      <style:table-column-properties style:column-width="1.2798in"/>
    </style:style>
    <style:style style:name="TableColumn111" style:family="table-column">
      <style:table-column-properties style:column-width="1.1812in"/>
    </style:style>
    <style:style style:name="TableColumn112" style:family="table-column">
      <style:table-column-properties style:column-width="0.6638in"/>
    </style:style>
    <style:style style:name="TableColumn113" style:family="table-column">
      <style:table-column-properties style:column-width="1.0111in"/>
    </style:style>
    <style:style style:name="TableColumn114" style:family="table-column">
      <style:table-column-properties style:column-width="1.0131in"/>
    </style:style>
    <style:style style:name="TableColumn115" style:family="table-column">
      <style:table-column-properties style:column-width="1.3687in"/>
    </style:style>
    <style:style style:name="TableColumn116" style:family="table-column">
      <style:table-column-properties style:column-width="0.9118in"/>
    </style:style>
    <style:style style:name="TableColumn117" style:family="table-column">
      <style:table-column-properties style:column-width="0.4861in"/>
    </style:style>
    <style:style style:name="TableColumn118" style:family="table-column">
      <style:table-column-properties style:column-width="0.4833in"/>
    </style:style>
    <style:style style:name="TableColumn119" style:family="table-column">
      <style:table-column-properties style:column-width="0.7069in"/>
    </style:style>
    <style:style style:name="TableColumn120" style:family="table-column">
      <style:table-column-properties style:column-width="0.7479in"/>
    </style:style>
    <style:style style:name="TableColumn121" style:family="table-column">
      <style:table-column-properties style:column-width="0.825in"/>
    </style:style>
    <style:style style:name="TableColumn122" style:family="table-column">
      <style:table-column-properties style:column-width="0.7631in"/>
    </style:style>
    <style:style style:name="Table105" style:family="table">
      <style:table-properties style:width="15.984in" fo:margin-left="-0.675in" table:align="left"/>
    </style:style>
    <style:style style:name="TableRow123" style:family="table-row">
      <style:table-row-properties style:min-row-height="1.0131in"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weight="bold" style:font-weight-asian="bold" style:font-weight-complex="bold"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style:style>
    <style:style style:name="P140" style:parent-style-name="Normal" style:family="paragraph">
      <style:paragraph-properties fo:text-align="center"/>
      <style:text-properties fo:font-weight="bold" style:font-weight-asian="bold" style:font-weight-complex="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style:font-size-complex="11pt"/>
    </style:style>
    <style:style style:name="P146" style:parent-style-name="Normal" style:family="paragraph">
      <style:paragraph-properties fo:text-align="center"/>
      <style:text-properties fo:font-weight="bold" style:font-weight-asian="bold" style:font-weight-complex="bold" style:font-size-complex="11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1pt"/>
    </style:style>
    <style:style style:name="T152" style:parent-style-name="DefaultParagraphFont" style:family="text">
      <style:text-properties style:text-position="super 62.5%"/>
    </style:style>
    <style:style style:name="P153" style:parent-style-name="Normal" style:family="paragraph">
      <style:paragraph-properties fo:text-align="center"/>
      <style:text-properties fo:font-weight="bold" style:font-weight-asian="bold" style:font-weight-complex="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1pt" style:font-size-asian="11pt" style:font-size-complex="12pt"/>
    </style:style>
    <style:style style:name="P158" style:parent-style-name="Normal" style:family="paragraph">
      <style:paragraph-properties fo:text-align="center"/>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style:text-position="super 68.1%" fo:font-size="11pt" style:font-size-asian="11pt" style:font-size-complex="12pt"/>
    </style:style>
    <style:style style:name="T162" style:parent-style-name="DefaultParagraphFont" style:family="text">
      <style:text-properties fo:font-size="11pt" style:font-size-asian="11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0pt" style:font-size-asian="10pt"/>
    </style:style>
    <style:style style:name="P174" style:parent-style-name="Normal" style:family="paragraph">
      <style:paragraph-properties fo:text-align="center"/>
      <style:text-properties fo:font-size="11pt" style:font-size-asian="11pt"/>
    </style:style>
    <style:style style:name="P175" style:parent-style-name="Normal" style:family="paragraph">
      <style:paragraph-properties fo:text-align="center"/>
      <style:text-properties fo:font-size="11pt" style:font-size-asian="11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center"/>
      <style:text-properties fo:font-size="11pt" style:font-size-asian="11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1pt" style:font-size-asian="11pt" style:font-size-complex="12pt"/>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style>
    <style:style style:name="P18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keep-with-next="always" fo:text-align="center" fo:margin-left="-0.075in" fo:margin-right="0.2166in" fo:text-indent="0.075in">
        <style:tab-stops/>
      </style:paragraph-properties>
      <style:text-properties fo:font-weight="bold" style:font-weight-asian="bold" style:font-weight-complex="bold" fo:font-size="11pt" style:font-size-asian="11pt" style:font-size-complex="12pt"/>
    </style:style>
    <style:style style:name="P187" style:parent-style-name="Normal" style:family="paragraph">
      <style:paragraph-properties fo:text-align="center" fo:margin-left="-0.075in" fo:margin-right="0.05in" fo:text-indent="0.075in">
        <style:tab-stops/>
      </style:paragraph-properties>
    </style:style>
    <style:style style:name="T188" style:parent-style-name="DefaultParagraphFont" style:family="text">
      <style:text-properties fo:font-size="10pt" style:font-size-asian="10pt"/>
    </style:style>
    <style:style style:name="T189" style:parent-style-name="DefaultParagraphFont" style:family="text">
      <style:text-properties fo:letter-spacing="-0.0041in" fo:font-size="10pt" style:font-size-asian="10pt"/>
    </style:style>
    <style:style style:name="P190" style:parent-style-name="Normal" style:family="paragraph">
      <style:paragraph-properties fo:text-align="center" fo:margin-left="-0.075in" fo:margin-right="0.05in" fo:text-indent="0.075in">
        <style:tab-stops/>
      </style:paragraph-properties>
    </style:style>
    <style:style style:name="T191" style:parent-style-name="DefaultParagraphFont" style:family="text">
      <style:text-properties fo:letter-spacing="-0.0041in"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1pt" style:font-size-asian="11pt" style:font-size-complex="12pt"/>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198" style:family="table-row">
      <style:table-row-properties style:min-row-height="0.7437in" fo:keep-together="always"/>
    </style:style>
    <style:style style:name="P199" style:parent-style-name="Normal" style:family="paragraph">
      <style:text-properties fo:font-size="10pt" style:font-size-asian="10pt" style:font-size-complex="12pt"/>
    </style:style>
    <style:style style:name="P200" style:parent-style-name="Normal" style:family="paragraph">
      <style:text-properties fo:font-weight="bold" style:font-weight-asian="bold" style:font-weight-complex="bold" fo:font-size="11pt" style:font-size-asian="11pt" style:font-size-complex="12pt"/>
    </style:style>
    <style:style style:name="P201" style:parent-style-name="Normal" style:family="paragraph">
      <style:text-properties fo:font-weight="bold" style:font-weight-asian="bold" style:font-weight-complex="bold" fo:font-size="11pt" style:font-size-asian="11pt" style:font-size-complex="12pt"/>
    </style:style>
    <style:style style:name="P202" style:parent-style-name="Normal" style:family="paragraph">
      <style:text-properties fo:font-size="11pt" style:font-size-asian="11pt" style:font-size-complex="12pt"/>
    </style:style>
    <style:style style:name="P203" style:parent-style-name="Normal" style:family="paragraph">
      <style:text-properties fo:font-weight="bold" style:font-weight-asian="bold" style:font-weight-complex="bold" fo:font-size="11pt" style:font-size-asian="11pt" style:font-size-complex="12pt"/>
    </style:style>
    <style:style style:name="P204" style:parent-style-name="Normal" style:family="paragraph">
      <style:text-properties style:font-size-complex="12pt"/>
    </style:style>
    <style:style style:name="P205" style:parent-style-name="Normal" style:family="paragraph">
      <style:text-properties fo:font-size="11pt" style:font-size-asian="11pt" style:font-size-complex="12pt"/>
    </style:style>
    <style:style style:name="P206" style:parent-style-name="Normal" style:family="paragraph">
      <style:text-properties fo:font-weight="bold" style:font-weight-asian="bold" style:font-weight-complex="bold" fo:font-size="11pt" style:font-size-asian="11pt" style:font-size-complex="12pt"/>
    </style:style>
    <style:style style:name="P207" style:parent-style-name="Normal" style:family="paragraph">
      <style:text-properties fo:font-size="11pt" style:font-size-asian="11pt" style:font-size-complex="12pt"/>
    </style:style>
    <style:style style:name="P208" style:parent-style-name="Normal" style:family="paragraph">
      <style:text-properties fo:font-size="11pt" style:font-size-asian="11pt" style:font-size-complex="12pt"/>
    </style:style>
    <style:style style:name="P209" style:parent-style-name="Normal" style:family="paragraph">
      <style:text-properties fo:font-size="11pt" style:font-size-asian="11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075in">
        <style:tab-stops>
          <style:tab-stop style:type="left" style:position="1.25in"/>
          <style:tab-stop style:type="left" style:position="1.3in"/>
        </style:tab-stops>
      </style:paragraph-properties>
    </style:style>
    <style:style style:name="T212" style:parent-style-name="DefaultParagraphFont" style:family="text">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left="-0.075in">
        <style:tab-stops>
          <style:tab-stop style:type="left" style:position="1.25in"/>
          <style:tab-stop style:type="left" style:position="1.3in"/>
        </style:tab-stops>
      </style:paragraph-properties>
    </style:style>
    <style:style style:name="T215" style:parent-style-name="DefaultParagraphFont" style:family="text">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left="-0.075in">
        <style:tab-stops/>
      </style:paragraph-properties>
    </style:style>
    <style:style style:name="T218" style:parent-style-name="DefaultParagraphFont" style:family="text">
      <style:text-properties fo:font-weight="bold" style:font-weight-asian="bold" style:font-weight-complex="bold" fo:font-size="10pt" style:font-size-asian="10pt"/>
    </style:style>
    <style:style style:name="P219" style:parent-style-name="Normal" style:family="paragraph">
      <style:paragraph-properties fo:text-align="center" fo:margin-left="-0.075in">
        <style:tab-stops/>
      </style:paragraph-properties>
    </style:style>
    <style:style style:name="T220" style:parent-style-name="DefaultParagraphFont" style:family="text">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left="-0.075in">
        <style:tab-stops>
          <style:tab-stop style:type="left" style:position="1.25in"/>
          <style:tab-stop style:type="left" style:position="1.3in"/>
        </style:tab-stops>
      </style:paragraph-properties>
    </style:style>
    <style:style style:name="T223" style:parent-style-name="DefaultParagraphFont" style:family="text">
      <style:text-properties fo:font-weight="bold" style:font-weight-asian="bold" style:font-weight-complex="bold" fo:font-size="10pt" style:font-size-asian="10pt"/>
    </style:style>
    <style:style style:name="P224" style:parent-style-name="Normal" style:family="paragraph">
      <style:paragraph-properties fo:text-align="center" fo:margin-left="-0.075in">
        <style:tab-stops>
          <style:tab-stop style:type="left" style:position="1.25in"/>
          <style:tab-stop style:type="left" style:position="1.3in"/>
        </style:tab-stops>
      </style:paragraph-properties>
    </style:style>
    <style:style style:name="T225" style:parent-style-name="DefaultParagraphFont" style:family="text">
      <style:text-properties fo:font-size="10pt" style:font-size-asian="10pt"/>
    </style:style>
    <style:style style:name="P226" style:parent-style-name="Normal" style:family="paragraph">
      <style:text-properties fo:font-size="11pt" style:font-size-asian="11pt" style:font-size-complex="12pt"/>
    </style:style>
    <style:style style:name="P227" style:parent-style-name="Normal" style:family="paragraph">
      <style:text-properties fo:font-weight="bold" style:font-weight-asian="bold" style:font-weight-complex="bold" fo:font-size="11pt" style:font-size-asian="11pt" style:font-size-complex="12pt"/>
    </style:style>
    <style:style style:name="TableRow228" style:family="table-row">
      <style:table-row-properties style:min-row-height="0.1076in"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left="-0.075in" fo:margin-right="0.2166in" fo:text-indent="0.075in">
        <style:tab-stops/>
      </style:paragraph-properties>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075in" fo:margin-right="0.2166in" fo:text-indent="0.075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left="-0.075in" fo:margin-right="0.2166in" fo:text-indent="0.075in">
        <style:tab-stops/>
      </style:paragraph-properties>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left="-0.075in" fo:margin-right="0.2166in" fo:text-indent="0.075in">
        <style:tab-stops/>
      </style:paragraph-properties>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min-row-height="0.1076in"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left="-0.075in" fo:margin-right="0.2166in" fo:text-indent="0.075in">
        <style:tab-stops/>
      </style:paragraph-properties>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left="-0.075in" fo:margin-right="0.2166in" fo:text-indent="0.075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075in" fo:margin-right="0.2166in" fo:text-indent="0.075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left="-0.075in" fo:margin-right="0.2166in" fo:text-indent="0.075in">
        <style:tab-stops/>
      </style:paragraph-properties>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min-row-height="0.1076in"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left="-0.075in" fo:margin-right="0.2166in" fo:text-indent="0.075in">
        <style:tab-stops/>
      </style:paragraph-properties>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left="-0.075in" fo:margin-right="0.2166in" fo:text-indent="0.075in">
        <style:tab-stops/>
      </style:paragraph-properties>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left="-0.075in" fo:margin-right="0.2166in" fo:text-indent="0.075in">
        <style:tab-stops/>
      </style:paragraph-properties>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left="-0.075in" fo:margin-right="0.2166in" fo:text-indent="0.075in">
        <style:tab-stops/>
      </style:paragraph-properties>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min-row-height="0.1076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left="-0.075in" fo:margin-right="0.2166in" fo:text-indent="0.075in">
        <style:tab-stops/>
      </style:paragraph-properties>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left="-0.075in" fo:margin-right="0.2166in" fo:text-indent="0.075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left="-0.075in" fo:margin-right="0.2166in" fo:text-indent="0.075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075in" fo:margin-right="0.2166in" fo:text-indent="0.075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min-row-height="0.1076in"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075in" fo:margin-right="0.2166in" fo:text-indent="0.075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left="-0.075in" fo:margin-right="0.2166in" fo:text-indent="0.075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075in" fo:margin-right="0.2166in" fo:text-indent="0.075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left="-0.075in" fo:margin-right="0.2166in" fo:text-indent="0.075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min-row-height="0.1076in"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075in" fo:margin-right="0.2166in" fo:text-indent="0.075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left="-0.075in" fo:margin-right="0.2166in" fo:text-indent="0.075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left="-0.075in" fo:margin-right="0.2166in" fo:text-indent="0.075in">
        <style:tab-stops/>
      </style:paragraph-properties>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left="-0.075in" fo:margin-right="0.2166in" fo:text-indent="0.075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min-row-height="0.1076in"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left="-0.075in" fo:margin-right="0.2166in" fo:text-indent="0.075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left="-0.075in" fo:margin-right="0.2166in" fo:text-indent="0.075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left="-0.075in" fo:margin-right="0.2166in" fo:text-indent="0.075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075in" fo:margin-right="0.2166in" fo:text-indent="0.075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Row473" style:family="table-row">
      <style:table-row-properties style:min-row-height="0.1076in"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left="-0.075in" fo:margin-right="0.2166in" fo:text-indent="0.075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left="-0.075in" fo:margin-right="0.2166in" fo:text-indent="0.075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075in" fo:margin-right="0.2166in" fo:text-indent="0.075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left="-0.075in" fo:margin-right="0.2166in" fo:text-indent="0.075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min-row-height="0.1076in"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left="-0.075in" fo:margin-right="0.2166in" fo:text-indent="0.075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left="-0.075in" fo:margin-right="0.2166in" fo:text-indent="0.075in">
        <style:tab-stops/>
      </style:paragraph-properties>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left="-0.075in" fo:margin-right="0.2166in" fo:text-indent="0.075in">
        <style:tab-stops/>
      </style:paragraph-properties>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left="-0.075in" fo:margin-right="0.2166in" fo:text-indent="0.075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1076in"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left="-0.075in" fo:margin-right="0.2166in" fo:text-indent="0.075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left="-0.075in" fo:margin-right="0.2166in" fo:text-indent="0.075in">
        <style:tab-stops/>
      </style:paragraph-propertie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left="-0.075in" fo:margin-right="0.2166in" fo:text-indent="0.075in">
        <style:tab-stops/>
      </style:paragraph-properties>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left="-0.075in" fo:margin-right="0.2166in" fo:text-indent="0.075in">
        <style:tab-stops/>
      </style:paragraph-propertie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min-row-height="0.1076in"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left="-0.075in" fo:margin-right="0.2166in" fo:text-indent="0.075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left="-0.075in" fo:margin-right="0.2166in" fo:text-indent="0.075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left="-0.075in" fo:margin-right="0.2166in" fo:text-indent="0.075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left="-0.075in" fo:margin-right="0.2166in" fo:text-indent="0.075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min-row-height="0.1076in"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left="-0.075in" fo:margin-right="0.2166in" fo:text-indent="0.075in">
        <style:tab-stops/>
      </style:paragraph-properties>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075in" fo:margin-right="0.2166in" fo:text-indent="0.075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left="-0.075in" fo:margin-right="0.2166in" fo:text-indent="0.075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left="-0.075in" fo:margin-right="0.2166in" fo:text-indent="0.075in">
        <style:tab-stops/>
      </style:paragraph-properties>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min-row-height="0.1076in"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075in" fo:margin-right="0.2166in" fo:text-indent="0.075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left="-0.075in" fo:margin-right="0.2166in" fo:text-indent="0.075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left="-0.075in" fo:margin-right="0.2166in" fo:text-indent="0.075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left="-0.075in" fo:margin-right="0.2166in" fo:text-indent="0.075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min-row-height="0.1076in"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075in" fo:margin-right="0.2166in" fo:text-indent="0.075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left="-0.075in" fo:margin-right="0.2166in" fo:text-indent="0.075in">
        <style:tab-stops/>
      </style:paragraph-properties>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left="-0.075in" fo:margin-right="0.2166in" fo:text-indent="0.075in">
        <style:tab-stops/>
      </style:paragraph-properties>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left="-0.075in" fo:margin-right="0.2166in" fo:text-indent="0.075in">
        <style:tab-stops/>
      </style:paragraph-properties>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Row718" style:family="table-row">
      <style:table-row-properties style:min-row-height="0.1076in"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left="-0.075in" fo:margin-right="0.2166in" fo:text-indent="0.075in">
        <style:tab-stops/>
      </style:paragraph-properties>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left="-0.075in" fo:margin-right="0.2166in" fo:text-indent="0.075in">
        <style:tab-stops/>
      </style:paragraph-properties>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left="-0.075in" fo:margin-right="0.2166in" fo:text-indent="0.075in">
        <style:tab-stops/>
      </style:paragraph-properties>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left="-0.075in" fo:margin-right="0.2166in" fo:text-indent="0.075in">
        <style:tab-stops/>
      </style:paragraph-properties>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min-row-height="0.1076in"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075in" fo:margin-right="0.2166in" fo:text-indent="0.075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left="-0.075in" fo:margin-right="0.2166in" fo:text-indent="0.075in">
        <style:tab-stops/>
      </style:paragraph-properties>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075in" fo:margin-right="0.2166in" fo:text-indent="0.075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left="-0.075in" fo:margin-right="0.2166in" fo:text-indent="0.075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min-row-height="0.1076in"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end" fo:margin-left="-0.075in" fo:margin-right="0.2166in" fo:text-indent="0.075in">
        <style:tab-stops/>
      </style:paragraph-properties>
    </style:style>
    <style:style style:name="T791" style:parent-style-name="DefaultParagraphFont" style:family="text">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left="-0.075in" fo:margin-right="0.2166in" fo:text-indent="0.075in">
        <style:tab-stops/>
      </style:paragraph-properties>
      <style:text-properties fo:font-weight="bold" style:font-weight-asian="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075in" fo:margin-right="0.2166in" fo:text-indent="0.075in">
        <style:tab-stops/>
      </style:paragraph-properties>
      <style:text-properties fo:font-weight="bold" style:font-weight-asian="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2pt"/>
    </style:style>
    <style:style style:name="P804" style:parent-style-name="Normal" style:family="paragraph">
      <style:paragraph-properties fo:margin-left="-0.75in">
        <style:tab-stops/>
      </style:paragraph-properties>
      <style:text-properties fo:font-size="10pt" style:font-size-asian="10pt"/>
    </style:style>
    <style:style style:name="P805" style:parent-style-name="Normal" style:family="paragraph">
      <style:text-properties fo:font-weight="bold" style:font-weight-asian="bold" fo:font-size="10pt" style:font-size-asian="10pt"/>
    </style:style>
    <style:style style:name="P806" style:parent-style-name="Normal" style:family="paragraph">
      <style:text-properties fo:font-size="8pt" style:font-size-asian="8pt" style:font-size-complex="12pt"/>
    </style:style>
    <style:style style:name="P807" style:parent-style-name="Normal" style:family="paragraph">
      <style:text-properties fo:font-size="8pt" style:font-size-asian="8pt"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ize="10pt" style:font-size-asian="10pt"/>
    </style:style>
    <style:style style:name="P811" style:parent-style-name="Normal" style:family="paragraph">
      <style:paragraph-properties fo:text-indent="3.7486in"/>
    </style:style>
    <style:style style:name="P812" style:parent-style-name="Normal" style:family="paragraph">
      <style:paragraph-properties fo:text-indent="0.5in"/>
    </style:style>
    <style:style style:name="P813" style:parent-style-name="Normal" style:family="paragraph">
      <style:paragraph-properties fo:text-indent="0.5in"/>
    </style:style>
    <style:style style:name="P814" style:parent-style-name="Normal" style:family="paragraph">
      <style:paragraph-properties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ize="10pt" style:font-size-asian="10pt"/>
    </style:style>
    <style:style style:name="P822" style:parent-style-name="Normal" style:family="paragraph">
      <style:paragraph-properties fo:margin-left="2in" fo:text-indent="1.7916in">
        <style:tab-stops/>
      </style:paragraph-properties>
    </style:style>
    <style:style style:name="P823"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830" style:parent-style-name="Normal" style:family="paragraph">
      <style:text-properties fo:font-size="3pt" style:font-size-asian="3pt" style:font-size-complex="3pt"/>
    </style:style>
    <style:style style:name="P831" style:parent-style-name="Normal" style:family="paragraph">
      <style:paragraph-properties fo:widows="0" fo:orphans="0" fo:margin-left="4.125in">
        <style:tab-stops>
          <style:tab-stop style:type="left" style:position="10.75in"/>
          <style:tab-stop style:type="left" style:position="10.875in"/>
        </style:tab-stops>
      </style:paragraph-properties>
      <style:text-properties style:font-weight-complex="bold" fo:color="#000000" fo:font-size="10pt" style:font-size-asian="10pt" style:font-size-complex="16pt"/>
    </style:style>
    <style:style style:name="P832" style:parent-style-name="Normal" style:family="paragraph">
      <style:text-properties fo:font-size="3pt" style:font-size-asian="3pt" style:font-size-complex="3pt"/>
    </style:style>
    <style:style style:name="P833" style:parent-style-name="Normal" style:family="paragraph">
      <style:paragraph-properties fo:widows="0" fo:orphans="0" fo:margin-left="4.125in">
        <style:tab-stops>
          <style:tab-stop style:type="left" style:position="10.75in"/>
          <style:tab-stop style:type="left" style:position="10.875in"/>
        </style:tab-stops>
      </style:paragraph-properties>
      <style:text-properties style:font-weight-complex="bold" fo:color="#000000" fo:font-size="10pt" style:font-size-asian="10pt" style:font-size-complex="16pt"/>
    </style:style>
    <style:style style:name="P834" style:parent-style-name="Normal" style:family="paragraph">
      <style:text-properties fo:font-size="3pt" style:font-size-asian="3pt" style:font-size-complex="3pt"/>
    </style:style>
    <style:style style:name="P835" style:parent-style-name="Normal" style:family="paragraph">
      <style:paragraph-properties fo:widows="0" fo:orphans="0" fo:text-align="center">
        <style:tab-stops>
          <style:tab-stop style:type="left" style:position="14.875in"/>
          <style:tab-stop style:type="left" style:position="15in"/>
        </style:tab-stops>
      </style:paragraph-properties>
      <style:text-properties fo:font-weight="bold" style:font-weight-asian="bold" style:font-weight-complex="bold" fo:color="#000000" fo:font-size="10pt" style:font-size-asian="10pt" style:font-size-complex="16pt"/>
    </style:style>
    <style:style style:name="P836" style:parent-style-name="Normal" style:family="paragraph">
      <style:text-properties fo:font-size="3pt" style:font-size-asian="3pt" style:font-size-complex="3pt"/>
    </style:style>
    <style:style style:name="P837" style:parent-style-name="Normal" style:family="paragraph">
      <style:paragraph-properties fo:widows="0" fo:orphans="0" fo:text-align="center">
        <style:tab-stops>
          <style:tab-stop style:type="left" style:position="14.875in"/>
          <style:tab-stop style:type="left" style:position="15in"/>
        </style:tab-stops>
      </style:paragraph-properties>
    </style:style>
    <style:style style:name="T838" style:parent-style-name="DefaultParagraphFont" style:family="text">
      <style:text-properties fo:font-weight="bold" style:font-weight-asian="bold" style:font-weight-complex="bold" fo:color="#000000" fo:font-size="10pt" style:font-size-asian="10pt" style:font-size-complex="16pt"/>
    </style:style>
    <style:style style:name="P839" style:parent-style-name="Normal" style:family="paragraph">
      <style:text-properties fo:font-size="3pt" style:font-size-asian="3pt" style:font-size-complex="3pt"/>
    </style:style>
    <style:style style:name="P840" style:parent-style-name="Normal" style:family="paragraph">
      <style:paragraph-properties fo:widows="0" fo:orphans="0" fo:text-align="center"/>
      <style:text-properties fo:color="#000000" fo:font-size="8pt" style:font-size-asian="8pt" style:font-size-complex="16pt"/>
    </style:style>
    <style:style style:name="P841" style:parent-style-name="Normal" style:family="paragraph">
      <style:text-properties fo:font-size="3pt" style:font-size-asian="3pt" style:font-size-complex="3pt"/>
    </style:style>
    <style:style style:name="P842" style:parent-style-name="Normal" style:family="paragraph">
      <style:paragraph-properties fo:widows="0" fo:orphans="0">
        <style:tab-stops>
          <style:tab-stop style:type="left" style:position="14.875in"/>
          <style:tab-stop style:type="left" style:position="15in"/>
        </style:tab-stops>
      </style:paragraph-properties>
    </style:style>
    <style:style style:name="T843" style:parent-style-name="DefaultParagraphFont" style:family="text">
      <style:text-properties fo:font-weight="bold" style:font-weight-asian="bold" style:font-weight-complex="bold" fo:color="#000000" fo:font-size="10pt" style:font-size-asian="10pt" style:font-size-complex="16pt"/>
    </style:style>
    <style:style style:name="P844" style:parent-style-name="Normal" style:family="paragraph">
      <style:text-properties fo:font-size="3pt" style:font-size-asian="3pt" style:font-size-complex="3pt"/>
    </style:style>
    <style:style style:name="P845" style:parent-style-name="Normal" style:family="paragraph">
      <style:paragraph-properties fo:widows="0" fo:orphans="0" fo:text-align="center" fo:text-indent="0.0263in"/>
      <style:text-properties fo:color="#000000" fo:font-size="8pt" style:font-size-asian="8pt" style:font-size-complex="16pt"/>
    </style:style>
    <style:style style:name="P846" style:parent-style-name="Normal" style:family="paragraph">
      <style:text-properties fo:font-size="3pt" style:font-size-asian="3pt" style:font-size-complex="3pt"/>
    </style:style>
    <style:style style:name="P847" style:parent-style-name="Normal" style:family="paragraph">
      <style:paragraph-properties fo:widows="0" fo:orphans="0" fo:text-align="center"/>
      <style:text-properties fo:color="#000000" fo:font-size="8pt" style:font-size-asian="8pt" style:font-size-complex="16pt"/>
    </style:style>
    <style:style style:name="P848" style:parent-style-name="Normal" style:family="paragraph">
      <style:text-properties fo:font-size="3pt" style:font-size-asian="3pt" style:font-size-complex="3pt"/>
    </style:style>
    <style:style style:name="P849" style:parent-style-name="Normal" style:family="paragraph">
      <style:paragraph-properties fo:widows="0" fo:orphans="0" fo:text-align="center"/>
      <style:text-properties fo:font-weight="bold" style:font-weight-asian="bold" style:font-weight-complex="bold" fo:font-size="10pt" style:font-size-asian="10pt" style:font-size-complex="12pt"/>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fo:font-size="10pt" style:font-size-asian="10pt"/>
    </style:style>
    <style:style style:name="T852" style:parent-style-name="DefaultParagraphFont" style:family="text">
      <style:text-properties fo:font-weight="bold" style:font-weight-asian="bold" style:font-weight-complex="bold" fo:color="#000000" fo:font-size="10pt" style:font-size-asian="10pt" style:font-size-complex="16pt"/>
    </style:style>
    <style:style style:name="P853" style:parent-style-name="Normal" style:family="paragraph">
      <style:text-properties fo:font-size="3pt" style:font-size-asian="3pt" style:font-size-complex="3pt"/>
    </style:style>
    <style:style style:name="P854" style:parent-style-name="Normal" style:family="paragraph">
      <style:paragraph-properties fo:widows="0" fo:orphans="0" fo:text-align="center"/>
      <style:text-properties style:font-weight-complex="bold" fo:color="#000000" fo:font-size="10pt" style:font-size-asian="10pt" style:font-size-complex="16pt"/>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color="#000000" fo:font-size="10pt" style:font-size-asian="10pt" style:font-size-complex="16pt"/>
    </style:style>
    <style:style style:name="P857" style:parent-style-name="Normal" style:family="paragraph">
      <style:paragraph-properties fo:widows="0" fo:orphans="0" fo:text-align="center"/>
    </style:style>
    <style:style style:name="T858" style:parent-style-name="DefaultParagraphFont" style:family="text">
      <style:text-properties style:font-weight-complex="bold" fo:color="#000000" fo:font-size="8pt" style:font-size-asian="8pt" style:font-size-complex="8pt"/>
    </style:style>
    <style:style style:name="P859" style:parent-style-name="Normal" style:family="paragraph">
      <style:text-properties fo:font-size="10pt" style:font-size-asian="10pt" style:font-size-complex="12pt"/>
    </style:style>
    <style:style style:name="TableColumn861" style:family="table-column">
      <style:table-column-properties style:column-width="0.3916in"/>
    </style:style>
    <style:style style:name="TableColumn862" style:family="table-column">
      <style:table-column-properties style:column-width="0.9763in"/>
    </style:style>
    <style:style style:name="TableColumn863" style:family="table-column">
      <style:table-column-properties style:column-width="0.8118in"/>
    </style:style>
    <style:style style:name="TableColumn864" style:family="table-column">
      <style:table-column-properties style:column-width="0.9937in"/>
    </style:style>
    <style:style style:name="TableColumn865" style:family="table-column">
      <style:table-column-properties style:column-width="0.8986in"/>
    </style:style>
    <style:style style:name="TableColumn866" style:family="table-column">
      <style:table-column-properties style:column-width="0.8472in"/>
    </style:style>
    <style:style style:name="TableColumn867" style:family="table-column">
      <style:table-column-properties style:column-width="0.9513in"/>
    </style:style>
    <style:style style:name="TableColumn868" style:family="table-column">
      <style:table-column-properties style:column-width="0.9722in"/>
    </style:style>
    <style:style style:name="Table860" style:family="table">
      <style:table-properties style:width="6.843in" fo:margin-left="0in" table:align="left"/>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0pt" style:font-size-asian="10pt" style:font-size-complex="12pt"/>
    </style:style>
    <style:style style:name="T875" style:parent-style-name="DefaultParagraphFont" style:family="text">
      <style:text-properties style:font-weight-complex="bold" fo:font-size="10pt" style:font-size-asian="10pt"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weight-complex="bold" fo:font-size="10pt" style:font-size-asian="10pt" style:font-size-complex="12pt"/>
    </style:style>
    <style:style style:name="P882" style:parent-style-name="Normal" style:family="paragraph">
      <style:paragraph-properties fo:text-align="center"/>
      <style:text-properties fo:font-size="10pt" style:font-size-asian="10pt"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font-size="5pt" style:font-size-asian="5pt" style:font-size-complex="5pt"/>
    </style:style>
    <style:style style:name="P885" style:parent-style-name="Normal" style:family="paragraph">
      <style:paragraph-properties fo:keep-with-next="always" fo:text-align="center" fo:margin-left="-0.075in" fo:margin-right="0.2166in" fo:text-indent="0.075in">
        <style:tab-stops/>
      </style:paragraph-properties>
      <style:text-properties style:font-weight-complex="bold" fo:font-size="10pt" style:font-size-asian="10pt"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weight-complex="bold" fo:font-size="10pt" style:font-size-asian="10pt" style:font-size-complex="12pt"/>
    </style:style>
    <style:style style:name="P888" style:parent-style-name="Normal" style:family="paragraph">
      <style:paragraph-properties fo:text-align="center"/>
      <style:text-properties style:font-weight-complex="bold" fo:font-size="10pt" style:font-size-asian="10pt" style:font-size-complex="12pt"/>
    </style:style>
    <style:style style:name="TableRow889" style:family="table-row">
      <style:table-row-properties/>
    </style:style>
    <style:style style:name="P890" style:parent-style-name="Normal" style:family="paragraph">
      <style:text-properties fo:font-size="10pt" style:font-size-asian="10pt" style:font-size-complex="12pt"/>
    </style:style>
    <style:style style:name="P891" style:parent-style-name="Normal" style:family="paragraph">
      <style:text-properties fo:font-size="10pt" style:font-size-asian="10pt" style:font-size-complex="12pt"/>
    </style:style>
    <style:style style:name="P892" style:parent-style-name="Normal" style:family="paragraph">
      <style:text-properties fo:font-size="10pt" style:font-size-asian="10pt" style:font-size-complex="12pt"/>
    </style:style>
    <style:style style:name="P893" style:parent-style-name="Normal" style:family="paragraph">
      <style:text-properties fo:font-size="10pt" style:font-size-asian="10pt" style:font-size-complex="12pt"/>
    </style:style>
    <style:style style:name="P894" style:parent-style-name="Normal" style:family="paragraph">
      <style:text-properties fo:font-size="10pt" style:font-size-asian="10pt"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margin-left="-0.075in">
        <style:tab-stops/>
      </style:paragraph-properties>
    </style:style>
    <style:style style:name="T897" style:parent-style-name="DefaultParagraphFont" style:family="text">
      <style:text-properties style:font-weight-complex="bold" fo:font-size="10pt" style:font-size-asian="10pt"/>
    </style:style>
    <style:style style:name="P898" style:parent-style-name="Normal" style:family="paragraph">
      <style:paragraph-properties fo:text-align="center" fo:margin-left="-0.075in">
        <style:tab-stops/>
      </style:paragraph-properties>
    </style:style>
    <style:style style:name="T899" style:parent-style-name="DefaultParagraphFont" style:family="text">
      <style:text-properties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margin-left="-0.075in">
        <style:tab-stops>
          <style:tab-stop style:type="left" style:position="1.25in"/>
          <style:tab-stop style:type="left" style:position="1.3in"/>
        </style:tab-stops>
      </style:paragraph-properties>
    </style:style>
    <style:style style:name="T902" style:parent-style-name="DefaultParagraphFont" style:family="text">
      <style:text-properties style:font-weight-complex="bold" fo:font-size="10pt" style:font-size-asian="10pt"/>
    </style:style>
    <style:style style:name="P903" style:parent-style-name="Normal" style:family="paragraph">
      <style:paragraph-properties fo:text-align="center" fo:margin-left="-0.075in" fo:text-indent="0.0368in">
        <style:tab-stops>
          <style:tab-stop style:type="left" style:position="1.25in"/>
          <style:tab-stop style:type="left" style:position="1.3in"/>
        </style:tab-stops>
      </style:paragraph-properties>
    </style:style>
    <style:style style:name="T904" style:parent-style-name="DefaultParagraphFont" style:family="text">
      <style:text-properties fo:font-size="10pt" style:font-size-asian="10pt"/>
    </style:style>
    <style:style style:name="P905" style:parent-style-name="Normal" style:family="paragraph">
      <style:text-properties style:font-weight-complex="bold" fo:font-size="10pt" style:font-size-asian="10pt"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left="-0.075in">
        <style:tab-stops>
          <style:tab-stop style:type="left" style:position="1.25in"/>
          <style:tab-stop style:type="left" style:position="1.3in"/>
        </style:tab-stops>
      </style:paragraph-properties>
      <style:text-properties fo:font-weight="bold" style:font-weight-asian="bold" style:font-weight-complex="bold"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fo:font-size="10pt" style:font-size-asian="10pt"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left="-0.075in">
        <style:tab-stops>
          <style:tab-stop style:type="left" style:position="1.25in"/>
          <style:tab-stop style:type="left" style:position="1.3in"/>
        </style:tab-stops>
      </style:paragraph-properties>
      <style:text-properties fo:font-weight="bold" style:font-weight-asian="bold" style:font-weight-complex="bold"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fo:font-size="10pt" style:font-size-asian="10pt"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left="-0.075in">
        <style:tab-stops>
          <style:tab-stop style:type="left" style:position="1.25in"/>
          <style:tab-stop style:type="left" style:position="1.3in"/>
        </style:tab-stops>
      </style:paragraph-properties>
      <style:text-properties fo:font-weight="bold" style:font-weight-asian="bold" style:font-weight-complex="bold"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fo:font-size="10pt" style:font-size-asian="10pt"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left="-0.075in">
        <style:tab-stops>
          <style:tab-stop style:type="left" style:position="1.25in"/>
          <style:tab-stop style:type="left" style:position="1.3in"/>
        </style:tab-stops>
      </style:paragraph-properties>
      <style:text-properties fo:font-weight="bold" style:font-weight-asian="bold" style:font-weight-complex="bold"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fo:font-size="10pt" style:font-size-asian="10pt"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left="-0.075in">
        <style:tab-stops>
          <style:tab-stop style:type="left" style:position="1.25in"/>
          <style:tab-stop style:type="left" style:position="1.3in"/>
        </style:tab-stops>
      </style:paragraph-properties>
      <style:text-properties fo:font-weight="bold" style:font-weight-asian="bold" style:font-weight-complex="bold"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font-size="10pt" style:font-size-asian="10pt"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left="-0.075in">
        <style:tab-stops>
          <style:tab-stop style:type="left" style:position="1.25in"/>
          <style:tab-stop style:type="left" style:position="1.3in"/>
        </style:tab-stops>
      </style:paragraph-properties>
      <style:text-properties fo:font-weight="bold" style:font-weight-asian="bold" style:font-weight-complex="bold"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font-size="10pt" style:font-size-asian="10pt"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left="-0.075in">
        <style:tab-stops>
          <style:tab-stop style:type="left" style:position="1.25in"/>
          <style:tab-stop style:type="left" style:position="1.3in"/>
        </style:tab-stops>
      </style:paragraph-properties>
      <style:text-properties fo:font-weight="bold" style:font-weight-asian="bold" style:font-weight-complex="bold"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fo:font-size="10pt" style:font-size-asian="10pt"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left="-0.075in">
        <style:tab-stops>
          <style:tab-stop style:type="left" style:position="1.25in"/>
          <style:tab-stop style:type="left" style:position="1.3in"/>
        </style:tab-stops>
      </style:paragraph-properties>
      <style:text-properties fo:font-weight="bold" style:font-weight-asian="bold" style:font-weight-complex="bold"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fo:font-size="10pt" style:font-size-asian="10pt"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left="-0.075in">
        <style:tab-stops>
          <style:tab-stop style:type="left" style:position="1.25in"/>
          <style:tab-stop style:type="left" style:position="1.3in"/>
        </style:tab-stops>
      </style:paragraph-properties>
      <style:text-properties fo:font-weight="bold" style:font-weight-asian="bold" style:font-weight-complex="bold"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fo:font-size="10pt" style:font-size-asian="10pt"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left="-0.075in">
        <style:tab-stops>
          <style:tab-stop style:type="left" style:position="1.25in"/>
          <style:tab-stop style:type="left" style:position="1.3in"/>
        </style:tab-stops>
      </style:paragraph-properties>
      <style:text-properties fo:font-weight="bold" style:font-weight-asian="bold" style:font-weight-complex="bold"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fo:font-size="10pt" style:font-size-asian="10pt"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left="-0.075in">
        <style:tab-stops>
          <style:tab-stop style:type="left" style:position="1.25in"/>
          <style:tab-stop style:type="left" style:position="1.3in"/>
        </style:tab-stops>
      </style:paragraph-properties>
      <style:text-properties fo:font-weight="bold" style:font-weight-asian="bold" style:font-weight-complex="bold"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fo:font-size="10pt" style:font-size-asian="10pt"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left="-0.075in">
        <style:tab-stops>
          <style:tab-stop style:type="left" style:position="1.25in"/>
          <style:tab-stop style:type="left" style:position="1.3in"/>
        </style:tab-stops>
      </style:paragraph-properties>
      <style:text-properties fo:font-weight="bold" style:font-weight-asian="bold" style:font-weight-complex="bold"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fo:font-size="10pt" style:font-size-asian="10pt"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left="-0.075in">
        <style:tab-stops>
          <style:tab-stop style:type="left" style:position="1.25in"/>
          <style:tab-stop style:type="left" style:position="1.3in"/>
        </style:tab-stops>
      </style:paragraph-properties>
      <style:text-properties fo:font-weight="bold" style:font-weight-asian="bold" style:font-weight-complex="bold"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fo:font-size="10pt" style:font-size-asian="10pt"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left="-0.075in">
        <style:tab-stops>
          <style:tab-stop style:type="left" style:position="1.25in"/>
          <style:tab-stop style:type="left" style:position="1.3in"/>
        </style:tab-stops>
      </style:paragraph-properties>
      <style:text-properties fo:font-weight="bold" style:font-weight-asian="bold" style:font-weight-complex="bold"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fo:font-size="10pt" style:font-size-asian="10pt"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left="-0.075in">
        <style:tab-stops>
          <style:tab-stop style:type="left" style:position="1.25in"/>
          <style:tab-stop style:type="left" style:position="1.3in"/>
        </style:tab-stops>
      </style:paragraph-properties>
      <style:text-properties fo:font-weight="bold" style:font-weight-asian="bold" style:font-weight-complex="bold"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0pt" style:font-size-asian="10pt"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075in">
        <style:tab-stops>
          <style:tab-stop style:type="left" style:position="1.25in"/>
          <style:tab-stop style:type="left" style:position="1.3in"/>
        </style:tab-stops>
      </style:paragraph-properties>
      <style:text-properties fo:font-weight="bold" style:font-weight-asian="bold" style:font-weight-complex="bold"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fo:font-size="10pt" style:font-size-asian="10pt"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fo:font-size="10pt" style:font-size-asian="10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left="-0.075in">
        <style:tab-stops>
          <style:tab-stop style:type="left" style:position="1.25in"/>
          <style:tab-stop style:type="left" style:position="1.3in"/>
        </style:tab-stops>
      </style:paragraph-properties>
      <style:text-properties fo:font-weight="bold" style:font-weight-asian="bold" style:font-weight-complex="bold"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fo:font-size="10pt" style:font-size-asian="10pt"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left="-0.075in">
        <style:tab-stops>
          <style:tab-stop style:type="left" style:position="1.25in"/>
          <style:tab-stop style:type="left" style:position="1.3in"/>
        </style:tab-stops>
      </style:paragraph-properties>
      <style:text-properties fo:font-weight="bold" style:font-weight-asian="bold" style:font-weight-complex="bold"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fo:font-size="10pt" style:font-size-asian="10pt"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left="-0.075in">
        <style:tab-stops>
          <style:tab-stop style:type="left" style:position="1.25in"/>
          <style:tab-stop style:type="left" style:position="1.3in"/>
        </style:tab-stops>
      </style:paragraph-properties>
      <style:text-properties fo:font-weight="bold" style:font-weight-asian="bold" style:font-weight-complex="bold"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fo:font-size="10pt" style:font-size-asian="10pt"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left="-0.075in">
        <style:tab-stops>
          <style:tab-stop style:type="left" style:position="1.25in"/>
          <style:tab-stop style:type="left" style:position="1.3in"/>
        </style:tab-stops>
      </style:paragraph-properties>
      <style:text-properties fo:font-weight="bold" style:font-weight-asian="bold" style:font-weight-complex="bold"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fo:font-size="10pt" style:font-size-asian="10pt"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margin-left="-0.075in">
        <style:tab-stops>
          <style:tab-stop style:type="left" style:position="1.25in"/>
          <style:tab-stop style:type="left" style:position="1.3in"/>
        </style:tab-stops>
      </style:paragraph-properties>
      <style:text-properties fo:font-weight="bold" style:font-weight-asian="bold" style:font-weight-complex="bold"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fo:font-size="10pt" style:font-size-asian="10pt"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left="-0.075in">
        <style:tab-stops>
          <style:tab-stop style:type="left" style:position="1.25in"/>
          <style:tab-stop style:type="left" style:position="1.3in"/>
        </style:tab-stops>
      </style:paragraph-properties>
      <style:text-properties fo:font-weight="bold" style:font-weight-asian="bold" style:font-weight-complex="bold"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fo:font-size="10pt" style:font-size-asian="10pt"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left="-0.075in">
        <style:tab-stops>
          <style:tab-stop style:type="left" style:position="1.25in"/>
          <style:tab-stop style:type="left" style:position="1.3in"/>
        </style:tab-stops>
      </style:paragraph-properties>
      <style:text-properties fo:font-weight="bold" style:font-weight-asian="bold" style:font-weight-complex="bold"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fo:font-size="10pt" style:font-size-asian="10pt" style:font-size-complex="12pt"/>
    </style:style>
    <style:style style:name="P1297" style:parent-style-name="Normal" style:family="paragraph">
      <style:text-properties fo:font-size="6pt" style:font-size-asian="6pt" style:font-size-complex="12pt"/>
    </style:style>
    <style:style style:name="P1298" style:parent-style-name="Normal" style:family="paragraph">
      <style:text-properties fo:font-size="6pt" style:font-size-asian="6pt" style:font-size-complex="12pt"/>
    </style:style>
    <style:style style:name="P1299" style:parent-style-name="Normal" style:family="paragraph">
      <style:text-properties fo:font-size="10pt" style:font-size-asian="10pt" style:font-size-complex="12pt"/>
    </style:style>
    <style:style style:name="T1300" style:parent-style-name="DefaultParagraphFont" style:family="text">
      <style:text-properties fo:font-size="10pt" style:font-size-asian="10pt" style:font-size-complex="12pt"/>
    </style:style>
    <style:style style:name="T1301" style:parent-style-name="DefaultParagraphFont" style:family="text">
      <style:text-properties fo:font-size="10pt" style:font-size-asian="10pt" style:font-size-complex="12pt"/>
    </style:style>
    <style:style style:name="T1302" style:parent-style-name="DefaultParagraphFont" style:family="text">
      <style:text-properties fo:font-size="10pt" style:font-size-asian="10pt" style:font-size-complex="12pt"/>
    </style:style>
    <style:style style:name="T1303" style:parent-style-name="DefaultParagraphFont" style:family="text">
      <style:text-properties fo:font-size="10pt" style:font-size-asian="10pt" style:font-size-complex="12pt"/>
    </style:style>
    <style:style style:name="T1304" style:parent-style-name="DefaultParagraphFont" style:family="text">
      <style:text-properties fo:font-size="10pt" style:font-size-asian="10pt" style:font-size-complex="12pt"/>
    </style:style>
    <style:style style:name="T1305" style:parent-style-name="DefaultParagraphFont" style:family="text">
      <style:text-properties fo:font-size="8pt" style:font-size-asian="8pt"/>
    </style:style>
    <style:style style:name="P1306" style:parent-style-name="Normal" style:family="paragraph">
      <style:paragraph-properties fo:text-indent="2.5736in"/>
      <style:text-properties fo:font-size="10pt" style:font-size-asian="10pt"/>
    </style:style>
    <style:style style:name="P1307" style:parent-style-name="Normal" style:family="paragraph">
      <style:paragraph-properties fo:text-indent="0.5in"/>
      <style:text-properties fo:font-size="10pt" style:font-size-asian="10pt"/>
    </style:style>
    <style:style style:name="P1308" style:parent-style-name="Normal" style:family="paragraph">
      <style:paragraph-properties fo:text-indent="0.5in"/>
      <style:text-properties fo:font-size="10pt" style:font-size-asian="10pt"/>
    </style:style>
    <style:style style:name="T1309" style:parent-style-name="DefaultParagraphFont" style:family="text">
      <style:text-properties fo:font-size="10pt" style:font-size-asian="10pt" style:font-size-complex="12pt"/>
    </style:style>
    <style:style style:name="T1310" style:parent-style-name="DefaultParagraphFont" style:family="text">
      <style:text-properties fo:font-size="10pt" style:font-size-asian="10pt" style:font-size-complex="12pt"/>
    </style:style>
    <style:style style:name="T1311" style:parent-style-name="DefaultParagraphFont" style:family="text">
      <style:text-properties fo:font-size="10pt" style:font-size-asian="10pt" style:font-size-complex="12pt"/>
    </style:style>
    <style:style style:name="T1312" style:parent-style-name="DefaultParagraphFont" style:family="text">
      <style:text-properties fo:font-size="10pt" style:font-size-asian="10pt" style:font-size-complex="12pt"/>
    </style:style>
    <style:style style:name="P1313" style:parent-style-name="Normal" style:family="paragraph">
      <style:paragraph-properties fo:text-indent="2.5736in"/>
      <style:text-properties fo:font-size="10pt" style:font-size-asian="10pt"/>
    </style:style>
    <style:style style:name="P1314" style:parent-style-name="Normal" style:family="paragraph">
      <style:paragraph-properties fo:keep-together="always" fo:line-height="116%"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P1315" style:parent-style-name="Normal" style:family="paragraph">
      <style:paragraph-properties fo:keep-together="always" fo:line-height="116%"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P1316" style:parent-style-name="Normal" style:family="paragraph">
      <style:paragraph-properties fo:keep-together="always" fo:line-height="116%"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1317" style:parent-style-name="DefaultParagraphFont" style:family="text">
      <style:text-properties fo:color="#000000" fo:font-size="11pt" style:font-size-asian="11pt" style:font-size-complex="11pt"/>
    </style:style>
    <style:style style:name="P1318" style:parent-style-name="Normal" style:family="paragraph">
      <style:paragraph-properties fo:keep-together="always" fo:line-height="116%"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fo:font-size="11pt" style:font-size-asian="11pt" style:font-size-complex="11pt" fo:hyphenate="false"/>
    </style:style>
    <style:style style:name="P1319" style:parent-style-name="Normal" style:family="paragraph">
      <style:paragraph-properties fo:keep-together="always" fo:line-height="116%"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fo:font-size="11pt" style:font-size-asian="11pt" style:font-size-complex="11pt" fo:hyphenate="false"/>
    </style:style>
    <style:style style:name="P1320" style:parent-style-name="Normal" style:family="paragraph">
      <style:paragraph-properties fo:text-align="justify" fo:line-height="116%" fo:text-indent="0.2166in"/>
      <style:text-properties fo:color="#000000" fo:font-size="11pt" style:font-size-asian="11pt" style:font-size-complex="11pt" fo:hyphenate="false"/>
    </style:style>
    <style:style style:name="P1321" style:parent-style-name="Normal" style:family="paragraph">
      <style:paragraph-properties fo:keep-together="always" fo:text-align="center" fo:line-height="116%"/>
      <style:text-properties fo:hyphenate="false"/>
    </style:style>
    <style:style style:name="T132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23" style:parent-style-name="Normal" style:family="paragraph">
      <style:paragraph-properties fo:keep-together="always" fo:text-align="center" fo:line-height="116%"/>
      <style:text-properties fo:hyphenate="false"/>
    </style:style>
    <style:style style:name="T132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25" style:parent-style-name="Normal" style:family="paragraph">
      <style:paragraph-properties fo:keep-together="always" fo:text-align="center" fo:line-height="116%"/>
      <style:text-properties fo:font-weight="bold" style:font-weight-asian="bold" style:font-weight-complex="bold" fo:text-transform="uppercase" fo:color="#000000" fo:font-size="11pt" style:font-size-asian="11pt" style:font-size-complex="11pt" fo:hyphenate="false"/>
    </style:style>
    <style:style style:name="P1326" style:parent-style-name="Normal" style:family="paragraph">
      <style:paragraph-properties fo:keep-together="always" fo:text-align="center" fo:line-height="116%"/>
      <style:text-properties fo:hyphenate="false"/>
    </style:style>
    <style:style style:name="T132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30" style:parent-style-name="Normal" style:family="paragraph">
      <style:paragraph-properties fo:keep-together="always" fo:text-align="center" fo:line-height="116%"/>
      <style:text-properties fo:font-weight="bold" style:font-weight-asian="bold" style:font-weight-complex="bold" fo:text-transform="uppercase" fo:color="#000000" fo:font-size="11pt" style:font-size-asian="11pt" style:font-size-complex="11pt" fo:hyphenate="false"/>
    </style:style>
    <style:style style:name="P1331" style:parent-style-name="Normal" style:family="paragraph">
      <style:paragraph-properties fo:text-align="justify" fo:line-height="116%" fo:text-indent="0.2166in"/>
      <style:text-properties fo:hyphenate="false"/>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text-align="justify" fo:line-height="116%" fo:text-indent="0.2166in"/>
      <style:text-properties fo:hyphenate="false"/>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P1339" style:parent-style-name="Normal" style:family="paragraph">
      <style:paragraph-properties fo:text-align="justify" fo:line-height="116%" fo:text-indent="0.2166in"/>
      <style:text-properties fo:hyphenate="false"/>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line-height="116%" fo:text-indent="0.2166in"/>
      <style:text-properties fo:hyphenate="false"/>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paragraph-properties fo:text-align="justify" fo:line-height="116%" fo:text-indent="0.2166in"/>
      <style:text-properties fo:hyphenate="false"/>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line-height="116%" fo:text-indent="0.2166in"/>
      <style:text-properties fo:hyphenate="false"/>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line-height="116%" fo:text-indent="0.2166in"/>
      <style:text-properties fo:hyphenate="false"/>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fo:line-height="116%" fo:text-indent="0.2166in"/>
      <style:text-properties fo:hyphenate="false"/>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line-height="116%" fo:text-indent="0.2166in"/>
      <style:text-properties fo:hyphenate="false"/>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line-height="116%" fo:text-indent="0.2166in"/>
      <style:text-properties fo:hyphenate="false"/>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keep-together="always" fo:text-align="center" fo:line-height="116%"/>
      <style:text-properties fo:hyphenate="false"/>
    </style:style>
    <style:style style:name="P1375" style:parent-style-name="Normal" style:family="paragraph">
      <style:paragraph-properties fo:keep-together="always" fo:text-align="center" fo:line-height="116%"/>
      <style:text-properties fo:hyphenate="false"/>
    </style:style>
    <style:style style:name="T13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7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79" style:parent-style-name="Normal" style:family="paragraph">
      <style:paragraph-properties fo:keep-together="always" fo:text-align="center" fo:line-height="116%"/>
      <style:text-properties fo:font-weight="bold" style:font-weight-asian="bold" style:font-weight-complex="bold" fo:text-transform="uppercase" fo:color="#000000" fo:font-size="11pt" style:font-size-asian="11pt" style:font-size-complex="11pt" fo:hyphenate="false"/>
    </style:style>
    <style:style style:name="P1380" style:parent-style-name="Normal" style:family="paragraph">
      <style:paragraph-properties fo:text-align="justify" fo:line-height="116%" fo:text-indent="0.2166in"/>
      <style:text-properties fo:hyphenate="false"/>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line-height="116%" fo:text-indent="0.2166in"/>
      <style:text-properties fo:hyphenate="false"/>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line-height="116%" fo:text-indent="0.2166in"/>
      <style:text-properties fo:hyphenate="false"/>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line-height="116%" fo:text-indent="0.2166in"/>
      <style:text-properties fo:hyphenate="false"/>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paragraph-properties fo:text-align="justify" fo:line-height="116%" fo:text-indent="0.2166in"/>
      <style:text-properties fo:hyphenate="false"/>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P1401" style:parent-style-name="Normal" style:family="paragraph">
      <style:paragraph-properties fo:text-align="justify" fo:line-height="116%" fo:text-indent="0.2166in"/>
      <style:text-properties fo:hyphenate="false"/>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fo:line-height="116%" fo:text-indent="0.2166in"/>
      <style:text-properties fo:hyphenate="false"/>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line-height="116%" fo:text-indent="0.2166in"/>
      <style:text-properties fo:hyphenate="false"/>
    </style:style>
    <style:style style:name="P1409" style:parent-style-name="Normal" style:family="paragraph">
      <style:paragraph-properties fo:keep-together="always" fo:text-align="center" fo:line-height="116%"/>
      <style:text-properties fo:hyphenate="false"/>
    </style:style>
    <style:style style:name="T141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4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4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13" style:parent-style-name="Normal" style:family="paragraph">
      <style:paragraph-properties fo:text-align="justify" fo:line-height="116%" fo:text-indent="0.2166in"/>
      <style:text-properties fo:color="#000000" fo:font-size="11pt" style:font-size-asian="11pt" style:font-size-complex="11pt" fo:hyphenate="false"/>
    </style:style>
    <style:style style:name="P1414" style:parent-style-name="Normal" style:family="paragraph">
      <style:paragraph-properties fo:text-align="justify" fo:line-height="116%" fo:text-indent="0.2166in"/>
      <style:text-properties fo:hyphenate="false"/>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line-height="116%" fo:text-indent="0.2166in"/>
      <style:text-properties fo:hyphenate="false"/>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line-height="116%" fo:text-indent="0.2166in"/>
      <style:text-properties fo:hyphenate="false"/>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line-height="116%" fo:text-indent="0.2166in"/>
      <style:text-properties fo:hyphenate="false"/>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line-height="116%" fo:text-indent="0.2166in"/>
      <style:text-properties fo:hyphenate="false"/>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line-height="116%" fo:text-indent="0.2166in"/>
      <style:text-properties fo:hyphenate="false"/>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text-align="justify" fo:line-height="116%" fo:text-indent="0.2166in"/>
      <style:text-properties fo:hyphenate="false"/>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line-height="116%" fo:text-indent="0.2166in"/>
      <style:text-properties fo:hyphenate="false"/>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paragraph-properties fo:text-align="justify" fo:line-height="116%" fo:text-indent="0.2166in"/>
      <style:text-properties fo:hyphenate="false"/>
    </style:style>
    <style:style style:name="P1450" style:parent-style-name="Normal" style:family="paragraph">
      <style:paragraph-properties fo:keep-together="always" fo:text-align="center" fo:line-height="116%"/>
      <style:text-properties fo:hyphenate="false"/>
    </style:style>
    <style:style style:name="T14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45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45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54" style:parent-style-name="Normal" style:family="paragraph">
      <style:paragraph-properties fo:keep-together="always" fo:text-align="center" fo:line-height="116%"/>
      <style:text-properties fo:font-weight="bold" style:font-weight-asian="bold" style:font-weight-complex="bold" fo:text-transform="uppercase" fo:color="#000000" fo:font-size="11pt" style:font-size-asian="11pt" style:font-size-complex="11pt" fo:hyphenate="false"/>
    </style:style>
    <style:style style:name="P1455" style:parent-style-name="Normal" style:family="paragraph">
      <style:paragraph-properties fo:text-align="justify" fo:line-height="116%" fo:text-indent="0.2166in"/>
      <style:text-properties fo:hyphenate="false"/>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line-height="116%" fo:text-indent="0.2166in"/>
      <style:text-properties fo:hyphenate="false"/>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paragraph-properties fo:text-align="justify" fo:line-height="116%" fo:text-indent="0.2166in"/>
      <style:text-properties fo:hyphenate="false"/>
    </style:style>
    <style:style style:name="P1463" style:parent-style-name="Normal" style:family="paragraph">
      <style:paragraph-properties fo:text-align="center" fo:line-height="150%" fo:text-indent="0.5in">
        <style:tab-stops>
          <style:tab-stop style:type="left" style:position="0.6833in"/>
          <style:tab-stop style:type="left" style:position="0.7666in"/>
        </style:tab-stops>
      </style:paragraph-properties>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text:p>
      <text:p text:style-name="P9">VYRIAUSIOJI RINKIMŲ KOMISIJA <text:s text:c="2"/></text:p>
      <text:p text:style-name="P10"/>
      <text:p text:style-name="P11"/>
      <text:p text:style-name="P12">SpREndimas</text:p>
      <text:p text:style-name="P13">DĖL lietuvos respublikos vyriausiosios rinkimų komisijos 2010 m. rugsėjo 15 d. sprendimo Nr. Sp-65 „DĖL VIEŠOSIOS INFORMACIJOS RENGĖJO AR SKLEIDĖJO<text:s/>DEKLARACIJOS UŽPILDYMO IR PATEIKIMO TVARKOS APRAŠO“ pakeitimo</text:p>
      <text:p text:style-name="P14"/>
      <text:p text:style-name="P15">2016 m. vasario 4 d. Nr. Sp-15</text:p>
      <text:p text:style-name="P16">Vilnius</text:p>
      <text:p text:style-name="P17"/>
      <text:p text:style-name="P18"><text:span text:style-name="T19">Lietuvos Respublikos vyriausioji rinkimų komisija, vadovaudamasi Lietuvos Respublikos politinių kampanijų finansavimo ir finansavimo kontrolės įstatymo 1</text:span><text:span text:style-name="T20">9 straipsnio 2 dalies 2 ir 8 punktais,<text:s/></text:span><text:span text:style-name="T21">nusprendži</text:span><text:span text:style-name="T22">a:</text:span></text:p>
      <text:p text:style-name="P23"><text:span text:style-name="T24">1</text:span><text:span text:style-name="T25">. Pakeisti Viešosios informacijos rengėjo ar skleidėjo deklaracijos užpildymo ir pateikimo tvarkos aprašą, patvirtintą Lietuvos Respublikos vyriausiosios rinkimų komisijos 2010 m. rugsėjo 15 d. spren</text:span><text:span text:style-name="T26">dimu Nr. Sp-65 „Dėl Viešosios informacijos rengėjo ar skleidėjo deklaracijos užpildymo ir pateikimo tvarkos aprašo“:</text:span></text:p>
      <text:p text:style-name="P27"><text:span text:style-name="T28">1.1</text:span><text:span text:style-name="T29">. pakeisti 11 punktą ir jį išdėstyti taip:</text:span></text:p>
      <text:p text:style-name="P30"><text:span text:style-name="T31">„</text:span><text:span text:style-name="T32">11</text:span><text:span text:style-name="T33">. Prie Finansavimo posistemės jungiamasi per Viešojo administravimo institucijų inform</text:span><text:span text:style-name="T34">acinių sistemų interoperabilumo sistemą, skirtą tapatybei nustatyti, tai yra per Elektroninius valdžios vartus. Pirmą kartą jungdamasis prie Finansavimo posistemės, viešosios informacijos rengėjo ar skleidėjo atstovas su Vyriausiąja rinkimų komisija pasira</text:span><text:span text:style-name="T35">šo sutartį dėl informacijos teikimo elektroniniu būdu. Pasibaigus šios sutarties galiojimui, pasirašoma nauja sutartis.“;</text:span></text:p>
      <text:p text:style-name="P36"><text:span text:style-name="T37">1.2</text:span><text:span text:style-name="T38">. pakeisti 17 punktą ir jį išdėstyti taip:</text:span></text:p>
      <text:p text:style-name="P39"><text:span text:style-name="T40">„</text:span><text:span text:style-name="T41">17</text:span><text:span text:style-name="T42">. Įvedus informaciją apie politinės kampanijos metu parengtą ir paskleistą<text:s/></text:span><text:span text:style-name="T43">politinę reklamą ir pažymėjus, kad buvo susipažinta su viešosios informacijos rengėjui ar skleidėjui pateiktais pastebėjimais, Finansavimo posistemėje patvirtinus Deklaraciją (Viešosios informacijos rengėjo ar skleidėjo deklaracijos duomenų tvarkymo lange<text:s/></text:span><text:span text:style-name="T44">paspaudus klavišą „Patvirtinti tarpinę deklaraciją“, kai Deklaracija teikiama pirmą kartą (ir antrą kartą, jeigu vyksta pakartotinis balsavimas), tai yra prieš rinkimus, arba paspaudus klavišą „Patvirtinti galutinę deklaraciją“, kai deklaracija teikiama an</text:span><text:span text:style-name="T45">trą kartą (trečią kartą, jeigu vyksta pakartotinis balsavimas), tai yra po rinkimų, Deklaracija pateikiama Vyriausiajai rinkimų komisijai. Nepatvirtinus Deklaracijos, laikoma, kad ji Vyriausiajai rinkimų komisijai nepateikta.“;</text:span></text:p>
      <text:p text:style-name="P46"><text:span text:style-name="T47">1.3</text:span><text:span text:style-name="T48">. papildyti 19 pu</text:span><text:span text:style-name="T49">nktu:</text:span></text:p>
      <text:p text:style-name="P50"><text:span text:style-name="T51">„</text:span><text:span text:style-name="T52">19</text:span><text:span text:style-name="T53">. Vyriausioji rinkimų komisija turi teisę papildyti Deklaraciją, nurodydama joje Vyriausiosios rinkimų komisijos sprendimu pripažintą politinę reklamą, kurios viešosios informacijos rengėjo ar skleidėjo atstovas nebuvo deklaravęs.“;</text:span></text:p>
      <text:p text:style-name="P54"><text:span text:style-name="T55">1.4</text:span><text:span text:style-name="T56">.</text:span><text:span text:style-name="T57"><text:s/>Buvusius 19, 20, 21 punktus laikyti atitinkamai 20, 21, 22 punktais.<text:s/></text:span></text:p>
      <text:p text:style-name="P58"><text:span text:style-name="T59">2</text:span><text:span text:style-name="T60">. Pakeisti Viešosios informacijos rengėjo ar skleidėjo deklaracijos formą (pridedama).</text:span></text:p>
      <text:p text:style-name="P61"/>
      <text:p text:style-name="P62"/>
      <text:p text:style-name="P63"/>
      <text:p text:style-name="P64"><text:span text:style-name="T65">Pirminink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9"/>Zenonas Vaigauskas</text:span></text:p>
      <text:p text:style-name="P75"/>
      <text:p text:style-name="P78"><text:span text:style-name="T79">Forma patvirtinta<text:s/></text:span></text:p>
      <text:p text:style-name="P80">Vyriausiosios rinkimų komisijos</text:p>
      <text:p text:style-name="P81">2014 m. sausio 29 d. <text:s/>sprendimu Nr. Sp-15<text:s/></text:p>
      <text:p text:style-name="P82"/>
      <text:p text:style-name="P83"/>
      <text:p text:style-name="P84"><text:span text:style-name="T85">__________________________________________________________________________________________________________________________________________</text:span></text:p>
      <text:p text:style-name="P86"/>
      <text:p text:style-name="P87">(Politinė kampanija)</text:p>
      <text:p text:style-name="P88"/>
      <text:p text:style-name="P89"><text:span text:style-name="T90">____________________________________________________________________________________________</text:span><text:span text:style-name="T91">______________________________________________</text:span></text:p>
      <text:p text:style-name="P92"/>
      <text:p text:style-name="P93">(Viešosios informacijos rengėjas ar skleidėjas)</text:p>
      <text:p text:style-name="P94"/>
      <text:p text:style-name="P95"/>
      <text:p text:style-name="Normal"/>
      <text:p text:style-name="P96"><text:span text:style-name="T97">VIEŠ</text:span><text:span text:style-name="T98">OSIOS INFORMACIJOS RENGĖJO AR SKLEIDĖJO DEKLARACIJA</text:span></text:p>
      <text:p text:style-name="Normal"/>
      <text:p text:style-name="P99"><text:span text:style-name="T100">____________________</text:span></text:p>
      <text:p text:style-name="Normal"/>
      <text:p text:style-name="P101"><text:span text:style-name="T102">(data)</text:span></text:p>
      <text:p text:style-name="P103"/>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Eil.</text:p>
            <text:p text:style-name="P126"><text:span text:style-name="T127">Nr</text:span><text:span text:style-name="T128">.</text:span></text:p>
          </table:table-cell>
          <table:table-cell table:style-name="TableCell129" table:number-rows-spanned="2">
            <text:p text:style-name="P130"><text:span text:style-name="T131">Politinės kampanijos dalyvis, kurio interesais<text:s/></text:span><text:span text:style-name="T132">politinė reklama buvo paskleista</text:span></text:p>
          </table:table-cell>
          <table:table-cell table:style-name="TableCell133" table:number-rows-spanned="2">
            <text:p text:style-name="P134"><text:span text:style-name="T135">Asmuo, užsakęs parengti ar paskleisti politinę reklamą</text:span></text:p>
            <text:p text:style-name="P136"><text:span text:style-name="T137">(vardas, pavardė / pavadinimas)</text:span></text:p>
          </table:table-cell>
          <table:table-cell table:style-name="TableCell138" table:number-rows-spanned="2">
            <text:p text:style-name="P139">Periodinio spaudos leidinio pavadinimas, numeris ir išleidimo data</text:p>
            <text:p text:style-name="P140">- - - - - - -</text:p>
            <text:p text:style-name="P141"><text:span text:style-name="T142">Radijo/televizijos kanalo pavadinimas, transliacijos<text:s/></text:span><text:span text:style-name="T143">data ir laikas</text:span></text:p>
          </table:table-cell>
          <table:table-cell table:style-name="TableCell144" table:number-rows-spanned="2">
            <text:p text:style-name="P145">Straipsnio pavadinimas, užsakymo numeris ir pan.</text:p>
            <text:p text:style-name="P146">- - - - - - -</text:p>
            <text:p text:style-name="P147"><text:span text:style-name="T148">Programos pavadinimas, užsakymo numeris ir pan.</text:span></text:p>
          </table:table-cell>
          <table:table-cell table:style-name="TableCell149" table:number-rows-spanned="2">
            <text:p text:style-name="P150"><text:span text:style-name="T151">Politinės reklamos apimtis<text:s/></text:span>(pvz., plotas (cm<text:span text:style-name="T152">2</text:span>) ar tiražas)</text:p>
            <text:p text:style-name="P153">- - - - - - -</text:p>
            <text:p text:style-name="P154"><text:span text:style-name="T155">Programos trukmė<text:s/></text:span>(pvz., s, min. ar h)</text:p>
          </table:table-cell>
          <table:table-cell table:style-name="TableCell156" table:number-rows-spanned="2">
            <text:p text:style-name="P157">Įkainis</text:p>
            <text:p text:style-name="P158"><text:span text:style-name="T159">(pvz.,<text:s/></text:span><text:span text:style-name="T160">Lt/cm</text:span><text:span text:style-name="T161">2</text:span><text:span text:style-name="T162"><text:s/>ar Lt/min.)</text:span></text:p>
          </table:table-cell>
          <table:table-cell table:style-name="TableCell163" table:number-rows-spanned="2">
            <text:p text:style-name="P164"><text:span text:style-name="T165">Taikytos nuolaidos <text:s/>(priemokos)</text:span></text:p>
          </table:table-cell>
          <table:table-cell table:style-name="TableCell166" table:number-rows-spanned="2">
            <text:p text:style-name="P167"><text:span text:style-name="T168">Publikacijų / transliacijų skaičius</text:span></text:p>
          </table:table-cell>
          <table:table-cell table:style-name="TableCell169" table:number-rows-spanned="2">
            <text:p text:style-name="P170"><text:span text:style-name="T171">Politinės reklamos skleidimo etapas</text:span><text:span text:style-name="T172"><text:s/></text:span><text:span text:style-name="T173">(parengimas/ tarpininkavimas/ skleidimas)</text:span></text:p>
            <text:p text:style-name="P174"/>
            <text:p text:style-name="P175"/>
          </table:table-cell>
          <table:table-cell table:style-name="TableCell176" table:number-rows-spanned="2">
            <text:p text:style-name="P177"><text:span text:style-name="T178">Agitacinis siužetas per televiziją<text:s/></text:span></text:p>
            <text:p text:style-name="P179"/>
          </table:table-cell>
          <table:table-cell table:style-name="TableCell180" table:number-columns-spanned="2">
            <text:p text:style-name="P181">Paskelbtos politinės reklamos kaina</text:p>
            <text:p text:style-name="P182"><text:span text:style-name="T183">(suma, Lt)</text:span></text:p>
            <text:p text:style-name="P184"/>
          </table:table-cell>
          <table:covered-table-cell/>
          <table:table-cell table:style-name="TableCell185" table:number-columns-spanned="2">
            <text:p text:style-name="P186">Politinės reklamos apmokėjimas</text:p>
            <text:p text:style-name="P187"><text:span text:style-name="T188">(įrašykite sumą (-as) į<text:s/></text:span><text:span text:style-name="T189">atitinkamą (-as)<text:s/></text:span></text:p>
            <text:p text:style-name="P190"><text:span text:style-name="T191">skiltį (-is))</text:span></text:p>
          </table:table-cell>
          <table:covered-table-cell/>
          <table:table-cell table:style-name="TableCell192" table:number-rows-spanned="2">
            <text:p text:style-name="P193">Užsakovo neapmo-kėta politinė reklama</text:p>
            <text:p text:style-name="P194"><text:span text:style-name="T195">(suma, Lt)</text:span></text:p>
          </table:table-cell>
          <table:table-cell table:style-name="TableCell196" table:number-rows-spanned="2">
            <text:p text:style-name="P197">Pastaba</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cell table:style-name="TableCell210">
            <text:p text:style-name="P211"><text:span text:style-name="T212">suma be PVM, Lt</text:span></text:p>
          </table:table-cell>
          <table:table-cell table:style-name="TableCell213">
            <text:p text:style-name="P214"><text:span text:style-name="T215">suma su <text:s/>PVM, Lt</text:span></text:p>
          </table:table-cell>
          <table:table-cell table:style-name="TableCell216">
            <text:p text:style-name="P217"><text:span text:style-name="T218">Užsakovo apmokėta</text:span></text:p>
            <text:p text:style-name="P219"><text:span text:style-name="T220">(suma, Lt)</text:span></text:p>
          </table:table-cell>
          <table:table-cell table:style-name="TableCell221">
            <text:p text:style-name="P222"><text:span text:style-name="T223">Politinė reklama rengėjo skleidėjo lėšomis</text:span></text:p>
            <text:p text:style-name="P224"><text:span text:style-name="T225">(suma, Lt)</text:span></text:p>
          </table:table-cell>
          <table:covered-table-cell>
            <text:p text:style-name="P226"/>
          </table:covered-table-cell>
          <table:covered-table-cell>
            <text:p text:style-name="P227"/>
          </table:covered-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11">
            <text:p text:style-name="P790"><text:span text:style-name="T791">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
      <text:p text:style-name="P806"/>
      <text:p text:style-name="P807"/>
      <text:p text:style-name="Normal"><text:span text:style-name="T808">Viešosios informacijos rengėjo, skleidėjo vadovas</text:span><text:span text:style-name="T809"><text:tab/></text:span><text:span text:style-name="T810">________________________________________________________________________________________________________________________</text:span></text:p>
      <text:p text:style-name="P811">(pareigos)<text:tab/><text:tab/><text:tab/><text:tab/><text:s text:c="30"/>(parašas)<text:tab/><text:tab/><text:tab/><text:tab/><text:s text:c="8"/>(vardas, pavardė)</text:p>
      <text:p text:style-name="P812"/>
      <text:p text:style-name="P813"/>
      <text:p text:style-name="P814"/>
      <text:p text:style-name="Normal"><text:span text:style-name="T815">Deklaraciją parengė</text:span><text:span text:style-name="T816"><text:tab/></text:span><text:span text:style-name="T817"><text:tab/></text:span><text:span text:style-name="T818"><text:tab/></text:span><text:span text:style-name="T819"><text:tab/></text:span><text:span text:style-name="T820"><text:tab/></text:span><text:span text:style-name="T821">________________________________________________________________________________________________________________________</text:span></text:p>
      <text:p text:style-name="P822">(pareigos)<text:tab/><text:tab/><text:tab/><text:tab/><text:s text:c="30"/>(parašas)<text:tab/><text:tab/><text:tab/><text:tab/><text:s text:c="8"/>(vardas, pavardė)<text:s/></text:p>
      <text:p text:style-name="P823"/>
      <text:p text:style-name="P830"/>
      <text:p text:style-name="P831">Viešosios informacijos rengėjo ar skleidėjo deklaracijos</text:p>
      <text:p text:style-name="P832"/>
      <text:p text:style-name="P833">priedas</text:p>
      <text:p text:style-name="P834"/>
      <text:p text:style-name="P835"/>
      <text:p text:style-name="P836"/>
      <text:p text:style-name="P837"><text:span text:style-name="T838">________________________________________________________________________________</text:span></text:p>
      <text:p text:style-name="P839"/>
      <text:p text:style-name="P840">(Politinė kampanija)</text:p>
      <text:p text:style-name="P841"/>
      <text:p text:style-name="P842"><text:span text:style-name="T843">________________________________________________________________________________</text:span></text:p>
      <text:p text:style-name="P844"/>
      <text:p text:style-name="P845">(Viešosios informacijos rengėjas ar skleidėjas)</text:p>
      <text:p text:style-name="P846"/>
      <text:p text:style-name="P847"/>
      <text:p text:style-name="P848"/>
      <text:p text:style-name="P849"/>
      <text:p text:style-name="Normal"/>
      <text:p text:style-name="P850"><text:span text:style-name="T851">VIEŠ</text:span><text:span text:style-name="T852">OSIOS INFORMACIJOS RENGĖJO AR SKLEIDĖJO DEKLARACIJOS SUVESTINĖ</text:span></text:p>
      <text:p text:style-name="P853"/>
      <text:p text:style-name="P854"/>
      <text:p text:style-name="Normal"/>
      <text:p text:style-name="P855"><text:span text:style-name="T856">____________________</text:span></text:p>
      <text:p text:style-name="Normal"/>
      <text:p text:style-name="P857"><text:span text:style-name="T858">(data)</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Eil. Nr.</text:p>
          </table:table-cell>
          <table:table-cell table:style-name="TableCell872" table:number-rows-spanned="2">
            <text:p text:style-name="P873"><text:span text:style-name="T874">Politinės kampanijos dalyvis,<text:s/></text:span><text:span text:style-name="T875">kurio interesais politinė reklama buvo paskleista</text:span></text:p>
          </table:table-cell>
          <table:table-cell table:style-name="TableCell876" table:number-rows-spanned="2">
            <text:p text:style-name="P877">Politinės reklamos skleidimo etapas</text:p>
          </table:table-cell>
          <table:table-cell table:style-name="TableCell878" table:number-rows-spanned="2">
            <text:p text:style-name="P879">Deklaracijos eilučių skaičius</text:p>
          </table:table-cell>
          <table:table-cell table:style-name="TableCell880" table:number-rows-spanned="2">
            <text:p text:style-name="P881">Paskelbtos politinės reklamos kaina</text:p>
            <text:p text:style-name="P882">(suma su PVM, Lt)</text:p>
          </table:table-cell>
          <table:table-cell table:style-name="TableCell883" table:number-columns-spanned="2">
            <text:p text:style-name="P884"/>
            <text:p text:style-name="P885">Politinės reklamos apmokėjimas</text:p>
          </table:table-cell>
          <table:covered-table-cell/>
          <table:table-cell table:style-name="TableCell886" table:number-rows-spanned="2">
            <text:p text:style-name="P887">Užsakovo neapmokėta politinė reklama</text:p>
            <text:p text:style-name="P888">(suma, Lt)</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text:span text:style-name="T897">Užsakovo apmokėta</text:span></text:p>
            <text:p text:style-name="P898"><text:span text:style-name="T899">(suma, Lt)</text:span></text:p>
          </table:table-cell>
          <table:table-cell table:style-name="TableCell900">
            <text:p text:style-name="P901"><text:span text:style-name="T902">Politinė reklama rengėjo ar skleidėjo lėšomis</text:span></text:p>
            <text:p text:style-name="P903"><text:span text:style-name="T904">(suma, Lt)</text:span></text:p>
          </table:table-cell>
          <table:covered-table-cell>
            <text:p text:style-name="P905"/>
          </table:covered-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
      <text:p text:style-name="P1299">Viešosios informacijos rengėjo,<text:s/></text:p>
      <text:soft-page-break/>
      <text:p text:style-name="Normal"><text:span text:style-name="T1300">skleidėjo vadovas</text:span><text:span text:style-name="T1301"><text:tab/></text:span><text:span text:style-name="T1302"><text:tab/></text:span><text:span text:style-name="T1303"><text:tab/></text:span><text:span text:style-name="T1304"><text:tab/></text:span><text:span text:style-name="T1305">__________________________________________________________________________</text:span></text:p>
      <text:p text:style-name="P1306">(pareigos)<text:tab/><text:tab/>(parašas)<text:tab/><text:tab/>(vardas, pavardė)</text:p>
      <text:p text:style-name="P1307"/>
      <text:p text:style-name="P1308"/>
      <text:p text:style-name="Normal"><text:span text:style-name="T1309">Deklaraciją parengė</text:span><text:span text:style-name="T1310"><text:tab/></text:span><text:span text:style-name="T1311"><text:tab/></text:span><text:span text:style-name="T1312"><text:tab/>___________________________________________________________</text:span></text:p>
      <text:p text:style-name="P1313">(pareigos)<text:tab/><text:tab/>(parašas)<text:tab/><text:tab/>(vardas, pavardė)</text:p>
      <text:p text:style-name="P1314"/>
      <text:p text:style-name="P1315"/>
      <text:p text:style-name="P1316"><text:span text:style-name="T1317">PATVIRTINTA</text:span></text:p>
      <text:p text:style-name="P1318">Vyriausiosios rinkimų komisijos</text:p>
      <text:p text:style-name="P1319">2010 m. rugsėjo 15 d. sprendimu Nr. Sp-65</text:p>
      <text:p text:style-name="P1320"/>
      <text:p text:style-name="P1321"><text:span text:style-name="T1322">VIEŠOSIOS INFORMACIJOS RENGĖJO AR SKLEIDĖJO DEKLARACIJOS UŽPILDYMO<text:s/></text:span></text:p>
      <text:p text:style-name="P1323"><text:span text:style-name="T1324">IR PATEIKIMO TVARKOS APRAŠAS</text:span></text:p>
      <text:p text:style-name="P1325"/>
      <text:p text:style-name="P1326"><text:span text:style-name="T1327">I</text:span><text:span text:style-name="T1328">.<text:s/></text:span><text:span text:style-name="T1329">BENDROSIOS NUOSTATOS</text:span></text:p>
      <text:p text:style-name="P1330"/>
      <text:p text:style-name="P1331"><text:span text:style-name="T1332">1</text:span><text:span text:style-name="T1333">. Viešosios informacijos rengėjo ar skleidėjo deklaracijos užpildymo ir pateikimo tvarkos aprašas (toliau – Aprašas) nustato</text:span><text:span text:style-name="T1334"><text:s/>informacijos apie politinės kampanijos laikotarpiu parengtos ir paskleistos politinės reklamos nurodymo viešosios informacijos rengėjo ar skleidėjo deklaracijoje ir viešosios informacijos rengėjo ar skleidėjo deklaracijos pateikimo Vyriausiajai rinkimų ko</text:span><text:span text:style-name="T1335">misijai tvarką.</text:span></text:p>
      <text:p text:style-name="P1336"><text:span text:style-name="T1337">2</text:span><text:span text:style-name="T1338">. Šis Aprašas parengtas vadovaujantis Lietuvos Respublikos politinių kampanijų finansavimo ir finansavimo kontrolės įstatymu.</text:span></text:p>
      <text:p text:style-name="P1339"><text:span text:style-name="T1340">3</text:span><text:span text:style-name="T1341">. Šis Aprašas taikomas visiems Lietuvos Respublikos jurisdikcijai priklausantiems viešosios informacijos</text:span><text:span text:style-name="T1342"><text:s/>rengėjams ir skleidėjams, kurie politinės kampanijos laikotarpiu, neatsižvelgiant į užsakymo priėmimo datą, parengė ar paskleidė politinę reklamą, susijusią su šia politine kampanija.</text:span></text:p>
      <text:p text:style-name="P1343"><text:span text:style-name="T1344">4</text:span><text:span text:style-name="T1345">.<text:s/></text:span><text:span text:style-name="T1346">Viešosios informacijos rengėjai ir skleidėjai suprantami taip, k</text:span><text:span text:style-name="T1347">aip jie apibrėžti Lietuvos Respublikos visuomenės informavimo įstatyme.</text:span></text:p>
      <text:p text:style-name="P1348"><text:span text:style-name="T1349">5</text:span><text:span text:style-name="T1350">. Neteko galios nuo 2014-02-01.</text:span></text:p>
      <text:p text:style-name="P1351"><text:span text:style-name="T1352">6</text:span><text:span text:style-name="T1353">. Politinė reklama – valstybės politiko, politinės partijos, politinės partijos nario, politinės kampanijos dalyvio, jų vardu ir (ar) interesa</text:span><text:span text:style-name="T1354">is bet kokia forma ir priemonėmis už užmokestį ar neatlygintinai politinės kampanijos laikotarpiu ar tarp politinių kampanijų skleidžiama informacija, kuria siekiama paveikti rinkėjų motyvaciją balsuojant rinkimuose ar referendume arba kurios skleidimu pro</text:span><text:span text:style-name="T1355">paguojamas valstybės politikas, politinė partija, politinės partijos narys ar politinės kampanijos dalyvis, taip pat jų idėjos, tikslai ar programa.</text:span></text:p>
      <text:p text:style-name="P1356"><text:span text:style-name="T1357">7</text:span><text:span text:style-name="T1358">. Politine reklama nelaikomi:</text:span></text:p>
      <text:p text:style-name="P1359"><text:span text:style-name="T1360">7.1</text:span><text:span text:style-name="T1361">. ne politinės kampanijos laikotarpiu skleidžiami įprastinio pobūdž</text:span><text:span text:style-name="T1362">io informaciniai pranešimai apie valstybės politikų, politinių partijų, jų valdymo organų veiklą, išskyrus atvejus, kai tokiais pranešimais yra agituojama per būsimą politinę kampaniją balsuoti valstybės politiko, politinės partijos ar jos nario interesais</text:span><text:span text:style-name="T1363"><text:s/>arba už tokius pranešimus yra atsilyginama, ar numatoma atsilyginti;</text:span></text:p>
      <text:p text:style-name="P1364"><text:span text:style-name="T1365">7.2</text:span><text:span text:style-name="T1366">. politinės kampanijos laikotarpiu neatlygintinai skleidžiami įprastinio pobūdžio informaciniai pranešimai apie valstybės politikų, politinių partijų, kandidatų veiklą, informacij</text:span><text:span text:style-name="T1367">a, kuria neraginama nedalyvauti referendume, balsuoti už ar prieš referendumui teikiamo sprendimo priėmimą.</text:span></text:p>
      <text:p text:style-name="P1368"><text:span text:style-name="T1369">8</text:span><text:span text:style-name="T1370">. Viešosios informacijos rengėjo ar skleidėjo deklaracija – Vyriausiajai rinkimų komisijai privalomas pateikti dokumentas, kuriuo viešosios i</text:span><text:span text:style-name="T1371">nformacijos rengėjas ar skleidėjas deklaruoja paskleistą politinę reklamą, nurodo paskleistos politinės reklamos kainą, įkainius, skelbimo laiką (plotą) ir asmenį, kurio interesais politinė<text:s/></text:span><text:soft-page-break/><text:span text:style-name="T1372">reklama buvo paskleista, taip pat asmenį, užsakiusį parengti ar pa</text:span><text:span text:style-name="T1373">skleisti politinę reklamą, ir asmenį, sumokėjusį už politinės reklamos paskleidimą.</text:span></text:p>
      <text:p text:style-name="P1374"/>
      <text:p text:style-name="P1375"><text:span text:style-name="T1376">II</text:span><text:span text:style-name="T1377">.<text:s/></text:span><text:span text:style-name="T1378">DEKLARACIJOS PILDYMAS</text:span></text:p>
      <text:p text:style-name="P1379"/>
      <text:p text:style-name="P1380"><text:span text:style-name="T1381">9</text:span><text:span text:style-name="T1382">. Vyriausioji rinkimų komisija suteikia programinę įrangą viešosios informacijos rengėjo ar skleidėjo deklaracijos (toliau –<text:s/></text:span><text:span text:style-name="T1383">Deklaracijos) duomenims perkelti, deklaracijoms pagal perkeltus duomenis spausdinti.</text:span></text:p>
      <text:p text:style-name="P1384"><text:span text:style-name="T1385">10</text:span><text:span text:style-name="T1386">. Įkainiai teikiami ir Deklaracija pildoma bei Vyriausiajai rinkimų komisijai pateikiama naudojantis Vyriausiosios rinkimų komisijos informacinės sistemos Politinių<text:s/></text:span><text:span text:style-name="T1387">partijų ir politinių kampanijų finansavimo kontrolės posisteme (toliau – Finansavimo posistemė).</text:span></text:p>
      <text:p text:style-name="P1388"><text:span text:style-name="T1389">11</text:span><text:span text:style-name="T1390">.<text:s/></text:span><text:span text:style-name="T1391">Prie Finansavimo posistemės jungiamasi per Viešojo administravimo institucijų informacinių sistemų interoperabilumo sistemą, skirtą tapatybei nustatyti</text:span><text:span text:style-name="T1392">, tai yra per Elektroninius valdžios vartus. Pirmą kartą jungdamasis prie Finansavimo posistemės, viešosios informacijos rengėjo ar skleidėjo atstovas su Vyriausiąja rinkimų komisija pasirašo sutartį dėl informacijos teikimo elektroniniu būdu. Pasibaigus š</text:span><text:span text:style-name="T1393">ios sutarties galiojimui, pasirašoma nauja sutartis.<text:s/></text:span></text:p>
      <text:p text:style-name="P1394"><text:span text:style-name="T1395">12</text:span><text:span text:style-name="T1396">. Prieš Deklaracijos pildymą Finansavimo posistemėje turi būti deklaruoti viešosios informacijos rengėjo ar skleidėjo politinės reklamos įkainiai.</text:span></text:p>
      <text:p text:style-name="P1397"><text:span text:style-name="T1398">13</text:span><text:span text:style-name="T1399">. Rekomenduojama Deklaraciją informacinėje<text:s/></text:span><text:span text:style-name="T1400">Finansavimo posistemėje pildyti nuolat, priėmus kiekvieną užsakymą parengti ar paskleisti politinę reklamą.</text:span></text:p>
      <text:p text:style-name="P1401"><text:span text:style-name="T1402">14</text:span><text:span text:style-name="T1403">. Deklaracija laikoma tinkamai užpildyta tik užpildžius visas jos skiltis.</text:span></text:p>
      <text:p text:style-name="P1404"><text:span text:style-name="T1405">15</text:span><text:span text:style-name="T1406">. Už duomenų teisingumą atsako viešosios informacijos rengėja</text:span><text:span text:style-name="T1407">s ar skleidėjas. Įvedus duomenis, rekomenduojama patikrinti, ar Deklaracija užpildyta teisingai.</text:span></text:p>
      <text:p text:style-name="P1408"/>
      <text:p text:style-name="P1409"><text:span text:style-name="T1410">III</text:span><text:span text:style-name="T1411">.<text:s/></text:span><text:span text:style-name="T1412">DEKLARACIJOS PATEIKIMAS</text:span></text:p>
      <text:p text:style-name="P1413"/>
      <text:p text:style-name="P1414"><text:span text:style-name="T1415">16</text:span><text:span text:style-name="T1416">. Politinės kampanijos laikotarpiu viešosios informacijos rengėjai ar skleidėjai elektroninių ryšių priemonėmis priv</text:span><text:span text:style-name="T1417">alo pateikti Vyriausiajai rinkimų komisijai Deklaraciją du (tris) kartus: likus 10 dienų iki rinkimų ar referendumo dienos (likus 5 dienoms – jeigu vyksta pakartotinis balsavimas) ir ne vėliau kaip per 25 dienas nuo rinkimų (pakartotinių rinkimų) ar refere</text:span><text:span text:style-name="T1418">ndumo galutinių rezultatų paskelbimo dienos.</text:span></text:p>
      <text:p text:style-name="P1419"><text:span text:style-name="T1420">16.1</text:span><text:span text:style-name="T1421">. Pirmą kartą (ir antrą kartą, jeigu vyksta pakartotinis balsavimas) teikiamoje Deklaracijoje turi būti nurodoma informacija apie politinę reklamą, parengtą ar paskleistą nuo politinės kampanijos pradžios<text:s/></text:span><text:span text:style-name="T1422">iki tos dienos, kai Vyriausiajai rinkimų komisijai yra pateikiama Deklaracija.</text:span></text:p>
      <text:p text:style-name="P1423"><text:span text:style-name="T1424">16.2</text:span><text:span text:style-name="T1425">. Antrą kartą (trečią kartą, jeigu vyksta pakartotinis balsavimas) teikiamoje Deklaracijoje turi būti nurodoma informacija apie visą politinės kampanijos laikotarpiu par</text:span><text:span text:style-name="T1426">engtą ar paskleistą politinę reklamą.</text:span></text:p>
      <text:p text:style-name="P1427"><text:span text:style-name="T1428">16.3</text:span><text:span text:style-name="T1429">. Deklaraciją teikiant pakartotinai (antrą arba trečią kartą), peržiūrima ir patikslinama prieš tai pateiktoje Deklaracijoje nurodyta informacija (pvz., jei pirmą kartą teikiant Deklaraciją joje buvo nurodyta,<text:s/></text:span><text:span text:style-name="T1430">kad dalis politinės reklamos neapmokėta, o vėliau ji buvo apmokėta, teikiant Deklaraciją pakartotinai, ši informacija patikslinama).</text:span></text:p>
      <text:p text:style-name="P1431"><text:span text:style-name="T1432">17</text:span><text:span text:style-name="T1433">. Įvedus informaciją apie politinės kampanijos metu parengtą ir paskleistą politinę reklamą ir pažymėjus, kad buvo<text:s/></text:span><text:span text:style-name="T1434">susipažinta su viešosios informacijos rengėjui ar skleidėjui pateiktais pastebėjimais, Finansavimo posistemėje patvirtinus Deklaraciją (Viešosios informacijos rengėjo ar skleidėjo deklaracijos duomenų tvarkymo lange paspaudus klavišą „Patvirtinti tarpinę d</text:span><text:span text:style-name="T1435">eklaraciją“, kai Deklaracija teikiama pirmą kartą (ir antrą kartą, jeigu vyksta pakartotinis balsavimas), tai yra prieš rinkimus, arba paspaudus klavišą „Patvirtinti galutinę<text:s/></text:span><text:soft-page-break/><text:span text:style-name="T1436">deklaraciją“, kai deklaracija teikiama antrą kartą (trečią kartą, jeigu vyksta pa</text:span><text:span text:style-name="T1437">kartotinis balsavimas), tai yra po rinkimų, Deklaracija pateikiama Vyriausiajai rinkimų komisijai. Nepatvirtinus Deklaracijos, laikoma, kad ji Vyriausiajai rinkimų komisijai nepateikta.</text:span></text:p>
      <text:p text:style-name="P1438"><text:span text:style-name="T1439">18</text:span><text:span text:style-name="T1440">. Kartu pateikiamas Deklaracijos priedas „Viešosios informacijos</text:span><text:span text:style-name="T1441"><text:s/>rengėjo ar skleidėjo deklaracijos suvestinė“, suformuojamas pagal įvestus Deklaracijos duomenis, jei Deklaracijoje pateikta informacija apie daugiau nei vieną politinės kampanijos dalyvį.</text:span></text:p>
      <text:p text:style-name="P1442"><text:span text:style-name="T1443">19</text:span><text:span text:style-name="T1444">. Vyriausioji rinkimų komisija turi teisę papildyti Deklaraciją nurodydama joje Vyriausiosios rinkimų komisijos sprendimu pripažintą politinę reklamą, kurios viešosios informacijos rengėjo ar skleidėjo atstovas nebuvo deklaravęs.<text:s/></text:span></text:p>
      <text:p text:style-name="P1445"><text:span text:style-name="T1446">20</text:span><text:span text:style-name="T1447">. Pateikta Deklarac</text:span><text:span text:style-name="T1448">ija ir jos priedas skelbiami Vyriausiosios rinkimų komisijos interneto svetainėje.</text:span></text:p>
      <text:p text:style-name="P1449"/>
      <text:p text:style-name="P1450"><text:span text:style-name="T1451">IV</text:span><text:span text:style-name="T1452">.<text:s/></text:span><text:span text:style-name="T1453">BAIGIAMOSIOS NUOSTATOS</text:span></text:p>
      <text:p text:style-name="P1454"/>
      <text:p text:style-name="P1455"><text:span text:style-name="T1456">21</text:span><text:span text:style-name="T1457">. Vyriausioji rinkimų komisija kontroliuoja, kaip laikomasi šio Aprašo reikalavimų.</text:span></text:p>
      <text:p text:style-name="P1458"><text:span text:style-name="T1459">22</text:span><text:span text:style-name="T1460">. Ginčai, kylantys dėl šio Aprašo pažeidim</text:span><text:span text:style-name="T1461">ų, sprendžiami Lietuvos Respublikos įstatymų nustatyta tvarka.</text:span></text:p>
      <text:p text:style-name="P1462"/>
      <text:p text:style-name="P1463"><text:span text:style-name="T1464">_________________</text:span></text:p>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16.5375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6.5375in" fo:page-height="11.6944in" style:print-orientation="landscape"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24" style:parent-style-name="Normal" style:family="paragraph">
      <style:paragraph-properties fo:text-align="center">
        <style:tab-stops>
          <style:tab-stop style:type="center" style:position="3.3465in"/>
          <style:tab-stop style:type="right" style:position="6.693in"/>
        </style:tab-stops>
      </style:paragraph-properties>
    </style:style>
    <style:style style:name="T825" style:parent-style-name="DefaultParagraphFont" style:family="text">
      <style:text-properties style:font-size-complex="12pt"/>
    </style:style>
    <style:style style:name="P8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28" style:parent-style-name="Normal" style:family="paragraph">
      <style:paragraph-properties>
        <style:tab-stops>
          <style:tab-stop style:type="center" style:position="3.4625in"/>
          <style:tab-stop style:type="right" style:position="6.925in"/>
        </style:tab-stops>
      </style:paragraph-properties>
    </style:style>
    <style:style style:name="P8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6"/>
      </style:header>
      <style:footer>
        <text:p text:style-name="P77"/>
      </style:footer>
    </style:master-page>
    <style:master-page style:name="MP2" style:page-layout-name="PL2">
      <style:header>
        <text:p text:style-name="P824"><text:span text:style-name="T825"><text:page-number text:fixed="false">7</text:page-number></text:span></text:p>
        <text:p text:style-name="P826"/>
      </style:header>
      <style:footer>
        <text:p text:style-name="P827"/>
      </style:footer>
    </style:master-page>
    <style:master-page style:next-style-name="MP2" style:name="MPF2" style:page-layout-name="PL2">
      <style:header>
        <text:p text:style-name="P828"/>
      </style:header>
      <style:footer>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Edmundas</meta:initial-creator>
    <dc:creator>adlibuser</dc:creator>
    <meta:creation-date>2018-11-30T06:19:00Z</meta:creation-date>
    <dc:date>2018-11-30T06:19:00Z</dc:date>
    <meta:print-date>2016-02-02T12:52:00Z</meta:print-date>
    <meta:template xlink:href="Normal.dotm" xlink:type="simple"/>
    <meta:editing-cycles>2</meta:editing-cycles>
    <meta:editing-duration>PT0S</meta:editing-duration>
    <meta:document-statistic meta:page-count="7" meta:paragraph-count="216" meta:word-count="1861" meta:character-count="13841" meta:row-count="420" meta:non-whitespace-character-count="12196"/>
  </office:meta>
</office:document-meta>
</file>