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fo:font-size="11pt" style:font-size-asian="11pt" style:font-size-complex="11p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fo:margin-left="0.0395in" fo:text-indent="0.5in">
        <style:tab-stops/>
      </style:paragraph-properties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</office:automatic-styles>
  <office:body>
    <office:text text:use-soft-page-breaks="true">
      <text:p text:style-name="P1"><text:span text:style-name="T3">Audito ir APSKAITOS tarnybos direktorius<text:s/></text:span></text:p>
      <text:p text:style-name="P4"/>
      <text:p text:style-name="P5">ĮSAKYMAS<text:s/></text:p>
      <text:p text:style-name="P6"><text:span text:style-name="T7">DĖL kvalifikacinių auditoriaus egzaminų komisijos sudėties tvirtinimo</text:span><text:s/></text:p>
      <text:p text:style-name="P8"/>
      <text:p text:style-name="P9">2015 m. lapkričio 11 d. Nr. VAA-33</text:p>
      <text:p text:style-name="P10">Vilnius</text:p>
      <text:p text:style-name="P11"/>
      <text:p text:style-name="P12"/>
      <text:p text:style-name="P13"><text:span text:style-name="T14">Vadovaudamasis Lietuvos Respublikos audito įstatymo 11 straipsnio 4 dalimi, Audito ir apskaitos tarnybos nuostatų, patvirtintų Lietuvos Respublikos finansų ministro 2012 m. kovo 26 d. įsakymu Nr. 1K-115</text:span><text:span text:style-name="T15"><text:s/>„Dėl viešosios įstaigos Audito ir apskaitos tarnybos pertvarkymo į biudžetinę įstaigą“</text:span><text:span text:style-name="T16">, 14.13 papunkčiu, atsižvelgdamas į Lietuvos Respublikos finansų ministro 2015 m. spalio 23 d. įsakymą Nr. 1K-325 „Dėl Kvalifikacinių auditoriaus egzaminų komisijos narių skyrimo“:</text:span></text:p>
      <text:p text:style-name="P17"><text:span text:style-name="T18">1</text:span><text:span text:style-name="T19">. T v i r t i n u šios sudėties Kvalifikacinių auditoriaus egzaminų komisiją:</text:span></text:p>
      <text:p text:style-name="P20">Alina Gaudutytė – Valstybinės mokesčių inspekcijos prie Lietuvos Respublikos finansų ministerijos Teisės departamento direktoriaus pavaduotoja – komisijos pirmininkė (kadencija skaičiuojama nuo šio įsakymo įsigaliojimo);</text:p>
      <text:p text:style-name="P21">nariai:</text:p>
      <text:p text:style-name="P22">Airi Aleliūnaitė – Audito ir apskaitos tarnybos Apskaitos standartų skyriaus vyriausioji specialistė (kadencija baigiasi 2017 m. gegužės 6 d.);</text:p>
      <text:p text:style-name="P23">Dalia Grinkutė – atestuota auditorė (kadencija baigiasi 2016 m. vasario 14 d.);</text:p>
      <text:p text:style-name="P24">Daiva Raziūnienė – Vilniaus universiteto Ekonomikos fakulteto Apskaitos ir audito katedros asistentė (kadencija baigiasi 2016 m. gegužės 23 d.);</text:p>
      <text:p text:style-name="P25">Birutė Stankevičienė  – atestuota auditorė (kadencija baigiasi 2016 m. vasario 14 d.);</text:p>
      <text:p text:style-name="P26">Skirmantė Gavutienė – Finansų ministerijos Teisės departamento Teisės aktų vertinimo skyriaus vedėja (kadencija skaičiuojama nuo šio įsakymo įsigaliojimo);</text:p>
      <text:p text:style-name="P27"><text:span text:style-name="T28">Laimutė Kazlauskienė – atestuota auditorė (kadencija baigiasi 2017 m. balandžio 24 d.).</text:span></text:p>
      <text:p text:style-name="P29"><text:span text:style-name="T30">2</text:span><text:span text:style-name="T31">. P r i p a ž į s t u netekusiais galios Audito ir apskaitos tarnybos direktoriaus 2013 m. gegužės 20 d. įsakymą Nr. VAA-19 „</text:span><text:span text:style-name="T32">Dėl Kvalifikacinių auditoriaus egzaminų komisijos sudėties tvirtinimo</text:span><text:span text:style-name="T33">“, Audito ir apskaitos tarnybos direktoriaus 2014 m. balandžio 23 d. įsakymą Nr. VAA-9 „</text:span><text:span text:style-name="T34">Dėl Audito ir apskaitos tarnybos direktoriaus 2013 m. gegužės 20 d. įsakymo Nr. VAA-19 „Dėl Kvalifikacinių auditoriaus egzaminų komisijos sudėties tvirtinimo“ pakeitimo</text:span><text:span text:style-name="T35">“ ir Audito ir apskaitos tarnybos direktoriaus 2014 m.  gegužės 5 d. įsakymą Nr. VAA-11 „</text:span><text:span text:style-name="T36">Dėl Audito ir apskaitos tarnybos direktoriaus 2013 m. gegužės 20 d. įsakymo Nr. VAA-19 „Dėl Kvalifikacinių auditoriaus egzaminų komisijos sudėties tvirtinimo“ pakeitimo“.</text:span></text:p>
      <text:p text:style-name="P37"/>
      <text:p text:style-name="P38"/>
      <text:p text:style-name="P39"/>
      <text:p text:style-name="P40">Direktorius<text:s/><text:tab/>Audrius Linar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298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4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JI ĮSTAIGA</dc:title>
    <meta:initial-creator>Vidmantas</meta:initial-creator>
    <dc:creator>Adlib User</dc:creator>
    <meta:creation-date>2016-08-18T13:36:00Z</meta:creation-date>
    <dc:date>2016-08-18T13:36:00Z</dc:date>
    <meta:print-date>2013-05-20T06:54:00Z</meta:print-date>
    <meta:template xlink:href="Normal" xlink:type="simple"/>
    <meta:editing-cycles>2</meta:editing-cycles>
    <meta:editing-duration>PT0S</meta:editing-duration>
    <meta:document-statistic meta:page-count="1" meta:paragraph-count="75" meta:word-count="307" meta:character-count="2331" meta:row-count="139" meta:non-whitespace-character-count="2099"/>
  </office:meta>
</office:document-meta>
</file>