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style:font-size-complex="12p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justify" style:vertical-align="baseline" fo:text-indent="0.5909in"/>
      <style:text-properties style:font-size-complex="12pt" fo:hyphenate="false"/>
    </style:style>
    <style:style style:name="P23" style:parent-style-name="Normal" style:family="paragraph">
      <style:paragraph-properties fo:widows="0" fo:orphans="0" fo:text-align="justify" style:vertical-align="baseline" fo:text-indent="0.5909in"/>
      <style:text-properties style:font-size-complex="12pt" fo:hyphenate="false"/>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style:text-properties fo:font-weight="bold" style:font-weight-asian="bold" style:font-size-complex="12pt" fo:hyphenate="false"/>
    </style:style>
    <style:style style:name="P35" style:parent-style-name="Normal" style:family="paragraph">
      <style:paragraph-properties fo:widows="0" fo:orphans="0" fo:text-align="center" style:vertical-align="baseline"/>
      <style:text-properties fo:font-weight="bold" style:font-weight-asian="bold" style:font-size-complex="12pt" fo:hyphenate="false"/>
    </style:style>
    <style:style style:name="P3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justify" style:vertical-align="baseline" fo:text-indent="0.5909in"/>
      <style:text-properties style:font-size-complex="12pt"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fo:text-indent="0.5909in"/>
      <style:text-properties style:font-size-complex="12pt" fo:hyphenate="false"/>
    </style:style>
    <style:style style:name="P53" style:parent-style-name="Normal" style:family="paragraph">
      <style:paragraph-properties fo:widows="0" fo:orphans="0" fo:text-align="justify" style:vertical-align="baseline" fo:text-indent="0.5909in"/>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text-indent="0.5909in"/>
      <style:text-properties style:font-size-complex="12pt" fo:hyphenate="false"/>
    </style:style>
    <style:style style:name="P74" style:parent-style-name="Normal" style:family="paragraph">
      <style:paragraph-properties fo:widows="0" fo:orphans="0" fo:text-align="justify" style:vertical-align="baseline" fo:text-indent="0.5909in"/>
      <style:text-properties style:font-size-complex="12pt"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style:font-size-complex="12p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center" style:vertical-align="baseline"/>
      <style:text-properties style:font-size-complex="12pt" fo:background-color="#FFFF00"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vertical-align="baseline"/>
      <style:text-properties style:font-size-complex="12pt"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vertical-align="baseline"/>
      <style:text-properties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widows="0" fo:orphans="0" fo:text-align="center" style:vertical-align="baseline"/>
      <style:text-properties style:font-size-complex="12pt" fo:background-color="#FFFF00"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vertical-align="baseline"/>
      <style:text-properties style:font-size-complex="12pt" fo:background-color="#FFFF00"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widows="0" fo:orphans="0" fo:text-align="justify" style:vertical-align="baseline" fo:text-indent="0.3937in"/>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vertical-align="baselin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P716" style:parent-style-name="Normal" style:family="paragraph">
      <style:paragraph-properties fo:widows="0" fo:orphans="0" fo:text-align="justify" style:vertical-align="baseline" fo:text-indent="0.3937in"/>
      <style:text-properties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87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P809" style:parent-style-name="Normal" style:family="paragraph">
      <style:paragraph-properties fo:widows="0" fo:orphans="0" fo:text-align="justify" style:vertical-align="baseline" fo:text-indent="0.3937in"/>
      <style:text-properties fo:hyphenate="false"/>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vertical-align="baseline" fo:text-indent="0.3937in"/>
      <style:text-properties fo:hyphenate="false"/>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baselin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vertical-align="baselin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baseline"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vertical-align="baselin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vertical-align="baseline" fo:text-indent="0.3937in"/>
      <style:text-properties fo:hyphenate="false"/>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vertical-align="baseline" fo:text-indent="0.3937in"/>
      <style:text-properties fo:hyphenate="false"/>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vertical-align="baselin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vertical-align="baseline"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style:vertical-align="baseline"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vertical-align="baselin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vertical-align="baselin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baseline"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style:vertical-align="baseline"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baselin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style:vertical-align="baseline"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vertical-align="baselin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baselin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baselin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baselin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center" style:vertical-align="baseline"/>
      <style:text-properties fo:hyphenate="false"/>
    </style:style>
    <style:style style:name="T128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2 M. LAPKRIČIO 29 D. Įsakymo Nr. V-1080 „DĖL LIETUVOS MEDICINOS NORMOS</text:p>
      <text:p text:style-name="P16">MN 147:2020 „GYDYTOJAS ORTOPEDAS TRAUMATOLOGAS“ PATVIRTINIMO“ PAKEITIMO</text:p>
      <text:p text:style-name="P17"/>
      <text:p text:style-name="P18">2024 m. birželio 25<text:s/>d.<text:s/><text:span text:style-name="T19">Nr. V-</text:span><text:span text:style-name="T20">675</text:span></text:p>
      <text:p text:style-name="P21">Vilnius</text:p>
      <text:p text:style-name="P22"/>
      <text:p text:style-name="P23"/>
      <text:p text:style-name="P24"><text:span text:style-name="T25">1</text:span><text:span text:style-name="T26">.<text:s/></text:span><text:span text:style-name="T27">P a k e i č i u Lietuvos Respublikos sveikatos apsaugos ministro<text:s/></text:span><text:span text:style-name="T28">2012 m. lapkričio 29 d. įsakymą Nr. V-1080 „Dėl Lietuvos medicinos normos MN 147:2020 „Gydytojas ortopedas traumatologas“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DĖL LIETUVOS MEDICINOS NORMOS MN 147:2024 „GYDYTOJAS ORTOPEDAS TRAUMATOLOG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47:2024 „</text:span><text:span text:style-name="T43">Gydytojas ortopedas traumatolog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Lietuvos Respublikos sveikatos apsaugos ministro įsakymuose nuoroda į Lietuvos Respublikos sveikatos apsaugos ministro<text:s/></text:span><text:span text:style-name="T51">2012 m. lapkričio 29 d. įsakymą Nr. V-1080 „Dėl Lietuvos medicinos normos MN 147:2020 „Gydytojas ortopedas traumatologas“ patvirtinimo“ reiškia nuorodą į Lietuvos Respublikos sveikatos apsaugos ministro 2012 m. lapkričio 29 d. įsakymą Nr. V-1080 „Dėl Lietuvos medicinos normos MN 147:2024 „Gydytojas ortopedas traumatologas“ patvirtinimo“.</text:span></text:p>
      <text:p text:style-name="P52"/>
      <text:p text:style-name="P53"/>
      <text:p text:style-name="P54"><text:span text:style-name="T55">Sveikatos apsaugos ministras <text:s text:c="9"/></text:span><text:span text:style-name="T56"><text:tab/></text:span><text:span text:style-name="T57"><text:tab/></text:span><text:span text:style-name="T58"><text:tab/></text:span><text:span text:style-name="T59"><text:tab/>Arūnas Dulkys</text:span></text:p>
      <text:soft-page-break/>
      <text:p text:style-name="P60">PATVIRTINTA</text:p>
      <text:p text:style-name="P66">Lietuvos Respublikos sveikatos apsaugos ministro<text:s/></text:p>
      <text:p text:style-name="P67">2012 m. lapkričio 29 d. įsakymu Nr. V-1080</text:p>
      <text:p text:style-name="P68">(Lietuvos Respublikos sveikatos apsaugos ministro<text:s/></text:p>
      <text:p text:style-name="P69">2024 m. birželio 26 d.<text:s/><text:span text:style-name="T70">įsakymo Nr. V-</text:span><text:span text:style-name="T71">675</text:span></text:p>
      <text:p text:style-name="P72">redakcija)</text:p>
      <text:p text:style-name="P73"/>
      <text:p text:style-name="P74"/>
      <text:p text:style-name="P75"><text:span text:style-name="T76">LIETUVOS MEDICINOS NORMA MN 147:2024</text:span></text:p>
      <text:p text:style-name="P77"><text:span text:style-name="T78">GYDYTOJAS Ortopedas traumatolog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147:2024<text:s/></text:span>„Gydytojas ortopedas traumatologas“ (toliau – Lietuvos medicinos norma)<text:s/><text:span text:style-name="T89">nustato gydytojo<text:s/></text:span>ortopedo traumatologo<text:span text:style-name="T90"><text:s/>veiklos sritis, teises, pareigas ir kompetenciją.</text:span></text:p>
      <text:p text:style-name="P91">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92">3. Lietuvos medicinos normoje vartojamos sąvokos ir jų apibrėžtys:</text:p>
      <text:p text:style-name="P93"><text:span text:style-name="T94">3.1</text:span><text:span text:style-name="T95">.</text:span><text:span text:style-name="T96"><text:s/>Gydytojas ortopedas traumatologas</text:span><text:span text:style-name="T97"><text:s/>– medicinos gydytojas, teisės aktų nustatyta tvarka įgijęs gydytojo ortopedo traumatologo profesinę kvalifikaciją;</text:span></text:p>
      <text:p text:style-name="P98"><text:span text:style-name="T99">3.2</text:span><text:span text:style-name="T100">.</text:span><text:span text:style-name="T101"><text:s/>Gydytojo ortopedo traumatologo praktika</text:span><text:s/>– gydytojo ortopedo traumatologo pagal įgytą profesinę kvalifikaciją ir nustatytą kompetenciją vykdoma asmens sveikatos priežiūra, apimanti žmogaus jungiamojo audinio ir raumenų bei skeleto sistemos traumų ir jų pasekmių, degeneracinių, uždegiminių, infekcinių, metabolinių, įgimtų ligų ir sveikatos sutrikimų, navikų diagnostiką, gydymą chirurginiu (intervenciniu) ir konservatyviu (<text:span text:style-name="T102">neintervenciniu</text:span>) būdu, medicininę reabilitaciją ir profilaktiką;</text:p>
      <text:p text:style-name="P103"><text:span text:style-name="T104">3.3</text:span><text:span text:style-name="T105">.</text:span><text:span text:style-name="T106"><text:s/>Ortopedija traumatologija –<text:s/></text:span>medicinos sritis, nagrinėjanti žmogaus raumenų bei skeleto sistemos ligas ir sutrikimus bei traumas;</text:p>
      <text:p text:style-name="P107">3.4. kitos Lietuvos medicinos normoje vartojamos sąvokos suprantamos taip, kaip jos yra apibrėžtos kituose asmens sveikatos priežiūros paslaugų teikimą reglamentuojančiuose teisės aktuose.<text:s/></text:p>
      <text:p text:style-name="P108">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109">5. Teisę verstis<text:s/><text:span text:style-name="T110">gydytojo ortopedo traumatologo<text:s/></text:span>praktika turi asmuo, Lietuvos Respublikos teisės aktų nustatyta tvarka įgijęs<text:s/><text:span text:style-name="T111">gydytojo ortopedo traumatologo<text:s/></text:span>profesinę kvalifikaciją ir turintis Lietuvos Respublikos teisės aktų nustatyta tvarka išduotą ir galiojančią medicinos praktikos licenciją verstis medicinos praktika pagal<text:s/><text:span text:style-name="T112">gydytojo ortopedo traumatologo<text:s/></text:span>profesinę kvalifikaciją.</text:p>
      <text:p text:style-name="P113">6. Gydytojas<text:span text:style-name="T114"><text:s/>ortopedas traumatologas<text:s/></text:span>verčiasi<text:s/><text:span text:style-name="T115">gydytojo ortopedo traumatologo<text:s/></text:span>praktika Lietuvos Respublikoje tik asmens sveikatos priežiūros įstaigoje, turinčioje galiojančią įstaigos asmens sveikatos priežiūros licenciją teikti<text:s/><text:span text:style-name="T116">v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17">ortopedas traumatologas</text:span>.<text:s/></text:p>
      <text:p text:style-name="P118">7. Gydytojas<text:s/><text:span text:style-name="T119">ortopedas traumatologas<text:s/></text:span>dirba savarankiškai, bendradarbiaudamas su kitais sveikatos priežiūros specialistais.<text:s/></text:p>
      <text:p text:style-name="P120">8. Gydytojas<text:s/><text:span text:style-name="T121">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22"/>
      <text:p text:style-name="P123"><text:span text:style-name="T124">II</text:span><text:span text:style-name="T125"><text:s/>SKYRIUS</text:span></text:p>
      <text:p text:style-name="P126"><text:span text:style-name="T127">TEISĖS</text:span></text:p>
      <text:p text:style-name="P128"/>
      <text:p text:style-name="P129">9. Gydytojas<text:s/><text:span text:style-name="T130">ortopedas traumatologas<text:s/></text:span>turi teisę:</text:p>
      <text:p text:style-name="P131">9.1. verstis gydytojo<text:s/><text:span text:style-name="T132">ortopedo traumatologo<text:s/></text:span>praktika Lietuvos medicinos normos ir kitų teisės aktų, reglamentuojančių asmens sveikatos priežiūros paslaugų teikimą, nustatyta tvarka;</text:p>
      <text:p text:style-name="P133">9.2.<text:s/><text:span text:style-name="T134">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5">9.3.<text:s/><text:span text:style-name="T136">išduoti medicininius ar sveikatos pažymėjimus (pažymas) Lietuvos Respublikos sveikatos apsaugos ministro nustatyta tvarka;</text:span></text:p>
      <text:p text:style-name="P137"><text:span text:style-name="T138">9.4</text:span><text:span text:style-name="T139">. pagal kompetenciją konsultuoti pacientus, fizinius ir juridinius asmenis Lietuvos Respublikos teisės aktų nustatyta tvarka;</text:span></text:p>
      <text:p text:style-name="P140"><text:span text:style-name="T141">9.5</text:span><text:span text:style-name="T142">. atsisakyti teikti asmens sveikatos priežiūros paslaugas, jei tai prieštarauja gydytojo profesinės etikos principams arba gali sukelti realų pavojų paciento ar gydytojo gyvybei, išskyrus atvejus, kai teikiama būtinoji medicinos pagalba;</text:span></text:p>
      <text:p text:style-name="P143"><text:span text:style-name="T144">9.6</text:span><text:span text:style-name="T145">. nustatyti asmens mirties faktą Lietuvos Respublikos žmogaus mirties nustatymo ir kritinių būklių įstatymo nustatyta tvarka;</text:span></text:p>
      <text:p text:style-name="P146"><text:span text:style-name="T147">9.7</text:span><text:span text:style-name="T148">.<text:s/></text:span>gauti darbui būtiną informaciją apie gydomus ir konsultuojamus pacientus;</text:p>
      <text:p text:style-name="P149">9.8.<text:s/><text:span text:style-name="T150">vykdydamas Lietuvos medicinos normos<text:s/></text:span>15–17<text:s/><text:span text:style-name="T151">punktuose nurodytą veiklą, tvarkyti paciento duomenis, įskaitant sveikatos duomenis, Europos Sąjungos ir Lietuvos Respublikos teisės aktų, reglamentuojančių pacientų asmens duomenų tvarkymą, nustatyta tvarka.</text:span></text:p>
      <text:p text:style-name="P152">10. Gydytojas<text:s/><text:span text:style-name="T153">ortopedas traumatologas<text:s/></text:span>turi ir kitų teisių, nustatytų Lietuvos Respublikos teisės aktais, reglamentuojančiais asmens sveikatos priežiūros specialisto praktiką.<text:s/></text:p>
      <text:p text:style-name="P154"/>
      <text:p text:style-name="P155"><text:span text:style-name="T156">iii</text:span><text:span text:style-name="T157"><text:s/>skyrius</text:span></text:p>
      <text:p text:style-name="P158"><text:span text:style-name="T159">PAREIGOS</text:span></text:p>
      <text:p text:style-name="P160"/>
      <text:p text:style-name="P161">11. Gydytojas<text:s/><text:span text:style-name="T162">ortopedas traumatologas<text:s/></text:span>privalo:</text:p>
      <text:p text:style-name="P163">11.1. teikti būtinąją medicinos pagalbą;</text:p>
      <text:p text:style-name="P164">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5">11.3. nepriskirtais jo kompetencijai atvejais siųsti pacientą konsultuotis ir (ar) gydytis pas atitinkamos srities asmens sveikatos priežiūros specialistą;</text:p>
      <text:p text:style-name="P166">11.4. bendradarbiauti su asmens sveikatos priežiūros ir kitais specialistais;</text:p>
      <text:p text:style-name="P167">11.5. propaguoti sveiką gyvenseną, ligų profilaktikos ir sveikatos tausojimo bei ugdymo priemones;</text:p>
      <text:p text:style-name="P168">11.6. turėti spaudą, kurio numeris suteikiamas Lietuvos Respublikos sveikatos apsaugos ministro 2003 m. sausio 6 d. įsakymo Nr. V-1 „Dėl Specialisto spaudo numerio suteikimo ir panaikinimo taisyklių patvirtinimo“ nustatyta tvarka;</text:p>
      <text:p text:style-name="P169">11.7. pagal kompetenciją vykdyti privalomąsias sveikatos programas;</text:p>
      <text:p text:style-name="P170">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71">11.9. tobulinti profesinę kvalifikaciją sveikatos apsaugos ministro nustatyta tvarka;</text:p>
      <text:p text:style-name="P172">11.10. laikytis licencijuojamos asmens sveikatos priežiūros specialisto veiklos sąlygų;</text:p>
      <text:p text:style-name="P173">11.11. paaiškinti asmens sveikatos priežiūros specialisto praktikos aplinkybes Lietuvos Respublikos sveikatos apsaugos ministerijos, teisėsaugos institucijų ir kitų kontroliuojančių institucijų prašymu;</text:p>
      <text:p text:style-name="P174">11.12. taikyti tik medicinos mokslo ir praktikos įrodymais pagrįstus, saugius tyrimo, diagnostikos ir gydymo metodus, išskyrus kituose teisės aktuose nustatytus atvejus;</text:p>
      <text:p text:style-name="P175">11.13. naudoti tik teisės aktų reikalavimus atitinkančias medicinos priemones, išskyrus kituose teisės aktuose nustatytas išimtis. Užtikrinti, kad medicinos priemonės <text:s/>būtų naudojamos teisės aktų nustatyta tvarka ir vadovaujantis gamintojų su medicinos priemone <text:s/>pateikiama informacija;</text:p>
      <text:p text:style-name="P176">11.14.<text:s/><text:span text:style-name="T177">tinkamai tvarkyti medicinos praktikos dokumentus, teikti statistinę ir kitą informaciją Lietuvos Respublikos teisės aktų nustatyta tvarka;</text:span></text:p>
      <text:p text:style-name="P178">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79">11.16. atlikti kitas Lietuvos Respublikos teisės aktų, reglamentuojančių asmens sveikatos priežiūros specialisto praktiką, nustatytas pareigas.</text:p>
      <text:p text:style-name="P180"/>
      <text:p text:style-name="P181"><text:span text:style-name="T182">iv</text:span><text:span text:style-name="T183"><text:s/>skyrius</text:span></text:p>
      <text:p text:style-name="P184"><text:span text:style-name="T185">KOMPETENCIJA</text:span></text:p>
      <text:p text:style-name="P186"/>
      <text:p text:style-name="P187">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88">13. Gydytojas ortopedas traumatologas turi žinoti:</text:p>
      <text:p text:style-name="P189">13.1. dokumentų rengimo, tvarkymo ir apskaitos pagrindus;</text:p>
      <text:p text:style-name="P190">13.2. medicinos statistikos pagrindus;</text:p>
      <text:p text:style-name="P191">13.3. sveikatos draudimo pagrindus;</text:p>
      <text:p text:style-name="P192">13.4. sveikatos teisės pagrindus;</text:p>
      <text:p text:style-name="P193">13.5. naudojimosi informacinėmis ir ryšio technologijomis būdus ir mokėti jais naudotis;</text:p>
      <text:p text:style-name="P194">13.6.<text:s/><text:span text:style-name="T195">medicinos etikos pagrindus;</text:span></text:p>
      <text:p text:style-name="P196"><text:span text:style-name="T197">13.7</text:span><text:span text:style-name="T198">. sveikatos priežiūros ir socialinės pagalbos organizavimo pagrindus;</text:span></text:p>
      <text:p text:style-name="P199">13.8. asmens duomenų apsaugos principus.<text:s/></text:p>
      <text:p text:style-name="P200">14. Gydytojas ortopedas traumatologas turi išmanyti:<text:s/></text:p>
      <text:p text:style-name="P201">14.1. saugos darbe reikalavimus;</text:p>
      <text:p text:style-name="P202">14.2. žmogaus anatomiją ir fiziologiją;</text:p>
      <text:p text:style-name="P203">14.3. žmogaus psichologijos ypatumus, psichikos sutrikimus, sveiko ir sergančio žmogaus bei jo artimųjų psichologiją;</text:p>
      <text:p text:style-name="P204">14.4. jungiamojo audinio ir raumenų bei skeleto sistemos ligų ir traumų etiologiją, patogenezę, simptomatiką bei diagnostiką, gydymą ir prevenciją;</text:p>
      <text:p text:style-name="P205">14.5. anatomijos, biochemijos, fiziologijos, biomechanikos, patologijos, mikrobiologijos klausimus, susijusius su ortopedinėmis ligomis ir traumomis;</text:p>
      <text:p text:style-name="P206">14.6. jungiamojo audinio ir raumenų bei skeleto sistemos ligoms gydyti skiriamų vaistų veikimą, jų šalutinį poveikį, sukeliamas komplikacijas;</text:p>
      <text:p text:style-name="P207">14.7. sergančiųjų jungiamojo audinio ir raumenų bei skeleto sistemos ligomis ir patyrusių traumas medicininės reabilitacijos, ilgalaikio stebėjimo klausimus;</text:p>
      <text:p text:style-name="P208">14.8. įvairaus amžiaus žmonių jungiamojo audinio ir raumenų bei skeleto sistemos ligų ir traumų ypatumus;</text:p>
      <text:p text:style-name="P209"><text:span text:style-name="T210">14.9</text:span><text:span text:style-name="T211">.</text:span><text:s/>pagal kompetenciją<text:s/><text:span text:style-name="T212">kliniškai interpretuoti laboratorinių, morfologinių, radiologinių tyrimų rezultatus;</text:span></text:p>
      <text:p text:style-name="P213">14.10. diagnostinių tyrimų (radiologinių tyrimų, adatinės biopsijos ir kt.) pagrindus;</text:p>
      <text:p text:style-name="P214">14.11. chirurginės intervencijos metu taikomus pacientų priežiūros ir anestezijos pagrindus:</text:p>
      <text:p text:style-name="P215">14.11.1. tinkamos paciento padėties parinkimą, pragulų profilaktiką;</text:p>
      <text:p text:style-name="P216">14.11.2. nervų, kraujagyslių ir kitų pažeidimų prevenciją anestezijos metu;</text:p>
      <text:p text:style-name="P217">14.11.3. anestezijoje esančio paciento priežiūrą;</text:p>
      <text:p text:style-name="P218">14.12. po chirurginės intervencijos taikomus pacientų priežiūros ir gydymo metodus:</text:p>
      <text:p text:style-name="P219">14.12.1. skausmo malšinimą ir valdymą;</text:p>
      <text:p text:style-name="P220">14.12.2. paciento pooperacinę priežiūrą ir pooperacinių komplikacijų valdymą;</text:p>
      <text:p text:style-name="P221">14.13. venų ir arterijų punkcijos metodus;</text:p>
      <text:p text:style-name="P222">14.14. skysčių ir elektrolitų pusiausvyros įvertinimą ir palaikymą;</text:p>
      <text:p text:style-name="P223">14.15. kraujo, jo komponentų ir pakaitalų perpylimo indikacijas, pavojus ir komplikacijas;</text:p>
      <text:p text:style-name="P224">14.16. ūmaus kvėpavimo nepakankamumo diagnostiką;</text:p>
      <text:p text:style-name="P225">14.17. klinikinės mitybos indikacijas;</text:p>
      <text:p text:style-name="P226">14.18. audinių infekcijų bei infekcinių komplikacijų gydymo ir prevencijos metodus;</text:p>
      <text:p text:style-name="P227">14.19. gydytojų ortopedų traumatologų gydomų pacientų laikinojo nedarbingumo ir darbingumo lygio nustatymo ekspertizės pagrindus;<text:s/></text:p>
      <text:p text:style-name="P228">14.20. piktybinių ir nepiktybinių navikų diagnostikos ir gydymo principus;</text:p>
      <text:p text:style-name="P229">14.21. mikrochirurgijos pagrindus;</text:p>
      <text:p text:style-name="P230">14.22. audinių inžinerijos ir transplantacijos principus.<text:s/></text:p>
      <text:p text:style-name="P231">15. Gydytojas ortopedas traumatologas turi gebėti:</text:p>
      <text:p text:style-name="P232">15.1. sudaryti tyrimo ir gydymo planą;</text:p>
      <text:p text:style-name="P233"><text:span text:style-name="T234">15.2</text:span><text:span text:style-name="T235">.<text:s/></text:span><text:span text:style-name="T236">skirti ortopedinę avalynę pacientams su mikroangiopatija ir neuropatija, kai<text:s/></text:span>sutrikusi pėdų mikrocirkuliacija ir yra fizinių pažeidimų,<text:span text:style-name="T237"><text:s/></text:span><text:span text:style-name="T238">taip pat kai yra pėdos deformacija bei pėdos kaulų patologija;</text:span><text:s/></text:p>
      <text:p text:style-name="P239"><text:span text:style-name="T240">15.3</text:span><text:span text:style-name="T241">. Gydytojas ortopedas traumatologas pagal kompetenciją turi gebėti įtarti šias ligas ir sveikatos sutrikimus (kodai pagal Tarptautinės statistinės ligų ir sveikatos sutrikimų klasifikacijos dešimtąjį pataisytą ir papildytą leidimą „Sisteminis ligų sąrašas“ (Australijos modifikacija, TLK-10-AM) (toliau – TLK-10-AM):<text:s/></text:span></text:p>
      <text:p text:style-name="P242"><text:span text:style-name="T243">15.3.1</text:span><text:span text:style-name="T244">. periferinių nervų ir autonominės (vegetacinės) nervų sistemos piktybinius navikus, C47;</text:span></text:p>
      <text:p text:style-name="P245"><text:span text:style-name="T246">15.3.2</text:span><text:span text:style-name="T247">. hemangiomą ir limfangiomą, D18;</text:span></text:p>
      <text:p text:style-name="P248"><text:span text:style-name="T249">15.3.3</text:span><text:span text:style-name="T250">. melanocitinius apgamus, D22;</text:span></text:p>
      <text:p text:style-name="P251"><text:span text:style-name="T252">15.3.4</text:span><text:span text:style-name="T253">. kitus odos gerybinius navikus, D23;</text:span></text:p>
      <text:p text:style-name="P254"><text:span text:style-name="T255">15.3.5</text:span><text:span text:style-name="T256">. rankos mononeuropatijas, G56;</text:span></text:p>
      <text:p text:style-name="P257"><text:span text:style-name="T258">15.3.6</text:span><text:span text:style-name="T259">. kojos mononeuropatijas, G57;</text:span></text:p>
      <text:p text:style-name="P260"><text:span text:style-name="T261">15.3.7</text:span><text:span text:style-name="T262">. kitas mononeuropatijas, G58;</text:span></text:p>
      <text:p text:style-name="P263"><text:span text:style-name="T264">15.3.8</text:span><text:span text:style-name="T265">. rankų arterijų emboliją ir trombozę, I74.2;</text:span></text:p>
      <text:p text:style-name="P266"><text:span text:style-name="T267">15.3.9</text:span><text:span text:style-name="T268">. kojų arterijų emboliją ir trombozę, I74.3;</text:span></text:p>
      <text:p text:style-name="P269"><text:span text:style-name="T270">15.3.10</text:span><text:span text:style-name="T271">. galūnių arterijų nepatikslintą emboliją ir trombozę, I74.4;</text:span></text:p>
      <text:p text:style-name="P272"><text:span text:style-name="T273">15.3.11</text:span><text:span text:style-name="T274">. klubinės arterijos emboliją ir trombozę, I74.5;</text:span></text:p>
      <text:p text:style-name="P275"><text:span text:style-name="T276">15.3.12</text:span><text:span text:style-name="T277">.<text:s/></text:span><text:span text:style-name="T278">galūnės odos abscesus (pūlinius), furunkulus (šunvotes) ir karbunkulus (piktvotes), L02.4;</text:span><text:s/></text:p>
      <text:p text:style-name="P279"><text:span text:style-name="T280">15.3.13</text:span><text:span text:style-name="T281">.<text:s/></text:span><text:span text:style-name="T282">nepatikslintos srities odos abscesus (pūlinius), furunkulus (šunvotes) ir karbunkulus (piktvotes), L02.9;</text:span></text:p>
      <text:p text:style-name="P283"><text:span text:style-name="T284">15.3.14</text:span><text:span text:style-name="T285">.</text:span><text:span text:style-name="T286"><text:s/>rankos ar kojos piršto celiulitą, L03.0;</text:span></text:p>
      <text:p text:style-name="P287"><text:span text:style-name="T288">15.3.15</text:span><text:span text:style-name="T289">.</text:span><text:span text:style-name="T290"><text:s/>kitų galūnių sričių celiulitą, L03.1;</text:span></text:p>
      <text:p text:style-name="P291"><text:span text:style-name="T292">15.3.16</text:span><text:span text:style-name="T293">.</text:span><text:span text:style-name="T294"><text:s/>nepatikslintą celiulitą, L03.9;</text:span></text:p>
      <text:p text:style-name="P295"><text:span text:style-name="T296">15.3.17</text:span><text:span text:style-name="T297">.</text:span><text:span text:style-name="T298"><text:s/>ūminį rankos limfadenitą, L04.2;</text:span></text:p>
      <text:p text:style-name="P299"><text:span text:style-name="T300">15.3.18</text:span><text:span text:style-name="T301">.</text:span><text:span text:style-name="T302"><text:s/>kitas patikslintas neišplitusias odos ir poodinių audinių infekcijas, L08.8;</text:span></text:p>
      <text:p text:style-name="P303"><text:span text:style-name="T304">15.3.19</text:span><text:span text:style-name="T305">.<text:s/></text:span><text:span text:style-name="T306">odos ir poodinių audinių neišplitusias infekcijas, nepatikslintas, L08.9;</text:span><text:s/></text:p>
      <text:p text:style-name="P307"><text:span text:style-name="T308">15.3.20</text:span><text:span text:style-name="T309">. seropozityvų reumatoidinį artritą, M05;</text:span></text:p>
      <text:p text:style-name="P310"><text:span text:style-name="T311">15.3.21</text:span><text:span text:style-name="T312">. kaklo diskų ligas, M50;<text:s/></text:span></text:p>
      <text:p text:style-name="P313"><text:span text:style-name="T314">15.3.22</text:span><text:span text:style-name="T315">. kitas tarpslankstelinio disko ligas, M51;</text:span></text:p>
      <text:p text:style-name="P316"><text:span text:style-name="T317">15.3.23</text:span><text:span text:style-name="T318">. dorsalgijas, M54;</text:span></text:p>
      <text:p text:style-name="P319"><text:span text:style-name="T320">15.3.24</text:span><text:span text:style-name="T321">. raumenų ligas sergant ligomis, klasifikuojamomis kitur, M63;</text:span></text:p>
      <text:p text:style-name="P322"><text:span text:style-name="T323">15.3.25</text:span><text:span text:style-name="T324">. kaklo žaizdas, S11;</text:span></text:p>
      <text:p text:style-name="P325"><text:span text:style-name="T326">15.3.26</text:span><text:span text:style-name="T327">. kaklo traiškytinius sužalojimus, S17;<text:s/></text:span></text:p>
      <text:p text:style-name="P328"><text:span text:style-name="T329">15.3.27</text:span><text:span text:style-name="T330">. krūtinės ląstos traiškytinį sužalojimą ir krūtinės ląstos dalies trauminę amputaciją, S28;</text:span></text:p>
      <text:p text:style-name="P331"><text:span text:style-name="T332">15.3.28</text:span><text:span text:style-name="T333">. peties ir žasto nervų sužalojimus , S44;</text:span></text:p>
      <text:p text:style-name="P334">15.3.29.<text:span text:style-name="T335"><text:s/>peties ir žasto kraujagyslių sužalojimus, S45;</text:span></text:p>
      <text:p text:style-name="P336">15.3.30.<text:span text:style-name="T337"><text:s/>dilbio nervų sužalojimus, S54;</text:span></text:p>
      <text:p text:style-name="P338">15.3.31.<text:span text:style-name="T339"><text:s/>dilbio kraujagyslių sužalojimus, S55;</text:span></text:p>
      <text:p text:style-name="P340"><text:span text:style-name="T341">15.3.32</text:span><text:span text:style-name="T342">. riešo ir plaštakos nervų sužalojimus, S64;</text:span></text:p>
      <text:p text:style-name="P343"><text:span text:style-name="T344">15.3.33</text:span><text:span text:style-name="T345">. riešo ir plaštakos kraujagyslių sužalojimus, S65;</text:span></text:p>
      <text:p text:style-name="P346"><text:span text:style-name="T347">15.3.34</text:span><text:span text:style-name="T348">. klubo ir šlaunies nervų sužalojimus, S74;</text:span></text:p>
      <text:p text:style-name="P349"><text:span text:style-name="T350">15.3.35</text:span><text:span text:style-name="T351">. klubo ir šlaunies kraujagyslių sužalojimus, S75;</text:span></text:p>
      <text:p text:style-name="P352"><text:span text:style-name="T353">15.3.36</text:span><text:span text:style-name="T354">. blauzdos nervų sužalojimus, S84;</text:span></text:p>
      <text:p text:style-name="P355"><text:span text:style-name="T356">15.3.37</text:span><text:span text:style-name="T357">. blauzdos kraujagyslių sužalojimus, S85;</text:span></text:p>
      <text:p text:style-name="P358"><text:span text:style-name="T359">15.3.38</text:span><text:span text:style-name="T360">. čiurnos ir pėdos nervų sužalojimus, S94;</text:span></text:p>
      <text:p text:style-name="P361"><text:span text:style-name="T362">15.3.39</text:span><text:span text:style-name="T363">. čiurnos ir pėdos kraujagyslių sužalojimus, S95;</text:span></text:p>
      <text:p text:style-name="P364"><text:span text:style-name="T365">15.3.40</text:span><text:span text:style-name="T366">. riebalų emboliją (trauminę), T79.1.</text:span></text:p>
      <text:p text:style-name="P367"><text:span text:style-name="T368">16</text:span><text:span text:style-name="T369">. Gydytojas ortopedas traumatologas pagal savo kompetenciją savarankiškai ar būdamas daugiadalykės gydytojų specialistų komandos narys turi gebėti diagnozuoti ir gydyti šias ligas bei traumas:</text:span></text:p>
      <text:p text:style-name="P370"><text:span text:style-name="T371">16.1</text:span><text:span text:style-name="T372">. galūnių kaulų ir sąnarinių kremzlių piktybinius navikus, C40;</text:span></text:p>
      <text:p text:style-name="P373"><text:span text:style-name="T374">16.2</text:span><text:span text:style-name="T375">. kitų ir nepatikslintų lokalizacijų kaulų ir sąnarinių kremzlių piktybinius navikus, C41;</text:span></text:p>
      <text:p text:style-name="P376"><text:span text:style-name="T377">16.3</text:span><text:span text:style-name="T378">. kitų jungiamųjų ir minkštųjų audinių piktybinius navikus, C49.1, C49.2, C49.5, C49.6, C49.9;</text:span></text:p>
      <text:p text:style-name="P379"><text:span text:style-name="T380">16.4</text:span><text:span text:style-name="T381">. kaulų ir kaulų čiulpų metastazinius piktybinius navikus, C79.5;</text:span></text:p>
      <text:p text:style-name="P382"><text:span text:style-name="T383">16.5</text:span><text:span text:style-name="T384">. kaulų ir sąnarinių kremzlių gerybinius navikus, D16;</text:span></text:p>
      <text:p text:style-name="P385"><text:span text:style-name="T386">16.6</text:span><text:span text:style-name="T387">. riebalinio audinio gerybinius navikus, D17;</text:span></text:p>
      <text:p text:style-name="P388"><text:span text:style-name="T389">16.7</text:span><text:span text:style-name="T390">. hemangiomą ir limfangiomą, D18.01, D18.08;</text:span></text:p>
      <text:p text:style-name="P391"><text:span text:style-name="T392">16.8</text:span><text:span text:style-name="T393">. kitus jungiamojo ir kitų minkštųjų audinių gerybinius navikus, D21.1–D21.2, D21.5–D21.6 ir D21.9;</text:span></text:p>
      <text:p text:style-name="P394"><text:span text:style-name="T395">16.9</text:span><text:span text:style-name="T396">. kitų ir nepatikslintų lokalizacijų gerybinius navikus, D36;</text:span></text:p>
      <text:p text:style-name="P397"><text:span text:style-name="T398">16.10</text:span><text:span text:style-name="T399">. kitų ir nepatikslintų lokalizacijų neaiškios ar nežinomos eigos navikus, D48.0, D48.1, D48.2, D48.9;</text:span></text:p>
      <text:p text:style-name="P400"><text:span text:style-name="T401">16.11</text:span><text:span text:style-name="T402">. rankos mononeuropatijas, G56;</text:span></text:p>
      <text:p text:style-name="P403"><text:span text:style-name="T404">16.12</text:span><text:span text:style-name="T405">. kojos mononeuropatijas, G57;</text:span></text:p>
      <text:p text:style-name="P406"><text:span text:style-name="T407">16.13</text:span><text:span text:style-name="T408">. kitas patikslintas mononeuropatijas, G58.8;</text:span></text:p>
      <text:p text:style-name="P409"><text:span text:style-name="T410">16.14</text:span><text:span text:style-name="T411">. įaugusį nagą, L60.0;</text:span></text:p>
      <text:p text:style-name="P412"><text:span text:style-name="T413">16.15</text:span><text:span text:style-name="T414">. kitas nagų ligas, L60.8 (potraumines nagų deformacijas);</text:span></text:p>
      <text:p text:style-name="P415"><text:span text:style-name="T416">16.16</text:span><text:span text:style-name="T417">. odos randinius pakitimus ir fibrozę, L90.5;</text:span></text:p>
      <text:p text:style-name="P418"><text:span text:style-name="T419">16.17</text:span><text:span text:style-name="T420">. kitus odos atrofinius pakitimus, L90.8;</text:span></text:p>
      <text:p text:style-name="P421"><text:span text:style-name="T422">16.18</text:span><text:span text:style-name="T423">. hipertrofinius randus, L91.0; <text:s/></text:span></text:p>
      <text:p text:style-name="P424"><text:span text:style-name="T425">16.19</text:span><text:span text:style-name="T426">. odos ir poodinių audinių svetimkūnio tipo granuliomą, L92.3; <text:s text:c="8"/></text:span></text:p>
      <text:p text:style-name="P427"><text:span text:style-name="T428">16.20</text:span><text:span text:style-name="T429">. nepatikslintus odos ir poodinių audinių pakitimus, L98.9;</text:span></text:p>
      <text:p text:style-name="P430">16.21. pūlinį artritą, M00;</text:p>
      <text:p text:style-name="P431">16.22. tuberkuliozinį artritą, M01.1<text:span text:style-name="T432">;</text:span></text:p>
      <text:p text:style-name="P433"><text:span text:style-name="T434">16.23</text:span><text:span text:style-name="T435">. kitą reumatoidinį<text:s/></text:span>artritą, M06;</text:p>
      <text:p text:style-name="P436"><text:span text:style-name="T437">16.24</text:span><text:span text:style-name="T438">. psoriazinę ir enteropatinę artropatiją, M07;</text:span></text:p>
      <text:p text:style-name="P439"><text:span text:style-name="T440">16.25</text:span><text:span text:style-name="T441">. jaunatvinį (juvenilinį) artritą, M08;</text:span></text:p>
      <text:p text:style-name="P442"><text:span text:style-name="T443">16.26</text:span><text:span text:style-name="T444">. podagrą, M10;</text:span></text:p>
      <text:p text:style-name="P445"><text:span text:style-name="T446">16.27</text:span><text:span text:style-name="T447">. trauminę artropatiją, M12.5;</text:span></text:p>
      <text:p text:style-name="P448"><text:span text:style-name="T449">16.28</text:span><text:span text:style-name="T450">. nepatikslintą artritą, M13.9;</text:span></text:p>
      <text:p text:style-name="P451"><text:span text:style-name="T452">16.29</text:span><text:span text:style-name="T453">. poliartrozę, M15;</text:span></text:p>
      <text:p text:style-name="P454"><text:span text:style-name="T455">16.30</text:span><text:span text:style-name="T456">. koksartrozę (klubo sąnario artrozę), M16;</text:span></text:p>
      <text:p text:style-name="P457"><text:span text:style-name="T458">16.31</text:span><text:span text:style-name="T459">. gonartrozę (kelio sąnario artrozę), M17;</text:span></text:p>
      <text:p text:style-name="P460"><text:span text:style-name="T461">16.32</text:span><text:span text:style-name="T462">. riešinio nykščio sąnario artrozę, M18;</text:span></text:p>
      <text:p text:style-name="P463"><text:span text:style-name="T464">16.33</text:span><text:span text:style-name="T465">. kitą artrozę, M19;</text:span></text:p>
      <text:p text:style-name="P466"><text:span text:style-name="T467">16.34</text:span><text:span text:style-name="T468">. įgytas rankų ir kojų pirštų deformacijas, M20;</text:span></text:p>
      <text:p text:style-name="P469"><text:span text:style-name="T470">16.35</text:span><text:span text:style-name="T471">. kitas įgytas galūnių deformacijas, M21;</text:span></text:p>
      <text:p text:style-name="P472"><text:span text:style-name="T473">16.36</text:span><text:span text:style-name="T474">. girnelės ligas, M22;</text:span></text:p>
      <text:p text:style-name="P475"><text:span text:style-name="T476">16.37</text:span><text:span text:style-name="T477">. vidinius kelio sąnario pažeidimus, M23;</text:span></text:p>
      <text:p text:style-name="P478"><text:span text:style-name="T479">16.38</text:span><text:span text:style-name="T480">. kitus specifinius sąnario pažeidimus, M24;</text:span></text:p>
      <text:p text:style-name="P481"><text:span text:style-name="T482">16.39</text:span><text:span text:style-name="T483">. kitas sąnarių ligas, neklasifikuojamas<text:s/></text:span>kitur, M25;</text:p>
      <text:p text:style-name="P484"><text:span text:style-name="T485">16.40</text:span><text:span text:style-name="T486">. hemofilinę artropatiją, M36.2;</text:span></text:p>
      <text:p text:style-name="P487"><text:span text:style-name="T488">16.41</text:span><text:span text:style-name="T489">. kifozę ir lordozę, M40;</text:span></text:p>
      <text:p text:style-name="P490"><text:span text:style-name="T491">16.42</text:span><text:span text:style-name="T492">. skoliozę, M41;</text:span></text:p>
      <text:p text:style-name="P493"><text:span text:style-name="T494">16.43</text:span><text:span text:style-name="T495">. nugaros osteochondrozę, M42;</text:span></text:p>
      <text:p text:style-name="P496"><text:span text:style-name="T497">16.44</text:span><text:span text:style-name="T498">. kitas deformuojančias<text:s/></text:span>dorsopatijas, M43;</text:p>
      <text:p text:style-name="P499"><text:span text:style-name="T500">16.45</text:span><text:span text:style-name="T501">. ankilozinį spondilitą, M45;</text:span></text:p>
      <text:p text:style-name="P502"><text:span text:style-name="T503">16.46</text:span><text:span text:style-name="T504">. kitas uždegimines spondilopatijas, M46;</text:span></text:p>
      <text:p text:style-name="P505"><text:span text:style-name="T506">16.47</text:span><text:span text:style-name="T507">. spondilozę, M47;</text:span></text:p>
      <text:p text:style-name="P508"><text:span text:style-name="T509">16.48</text:span><text:span text:style-name="T510">. kitas spondilopatijas, M48;</text:span></text:p>
      <text:p text:style-name="P511"><text:span text:style-name="T512">16.49</text:span><text:span text:style-name="T513">. spondilopatijas sergant ligomis, klasifikuojamomis kitur, M49;</text:span></text:p>
      <text:p text:style-name="P514">16.50. kitas tarpslankstelinio disko ligas, M51;</text:p>
      <text:p text:style-name="P515"><text:span text:style-name="T516">16.51</text:span><text:span text:style-name="T517">. kitas dorsopatijas, neklasifikuojamas kitur, M53;</text:span></text:p>
      <text:p text:style-name="P518"><text:span text:style-name="T519">16.52</text:span><text:span text:style-name="T520">. miozitą, M60;</text:span></text:p>
      <text:p text:style-name="P521"><text:span text:style-name="T522">16.53</text:span><text:span text:style-name="T523">. raumenų kalkėjimą (kalcifikaciją) ir kaulėjimą (osifikaciją), M61;</text:span></text:p>
      <text:p text:style-name="P524"><text:span text:style-name="T525">16.54</text:span><text:span text:style-name="T526">. kitas raumenų ligas, M62;</text:span></text:p>
      <text:p text:style-name="P527"><text:span text:style-name="T528">16.55</text:span><text:span text:style-name="T529">. sinovitus ir tenosinovitus, M65;</text:span></text:p>
      <text:p text:style-name="P530"><text:span text:style-name="T531">16.56</text:span><text:span text:style-name="T532">. spontaninius sinovijos ar sausgyslės plyšimus, M66;</text:span></text:p>
      <text:p text:style-name="P533"><text:span text:style-name="T534">16.57</text:span><text:span text:style-name="T535">. kitas sinovijos ir sausgyslių ligas, M67;</text:span></text:p>
      <text:p text:style-name="P536"><text:span text:style-name="T537">16.58</text:span><text:span text:style-name="T538">. sinovijos ar sausgyslių pažeidimus sergant ligomis, klasifikuojamomis kitur, M68;</text:span></text:p>
      <text:p text:style-name="P539"><text:span text:style-name="T540">16.59</text:span><text:span text:style-name="T541">. minkštųjų audinių ligas, sukeltas krūvio, perkrovimo ir spaudimo, M70;</text:span></text:p>
      <text:p text:style-name="P542"><text:span text:style-name="T543">16.60</text:span><text:span text:style-name="T544">. kitas bursopatijas, M71, pakinklio srities sinovinę cistą [Beikerio (</text:span><text:span text:style-name="T545">Baker</text:span><text:span text:style-name="T546">)], M71.2;</text:span></text:p>
      <text:p text:style-name="P547"><text:span text:style-name="T548">16.61</text:span><text:span text:style-name="T549">. fibroblastines ligas, M72;</text:span></text:p>
      <text:p text:style-name="P550"><text:span text:style-name="T551">16.62</text:span><text:span text:style-name="T552">. minkštųjų audinių pažeidimus sergant ligomis, klasifikuojamomis kitur, M73;</text:span></text:p>
      <text:p text:style-name="P553"><text:span text:style-name="T554">16.63</text:span><text:span text:style-name="T555">. peties pažeidimus, M75;</text:span></text:p>
      <text:p text:style-name="P556"><text:span text:style-name="T557">16.64</text:span><text:span text:style-name="T558">. kojos, išskyrus pėdą, entezopatijas, M76;</text:span></text:p>
      <text:p text:style-name="P559"><text:span text:style-name="T560">16.65</text:span><text:span text:style-name="T561">. kitas entezopatijas, M77;</text:span></text:p>
      <text:p text:style-name="P562"><text:span text:style-name="T563">16.66</text:span><text:span text:style-name="T564">. kitas minkštųjų audinių ligas, neklasifikuojamas kitur, M79;</text:span></text:p>
      <text:p text:style-name="P565"><text:span text:style-name="T566">16.67</text:span><text:span text:style-name="T567">. osteoporozę su patologiniu lūžiu, M80;</text:span></text:p>
      <text:p text:style-name="P568"><text:span text:style-name="T569">16.68</text:span><text:span text:style-name="T570">. kaulo vientisumo<text:s/></text:span>pažeidimus, M84;</text:p>
      <text:p text:style-name="P571"><text:span text:style-name="T572">16.69</text:span><text:span text:style-name="T573">. fibrozinę displaziją (monostozinę), M85.0, M85.4–M85.6, M85.8;</text:span></text:p>
      <text:p text:style-name="P574"><text:span text:style-name="T575">16.70</text:span><text:span text:style-name="T576">. osteomielitą, M86;</text:span></text:p>
      <text:p text:style-name="P577"><text:span text:style-name="T578">16.71</text:span><text:span text:style-name="T579">. osteonekrozę ,M87;</text:span></text:p>
      <text:p text:style-name="P580"><text:span text:style-name="T581">16.72</text:span><text:span text:style-name="T582">. Pedžeto (</text:span><text:span text:style-name="T583">Paget</text:span><text:span text:style-name="T584">) kaulų ligą [deformuojantis ostitas (</text:span><text:span text:style-name="T585">Osteitis deformans</text:span><text:span text:style-name="T586">)], M88;</text:span></text:p>
      <text:p text:style-name="P587"><text:span text:style-name="T588">16.73</text:span><text:span text:style-name="T589">. kitas kaulų ligas, M89;</text:span></text:p>
      <text:p text:style-name="P590"><text:span text:style-name="T591">16.74</text:span><text:span text:style-name="T592">. kaulų tuberkuliozę, M90.0;</text:span></text:p>
      <text:p text:style-name="P593"><text:span text:style-name="T594">16.75</text:span><text:span text:style-name="T595">. kaulų lūžius sergant navikinėmis ligomis, M90.7;</text:span></text:p>
      <text:p text:style-name="P596"><text:span text:style-name="T597">16.76</text:span><text:span text:style-name="T598">. jaunatvinę (juvenilinę) klubo ir dubens osteochondrozę, M91;</text:span></text:p>
      <text:p text:style-name="P599"><text:span text:style-name="T600">16.77</text:span><text:span text:style-name="T601">. kitas jaunatvines (juvenilines) osteochondrozes, M92;</text:span></text:p>
      <text:p text:style-name="P602"><text:span text:style-name="T603">16.78</text:span><text:span text:style-name="T604">. kitas osteochondropatijas, M93;</text:span></text:p>
      <text:p text:style-name="P605"><text:span text:style-name="T606">16.79</text:span><text:span text:style-name="T607">. kitas kremzlių ligas, M94;<text:s/></text:span></text:p>
      <text:p text:style-name="P608">16.80.<text:s/><text:span text:style-name="T609">įgytą kaklo deformaciją, M95.3;</text:span></text:p>
      <text:p text:style-name="P610">16.81.<text:s/><text:span text:style-name="T611">įgytą krūtinės ir šonkaulių deformaciją, M95.4;</text:span></text:p>
      <text:p text:style-name="P612">16.82.<text:s/><text:span text:style-name="T613">įgytą dubens deformaciją, M95.5;</text:span></text:p>
      <text:p text:style-name="P614">16.83.<text:s/><text:span text:style-name="T615">kitas patikslintas įgytas raumenų ir skeleto deformacijas, M95.8;</text:span></text:p>
      <text:p text:style-name="P616">16.84.<text:s/><text:span text:style-name="T617">įgytą raumenų ir skeleto deformaciją, nepatikslintą, M95.9;</text:span></text:p>
      <text:p text:style-name="P618">16.85.<text:s/><text:span text:style-name="T619">raumenų ir skeleto <text:s/>pažeidimus po procedūrų, neklasifikuojamus kitur, M96;</text:span></text:p>
      <text:p text:style-name="P620"><text:span text:style-name="T621">16.86</text:span><text:span text:style-name="T622">. stuburo ir nugaros smegenų pažeidimus dėl gimdymo traumos, P11.5;</text:span></text:p>
      <text:p text:style-name="P623"><text:span text:style-name="T624">16.87</text:span><text:span text:style-name="T625">. skeleto pažeidimus dėl gimdymo traumos, P13; <text:s/></text:span></text:p>
      <text:p text:style-name="P626"><text:span text:style-name="T627">16.88</text:span><text:span text:style-name="T628">.<text:s/></text:span><text:span text:style-name="T629">galvos sukamojo raumens pažeidimus dėl gimdymo traumos, P15.2;</text:span></text:p>
      <text:p text:style-name="P630"><text:span text:style-name="T631">16.89</text:span><text:span text:style-name="T632">. gangreną, neklasifikuojamą kitur, R02 (plaštakoje);</text:span></text:p>
      <text:p text:style-name="P633"><text:span text:style-name="T634">16.90</text:span><text:span text:style-name="T635">. įskilą stuburą (</text:span><text:span text:style-name="T636">Spina bifida</text:span><text:span text:style-name="T637">), Q05;</text:span></text:p>
      <text:p text:style-name="P638"><text:span text:style-name="T639">16.91</text:span><text:span text:style-name="T640">. kitas įgimtas nugaros smegenų formavimosi ydas, Q06;</text:span></text:p>
      <text:p text:style-name="P641"><text:span text:style-name="T642">16.92</text:span><text:span text:style-name="T643">. įgimtas klubo sąnario deformacijas, Q65;</text:span></text:p>
      <text:p text:style-name="P644"><text:span text:style-name="T645">16.93</text:span><text:span text:style-name="T646">. įgimtas pėdos deformacijas, Q66;</text:span></text:p>
      <text:p text:style-name="P647"><text:span text:style-name="T648">16.94</text:span><text:span text:style-name="T649">. įgimtas stuburo deformacijas, Q67.5;</text:span></text:p>
      <text:p text:style-name="P650"><text:span text:style-name="T651">16</text:span>.95.<text:s/><text:span text:style-name="T652">įdubą krūtinę (</text:span><text:span text:style-name="T653">Pectus excavatum</text:span><text:span text:style-name="T654">), Q67.6;</text:span></text:p>
      <text:p text:style-name="P655">16.96.<text:s/><text:span text:style-name="T656">pleištišką krūtinę (</text:span><text:span text:style-name="T657">Pectus carinatum</text:span><text:span text:style-name="T658">), Q67.7;</text:span></text:p>
      <text:p text:style-name="P659"><text:span text:style-name="T660">16.97</text:span><text:span text:style-name="T661">. kitas įgimtas raumenų ir skeleto deformacijas, Q68;</text:span></text:p>
      <text:p text:style-name="P662"><text:span text:style-name="T663">16.98</text:span><text:span text:style-name="T664">. polidaktiliją (daugpirštystę), Q69;</text:span></text:p>
      <text:p text:style-name="P665"><text:span text:style-name="T666">16.99</text:span><text:span text:style-name="T667">. sindaktiliją (pirštų suaugimą), Q70;</text:span></text:p>
      <text:p text:style-name="P668"><text:span text:style-name="T669">16.100</text:span><text:span text:style-name="T670">. redukcinius rankos defektus, Q71;</text:span></text:p>
      <text:p text:style-name="P671"><text:span text:style-name="T672">16.101</text:span><text:span text:style-name="T673">. redukcinius kojos defektus, Q72;</text:span></text:p>
      <text:p text:style-name="P674"><text:span text:style-name="T675">16.102</text:span><text:span text:style-name="T676">. nepatikslintos galūnės redukcinius defektus, Q73;</text:span></text:p>
      <text:p text:style-name="P677"><text:span text:style-name="T678">16.103</text:span><text:span text:style-name="T679">. kitas įgimtas galūnės (-ių) formavimosi ydas, Q74;</text:span></text:p>
      <text:p text:style-name="P680"><text:span text:style-name="T681">16.104</text:span><text:span text:style-name="T682">. įgimtas stuburo ir krūtinės ląstos kaulų formavimosi ydas, Q76;</text:span></text:p>
      <text:p text:style-name="P683"><text:span text:style-name="T684">16.105</text:span><text:span text:style-name="T685">. osteochondrodisplaziją su ilgųjų kaulų ir stuburo augimo defektais, Q77;</text:span></text:p>
      <text:p text:style-name="P686"><text:span text:style-name="T687">16.106</text:span><text:span text:style-name="T688">. kitas osteochondrodisplazijas, Q78;</text:span></text:p>
      <text:p text:style-name="P689"><text:span text:style-name="T690">16.107</text:span><text:span text:style-name="T691">. įgimtas raumenų ir skeleto sistemos formavimosi ydas, neklasifikuojamas kitur, Q79;</text:span></text:p>
      <text:p text:style-name="P692">16.108.<text:s/><text:span text:style-name="T693">neurofibromatozę, Q85.0;</text:span></text:p>
      <text:p text:style-name="P694"><text:span text:style-name="T695">16.109</text:span><text:span text:style-name="T696">. kaklo lūžius, S12;</text:span></text:p>
      <text:p text:style-name="P697"><text:span text:style-name="T698">16.110</text:span><text:span text:style-name="T699">. kaklo sąnarių išnirimus ir raiščių patempimus, S13;</text:span></text:p>
      <text:p text:style-name="P700"><text:span text:style-name="T701">16.111</text:span><text:span text:style-name="T702">. kaklo raumenų ir sausgyslių sužalojimus, S16;</text:span></text:p>
      <text:p text:style-name="P703"><text:span text:style-name="T704">16.112</text:span><text:span text:style-name="T705">.<text:s/></text:span>paviršinius krūtinės ląstos sužalojimus, S20;</text:p>
      <text:p text:style-name="P706"><text:span text:style-name="T707">16.113</text:span><text:span text:style-name="T708">. krūtinės ląstos žaizdas, S21;<text:s/></text:span></text:p>
      <text:p text:style-name="P709"><text:span text:style-name="T710">16.114</text:span><text:span text:style-name="T711">. šonkaulio (-ių), krūtinkaulio, krūtininės stuburo dalies lūžius, S22;</text:span></text:p>
      <text:p text:style-name="P712"><text:span text:style-name="T713">16.115</text:span><text:span text:style-name="T714">. krūtinės ląstos sąnarių išnirimus ir raiščių patempimus, S23;</text:span></text:p>
      <text:p text:style-name="P715">16.116. trauminį pneumotoraksą, S27.0;</text:p>
      <text:p text:style-name="P716">16.117. trauminį hemotoraksą, S27.1;</text:p>
      <text:p text:style-name="P717"><text:span text:style-name="T718">16.118</text:span><text:span text:style-name="T719">. trauminį hemopneumotoraksą, S27.2;</text:span></text:p>
      <text:p text:style-name="P720"><text:span text:style-name="T721">16.119</text:span><text:span text:style-name="T722">. nugaros apatinės dalies ir dubens sumušimą, S30.0;<text:s/></text:span></text:p>
      <text:p text:style-name="P723"><text:span text:style-name="T724">16.120</text:span><text:span text:style-name="T725">. dauginius paviršinius pilvo, nugaros apatinės dalies ir dubens sužalojimus, S30.7;</text:span></text:p>
      <text:p text:style-name="P726"><text:span text:style-name="T727">16.121</text:span><text:span text:style-name="T728">. kitus pilvo, nugaros apatinės dalies ir dubens paviršinius sužalojimus, S30.8;</text:span></text:p>
      <text:p text:style-name="P729"><text:span text:style-name="T730">16.122</text:span><text:span text:style-name="T731">. nugaros apatinės dalies ir dubens žaizdą, S31.0;</text:span></text:p>
      <text:p text:style-name="P732"><text:span text:style-name="T733">16.123</text:span><text:span text:style-name="T734">. juosmeninės stuburo dalies ir dubens lūžius, S32;</text:span></text:p>
      <text:p text:style-name="P735"><text:span text:style-name="T736">16.</text:span>124.<text:s/><text:span text:style-name="T737">juosmeninės stuburo dalies ir dubens sąnarių išnirimus ir raiščių patempimus, S33;</text:span></text:p>
      <text:p text:style-name="P738">16.125.<text:s/><text:span text:style-name="T739">pilvo, apatinės nugaros dalies ir dubens traiškytinius sužalojimus bei traumines amputacijas, S38;</text:span></text:p>
      <text:p text:style-name="P740">16.126.<text:s/><text:span text:style-name="T741">peties ir žasto paviršinius sužalojimus, S40;</text:span></text:p>
      <text:p text:style-name="P742"><text:span text:style-name="T743">16.127</text:span><text:span text:style-name="T744">. peties ir žasto žaizdas, S41;</text:span></text:p>
      <text:p text:style-name="P745"><text:span text:style-name="T746">16.128</text:span><text:span text:style-name="T747">. peties ir žasto lūžius, S42;</text:span></text:p>
      <text:p text:style-name="P748"><text:span text:style-name="T749">16.129</text:span><text:span text:style-name="T750">. peties juostos sąnarių išnirimus ir raiščių patempimus, S43;</text:span></text:p>
      <text:p text:style-name="P751"><text:span text:style-name="T752">16.130</text:span><text:span text:style-name="T753">. peties ir žasto nervų sužalojimus, S44;</text:span></text:p>
      <text:p text:style-name="P754"><text:span text:style-name="T755">16.131</text:span><text:span text:style-name="T756">. peties ir žasto raumenų ir sausgyslių sužalojimus, S46;</text:span></text:p>
      <text:p text:style-name="P757"><text:span text:style-name="T758">16.132</text:span><text:span text:style-name="T759">. traiškytinius peties ir žasto sužalojimus, S47;</text:span></text:p>
      <text:p text:style-name="P760"><text:span text:style-name="T761">16.133</text:span><text:span text:style-name="T762">. traumines peties ir žasto amputacijas, S48;</text:span></text:p>
      <text:p text:style-name="P763"><text:span text:style-name="T764">16.134</text:span><text:span text:style-name="T765">. kitus ir nepatikslintus peties ir žasto sužalojimus, S49;</text:span></text:p>
      <text:p text:style-name="P766"><text:span text:style-name="T767">16.135</text:span><text:span text:style-name="T768">. paviršinius dilbio sužalojimus, S50;</text:span></text:p>
      <text:p text:style-name="P769"><text:span text:style-name="T770">16.136</text:span><text:span text:style-name="T771">. dilbio žaizdas, S51;</text:span></text:p>
      <text:p text:style-name="P772"><text:span text:style-name="T773">16.137</text:span><text:span text:style-name="T774">. dilbio lūžius, S52;</text:span></text:p>
      <text:p text:style-name="P775"><text:span text:style-name="T776">16.138</text:span><text:span text:style-name="T777">. dilbio kaulų išnirimus ir alkūnės sąnario raiščių patempimus, S53;</text:span></text:p>
      <text:p text:style-name="P778"><text:span text:style-name="T779">16.139</text:span><text:span text:style-name="T780">. dilbio nervų sužalojimus, S54;</text:span></text:p>
      <text:p text:style-name="P781"><text:span text:style-name="T782">16.140</text:span><text:span text:style-name="T783">. dilbio kraujagyslių sužalojimus, S55;</text:span></text:p>
      <text:p text:style-name="P784"><text:span text:style-name="T785">16.141</text:span><text:span text:style-name="T786">. dilbio raumenų ir sausgyslių sužalojimus, S56;</text:span></text:p>
      <text:p text:style-name="P787"><text:span text:style-name="T788">16.142</text:span><text:span text:style-name="T789">. traiškytinius dilbio sužalojimus, S57;</text:span></text:p>
      <text:p text:style-name="P790"><text:span text:style-name="T791">16.143</text:span><text:span text:style-name="T792">. trauminę dilbio amputaciją, S58;</text:span></text:p>
      <text:p text:style-name="P793"><text:span text:style-name="T794">16.144</text:span><text:span text:style-name="T795">. kitus ir nepatikslintus dilbio sužalojimus, S59;</text:span></text:p>
      <text:p text:style-name="P796"><text:span text:style-name="T797">16.145</text:span><text:span text:style-name="T798">. paviršinius riešo ir plaštakos sužalojimus, S60;</text:span></text:p>
      <text:p text:style-name="P799"><text:span text:style-name="T800">16.146</text:span><text:span text:style-name="T801">. riešo ir plaštakos žaizdas, S61;</text:span></text:p>
      <text:p text:style-name="P802"><text:span text:style-name="T803">16.147</text:span><text:span text:style-name="T804">. riešo ir plaštakos lūžius, S62;</text:span></text:p>
      <text:p text:style-name="P805"><text:span text:style-name="T806">16.148</text:span><text:span text:style-name="T807">. riešo ir plaštakos sąnarių išnirimus bei raiščių patempimus, S63;</text:span></text:p>
      <text:p text:style-name="P808">16.149. riešo ir plaštakos nervų sužalojimus, S64;</text:p>
      <text:p text:style-name="P809">16.150. riešo ir plaštakos kraujagyslių sužalojimus, S65;</text:p>
      <text:p text:style-name="P810"><text:span text:style-name="T811">16.151</text:span><text:span text:style-name="T812">. riešo ir plaštakos raumens ir sausgyslės sužalojimus, S66;</text:span></text:p>
      <text:p text:style-name="P813"><text:span text:style-name="T814">16.152</text:span><text:span text:style-name="T815">. traiškytinius riešo ir plaštakos sužalojimus, S67;</text:span></text:p>
      <text:p text:style-name="P816"><text:span text:style-name="T817">16.153</text:span><text:span text:style-name="T818">. trauminę riešo ir plaštakos amputaciją, S68;</text:span></text:p>
      <text:p text:style-name="P819"><text:span text:style-name="T820">16.154</text:span><text:span text:style-name="T821">. paviršinius klubo ir šlaunies sužalojimus, S70;</text:span></text:p>
      <text:p text:style-name="P822"><text:span text:style-name="T823">16.155</text:span><text:span text:style-name="T824">. klubo ir šlaunies žaizdas, S71;</text:span></text:p>
      <text:p text:style-name="P825"><text:span text:style-name="T826">16.156</text:span><text:span text:style-name="T827">. šlaunikaulio lūžius, S72;</text:span></text:p>
      <text:p text:style-name="P828"><text:span text:style-name="T829">16.157</text:span><text:span text:style-name="T830">. šlaunikaulio išnirimus bei klubo sąnario raiščių patempimus, S73;</text:span></text:p>
      <text:p text:style-name="P831"><text:span text:style-name="T832">16.158</text:span><text:span text:style-name="T833">. klubo ir šlaunies nervų sužalojimus, S74;</text:span></text:p>
      <text:p text:style-name="P834"><text:span text:style-name="T835">16.159</text:span><text:span text:style-name="T836">. klubo ir šlaunies raumenų ir sausgyslių sužalojimus, S76;</text:span></text:p>
      <text:p text:style-name="P837"><text:span text:style-name="T838">16.160</text:span><text:span text:style-name="T839">. traiškytinius klubo ir šlaunies sužalojimus, S77;</text:span></text:p>
      <text:p text:style-name="P840"><text:span text:style-name="T841">16.161</text:span><text:span text:style-name="T842">. trauminę klubo ir šlaunies amputaciją, S78;</text:span></text:p>
      <text:p text:style-name="P843"><text:span text:style-name="T844">16.162</text:span><text:span text:style-name="T845">. kitus ir nepatikslintus klubo bei šlaunies sužalojimus, S79;</text:span></text:p>
      <text:p text:style-name="P846"><text:span text:style-name="T847">16.163</text:span><text:span text:style-name="T848">. blauzdos paviršinius sužalojimus, S80;</text:span></text:p>
      <text:p text:style-name="P849"><text:span text:style-name="T850">16.164</text:span><text:span text:style-name="T851">. blauzdos žaizdas, S81;</text:span></text:p>
      <text:p text:style-name="P852"><text:span text:style-name="T853">16.165</text:span><text:span text:style-name="T854">. blauzdos (įskaitant čiurną) lūžius, S82;</text:span></text:p>
      <text:p text:style-name="P855"><text:span text:style-name="T856">16.166</text:span><text:span text:style-name="T857">.<text:s/></text:span>blauzdos kaulų išnirimus ir kelio sąnario raiščių patempimus, S83;</text:p>
      <text:p text:style-name="P858">16.167. blauzdos nervų sužalojimus, S84;</text:p>
      <text:p text:style-name="P859"><text:span text:style-name="T860">16.168</text:span><text:span text:style-name="T861">. blauzdos raumenų ir sausgyslių sužalojimus, S86;</text:span></text:p>
      <text:p text:style-name="P862"><text:span text:style-name="T863">16.169</text:span><text:span text:style-name="T864">. traiškytinius blauzdos sužalojimus, S87;</text:span></text:p>
      <text:p text:style-name="P865"><text:span text:style-name="T866">16.170</text:span><text:span text:style-name="T867">. traumines blauzdos amputacijas, S88;</text:span></text:p>
      <text:p text:style-name="P868"><text:span text:style-name="T869">16.171</text:span><text:span text:style-name="T870">. kitus ir nepatikslintus blauzdos sužalojimus, S89;</text:span></text:p>
      <text:p text:style-name="P871"><text:span text:style-name="T872">16.172</text:span><text:span text:style-name="T873">. paviršinius čiurnos ir pėdos sužalojimus, S90;</text:span></text:p>
      <text:p text:style-name="P874"><text:span text:style-name="T875">16.173</text:span><text:span text:style-name="T876">. čiurnos ir pėdos žaizdas, S91;</text:span></text:p>
      <text:p text:style-name="P877"><text:span text:style-name="T878">16.174</text:span><text:span text:style-name="T879">. pėdos lūžius, išskyrus čiurną, S92;</text:span></text:p>
      <text:p text:style-name="P880"><text:span text:style-name="T881">16.175</text:span><text:span text:style-name="T882">. čiurnos ir pėdos sąnarių išnirimus ir raiščių patempimus, S93;</text:span></text:p>
      <text:p text:style-name="P883">16.176. čiurnos ir pėdos nervų sužalojimus, S94;</text:p>
      <text:p text:style-name="P884"><text:span text:style-name="T885">16.177</text:span><text:span text:style-name="T886">. čiurnos bei pėdos raumenų ir sausgyslių sužalojimus, S96;</text:span></text:p>
      <text:p text:style-name="P887"><text:span text:style-name="T888">16.178</text:span><text:span text:style-name="T889">. traiškytinius čiurnos bei pėdos sužalojimus, S97;</text:span></text:p>
      <text:p text:style-name="P890"><text:span text:style-name="T891">16.179</text:span><text:span text:style-name="T892">. trauminę čiurnos ir pėdos amputaciją, S98;</text:span></text:p>
      <text:p text:style-name="P893"><text:span text:style-name="T894">16.180</text:span><text:span text:style-name="T895">. kitus ir nepatikslintus čiurnos bei pėdos sužalojimus, S99;</text:span></text:p>
      <text:p text:style-name="P896"><text:span text:style-name="T897">16.181</text:span><text:span text:style-name="T898">. paviršinius sužalojimus, apimančius kelias kūno sritis, T00;</text:span></text:p>
      <text:p text:style-name="P899"><text:span text:style-name="T900">16.182</text:span><text:span text:style-name="T901">. žaizdas, apimančias kelias kūno sritis, T01;</text:span></text:p>
      <text:p text:style-name="P902"><text:span text:style-name="T903">16.183</text:span><text:span text:style-name="T904">. lūžius, apimančius kelias kūno sritis, T02;</text:span></text:p>
      <text:p text:style-name="P905"><text:span text:style-name="T906">16.184</text:span><text:span text:style-name="T907">. išnirimus ir patempimus, apimančius kelias kūno sritis, T03;</text:span></text:p>
      <text:p text:style-name="P908"><text:span text:style-name="T909">16.185</text:span><text:span text:style-name="T910">. traiškytinius sužalojimus, apimančius kelias kūno sritis, T04;</text:span></text:p>
      <text:p text:style-name="P911"><text:span text:style-name="T912">16.186</text:span><text:span text:style-name="T913">. traumines amputacijas, apimančias kelias kūno sritis, T05;</text:span></text:p>
      <text:p text:style-name="P914"><text:span text:style-name="T915">16.187</text:span><text:span text:style-name="T916">. kitus sužalojimus, apimančius kelias kūno sritis, neklasifikuojamus kitur, T06;</text:span></text:p>
      <text:p text:style-name="P917"><text:span text:style-name="T918">16.188</text:span><text:span text:style-name="T919">. nepatikslintus dauginius sužalojimus, T07;</text:span></text:p>
      <text:p text:style-name="P920"><text:span text:style-name="T921">16.189</text:span><text:span text:style-name="T922">. stuburo lūžius, lygis nepatikslintas, T08;</text:span></text:p>
      <text:p text:style-name="P923"><text:span text:style-name="T924">16.190</text:span><text:span text:style-name="T925">. rankos lūžius, lygis nepatikslintas, T10;</text:span></text:p>
      <text:p text:style-name="P926">16.191. kitus rankos sužalojimus, lygis nepatikslintas, T11;<text:s/><text:span text:style-name="T927"><text:s/></text:span></text:p>
      <text:p text:style-name="P928"><text:span text:style-name="T929">16.192</text:span><text:span text:style-name="T930">. kojos lūžius, lygis nepatikslintas, T12;</text:span></text:p>
      <text:p text:style-name="P931"><text:span text:style-name="T932">16.193</text:span><text:span text:style-name="T933">. kitus kojos sužalojimus, lygis nepatikslintas, T13;</text:span></text:p>
      <text:p text:style-name="P934"><text:span text:style-name="T935">16.194</text:span><text:span text:style-name="T936">. nepatikslintos kūno srities sužalojimus, T14;</text:span></text:p>
      <text:p text:style-name="P937"><text:span text:style-name="T938">16.195</text:span><text:span text:style-name="T939">. galvos ir kaklo nudegimus, T20;</text:span></text:p>
      <text:p text:style-name="P940"><text:span text:style-name="T941">16.196</text:span><text:span text:style-name="T942">. liemens nudegimus, T21;</text:span></text:p>
      <text:p text:style-name="P943"><text:span text:style-name="T944">16.197</text:span><text:span text:style-name="T945">. peties ir rankos, išskyrus riešą ir plaštaką, nudegimus, T22;</text:span></text:p>
      <text:p text:style-name="P946"><text:span text:style-name="T947">16.198</text:span><text:span text:style-name="T948">. riešo ir plaštakos nudegimus, T23;</text:span></text:p>
      <text:p text:style-name="P949"><text:span text:style-name="T950">16.199</text:span><text:span text:style-name="T951">. klubo ir kojos, išskyrus pėdą ir čiurną, nudegimus, T24;</text:span></text:p>
      <text:p text:style-name="P952"><text:span text:style-name="T953">16.200</text:span><text:span text:style-name="T954">. čiurnos ir pėdos nudegimus, T25;</text:span></text:p>
      <text:p text:style-name="P955"><text:span text:style-name="T956">16.201</text:span><text:span text:style-name="T957">. kelių kūno sričių nudegimus, T29;</text:span></text:p>
      <text:p text:style-name="P958"><text:span text:style-name="T959">16.202</text:span><text:span text:style-name="T960">. nudegimus, kūno sritis nepatikslinta, T30;</text:span></text:p>
      <text:p text:style-name="P961"><text:span text:style-name="T962">16.203</text:span><text:span text:style-name="T963">. nudegimus, klasifikuojamus pagal pažeisto kūno paviršiaus plotą, T31;</text:span></text:p>
      <text:p text:style-name="P964"><text:span text:style-name="T965">16.204</text:span><text:span text:style-name="T966">. paviršinius nušalimus, T33;</text:span></text:p>
      <text:p text:style-name="P967"><text:span text:style-name="T968">16.205</text:span><text:span text:style-name="T969">. nušalimus su audinių nekroze, T34;</text:span></text:p>
      <text:p text:style-name="P970"><text:span text:style-name="T971">16.206</text:span><text:span text:style-name="T972">. nušalimus, apimančius kelias kūno sritis, ir nepatikslintus nušalimus, T35;</text:span></text:p>
      <text:p text:style-name="P973"><text:span text:style-name="T974">16.207</text:span><text:span text:style-name="T975">.<text:s/></text:span>trauminę antrinę ir pasikartojančią hemoragiją, T79.2;</text:p>
      <text:p text:style-name="P976"><text:span text:style-name="T977">16.208</text:span><text:span text:style-name="T978">.<text:s/></text:span>potrauminę žaizdos infekcija, neklasifikuojamą kitur, T79.3;</text:p>
      <text:p text:style-name="P979"><text:span text:style-name="T980">16.209</text:span><text:span text:style-name="T981">.<text:s/></text:span>trauminį šoką, T79.4;</text:p>
      <text:p text:style-name="P982"><text:span text:style-name="T983">16.210</text:span><text:span text:style-name="T984">.<text:s/></text:span>trauminę poodinę emfizemą, T79.7;</text:p>
      <text:p text:style-name="P985"><text:span text:style-name="T986">16.211</text:span><text:span text:style-name="T987">.<text:s/></text:span><text:span text:style-name="T988">procedūrų komplikacijas, neklasifikuojamas kitur, T81;</text:span></text:p>
      <text:p text:style-name="P989"><text:span text:style-name="T990">16.212</text:span><text:span text:style-name="T991">. ortopedinių endoprotezų, implantatų ir transplantatų komplikacijas, T84;</text:span></text:p>
      <text:p text:style-name="P992">16.213. kitų patikslintų vidinių protezų, implantų ir transplantatų mechanines komplikacijas, T85.6;</text:p>
      <text:p text:style-name="P993">16.214.<text:s/><text:span text:style-name="T994">infekciją ar uždegiminę reakciją dėl kitų vidinių protezų, implantų ir transplantatų, T85.78;</text:span></text:p>
      <text:p text:style-name="P995">16.215.<text:span text:style-name="T996"><text:s/>vidinių protezų, implantų ir transplantatų kitas komplikacijas, neklasifikuojamos kitur, T85.88;</text:span></text:p>
      <text:p text:style-name="P997">16.216.<text:span text:style-name="T998"><text:s/>vidinių protezų, implantų ir transplantatų nepatikslintas komplikacijas, T85.9;</text:span></text:p>
      <text:p text:style-name="P999">16.217. komplikacijas, būdingas replantacijai ir amputacijai, T87;</text:p>
      <text:p text:style-name="P1000">16.218. k<text:span text:style-name="T1001">itas patikslintas traumų komplikacijas, T89;</text:span></text:p>
      <text:p text:style-name="P1002"><text:span text:style-name="T1003">16.219</text:span><text:span text:style-name="T1004">.<text:s/></text:span><text:span text:style-name="T1005">kaklo ir liemens sužalojimų padarinius, T91;</text:span></text:p>
      <text:p text:style-name="P1006"><text:span text:style-name="T1007">16.220</text:span><text:span text:style-name="T1008">. rankos sužalojimų padarinius, T92; <text:s text:c="10"/></text:span></text:p>
      <text:p text:style-name="P1009"><text:span text:style-name="T1010">16.221</text:span>.<text:s/><text:span text:style-name="T1011">kojos sužalojimų padarinius, T93;</text:span></text:p>
      <text:p text:style-name="P1012"><text:span text:style-name="T1013">16.222</text:span><text:span text:style-name="T1014">. sužalojimų, apimančių kelias ir nepatikslintas kūno sritis, padarinius, T94;</text:span></text:p>
      <text:p text:style-name="P1015"><text:span text:style-name="T1016">16.223</text:span><text:span text:style-name="T1017">. nudegimų bei nušalimų padarinius, T95;</text:span></text:p>
      <text:p text:style-name="P1018"><text:span text:style-name="T1019">16.224</text:span><text:span text:style-name="T1020">.<text:s/></text:span><text:span text:style-name="T1021">tolesnę priežiūrą, kai atliekamas lūžgalius fiksuojančios plokštelės ir kitų vidinių fiksuojančių įtaisų pašalinimas, Z47.0</text:span>;</text:p>
      <text:p text:style-name="P1022"><text:span text:style-name="T1023">16.225</text:span><text:span text:style-name="T1024">. kitą patikslintą tolesnę ortopedinę priežiūrą,</text:span><text:span text:style-name="T1025"><text:s/></text:span><text:span text:style-name="T1026">Z47.8.</text:span></text:p>
      <text:p text:style-name="P1027"><text:span text:style-name="T1028">17</text:span><text:span text:style-name="T1029">. Gydytojas ortopedas traumatologas pagal savo kompetenciją savarankiškai ar būdamas daugiadalykės gydytojų specialistų komandos narys turi gebėti atlikti šias procedūras, operacijas:</text:span></text:p>
      <text:p text:style-name="P1030"><text:span text:style-name="T1031">17.1</text:span><text:span text:style-name="T1032">. pirminį chirurginį žaizdos sutvarkymą;</text:span></text:p>
      <text:p text:style-name="P1033"><text:span text:style-name="T1034">17.2</text:span><text:span text:style-name="T1035">. ūmaus kraujavimo stabdymą;</text:span></text:p>
      <text:p text:style-name="P1036"><text:span text:style-name="T1037">17.3</text:span><text:span text:style-name="T1038">. vietinę ir sritinę nejautrą (išskyrus rezginių blokadas, spinalinę ir epidurinę nejautras), nuskausminamąją blokadą;</text:span></text:p>
      <text:p text:style-name="P1039"><text:span text:style-name="T1040">17.4</text:span><text:span text:style-name="T1041">. pūlinių, seromų, hematomų drenavimą, atvėrimą ir pašalinimą, nekrektomijas, debridementą;<text:s/></text:span></text:p>
      <text:p text:style-name="P1042"><text:span text:style-name="T1043">17.5</text:span><text:span text:style-name="T1044">. nago, nago guolio operacijas;</text:span></text:p>
      <text:p text:style-name="P1045"><text:span text:style-name="T1046">17.6</text:span><text:span text:style-name="T1047">. pleuros punkciją;</text:span></text:p>
      <text:p text:style-name="P1048"><text:span text:style-name="T1049">17.7</text:span><text:span text:style-name="T1050">. pleuros drenažą;</text:span></text:p>
      <text:p text:style-name="P1051"><text:span text:style-name="T1052">17.8</text:span><text:span text:style-name="T1053">. svetimkūnių iš minkštųjų audinių, kaulų, sąnarių pašalinimą;</text:span></text:p>
      <text:p text:style-name="P1054"><text:span text:style-name="T1055">17.9</text:span><text:span text:style-name="T1056">. podagrinių tofusų šalinimą;</text:span></text:p>
      <text:p text:style-name="P1057"><text:span text:style-name="T1058">17.10</text:span><text:span text:style-name="T1059">. debridementą, įskaitant endoprotezuoto sąnario ir kitų vietų su ortopediniais traumatologiniais implantais debridementą;</text:span></text:p>
      <text:p text:style-name="P1060"><text:span text:style-name="T1061">17.11</text:span><text:span text:style-name="T1062">. sekvestrektomiją;</text:span></text:p>
      <text:p text:style-name="P1063"><text:span text:style-name="T1064">17.12</text:span><text:span text:style-name="T1065">. kaulo perforaciją, trepanaciją;</text:span></text:p>
      <text:p text:style-name="P1066"><text:span text:style-name="T1067">17.13</text:span><text:span text:style-name="T1068">. galūnės amputaciją ir bigės suformavimą;</text:span></text:p>
      <text:p text:style-name="P1069"><text:span text:style-name="T1070">17.14</text:span><text:span text:style-name="T1071">. egzartikuliaciją;</text:span></text:p>
      <text:p text:style-name="P1072"><text:span text:style-name="T1073">17.15</text:span><text:span text:style-name="T1074">. implantato ar endoprotezo pašalinimą;</text:span></text:p>
      <text:p text:style-name="P1075"><text:span text:style-name="T1076">17.16</text:span><text:span text:style-name="T1077">. sąnario, tepalinio maišelio, sausgyslės makšties drenavimą;</text:span></text:p>
      <text:p text:style-name="P1078"><text:span text:style-name="T1079">17.17</text:span><text:span text:style-name="T1080">. sąnario plovimą;</text:span></text:p>
      <text:p text:style-name="P1081"><text:span text:style-name="T1082">17.18</text:span><text:span text:style-name="T1083">. raumenų guolio atvėrimą (fasciotomiją);</text:span></text:p>
      <text:p text:style-name="P1084"><text:span text:style-name="T1085">17.19</text:span><text:span text:style-name="T1086">. skeletinį tempimą;</text:span></text:p>
      <text:p text:style-name="P1087"><text:span text:style-name="T1088">17.20</text:span><text:span text:style-name="T1089">. kaulų čiulpų punkciją;</text:span></text:p>
      <text:p text:style-name="P1090"><text:span text:style-name="T1091">17.21</text:span><text:span text:style-name="T1092">. įvairias injekcijas, punkcijas (intrasąnarines, sąnarių, sausgyslių, raiščių, raumenų, fascijų, tepalinių maišelių srityse) diagnostikos ir gydymo tikslais (kortikosteroidų, hialurono rūgšties, kitų medikamentų bei medicinos priemonių, kraujo ir jo komponentų, biologinių audinių ir ląstelių kultūrų);</text:span></text:p>
      <text:p text:style-name="P1093"><text:span text:style-name="T1094">17.22</text:span><text:span text:style-name="T1095">. spinalinę punkciją, mielografiją;</text:span></text:p>
      <text:p text:style-name="P1096"><text:span text:style-name="T1097">17.23</text:span><text:span text:style-name="T1098">. artrodezę;</text:span></text:p>
      <text:p text:style-name="P1099"><text:span text:style-name="T1100">17.24</text:span><text:span text:style-name="T1101">. artroskopijas diagnostikos ir gydymo tikslais;</text:span></text:p>
      <text:p text:style-name="P1102"><text:span text:style-name="T1103">17.25</text:span><text:span text:style-name="T1104">. operacijas naudojant endoskopinę techniką;</text:span></text:p>
      <text:p text:style-name="P1105"><text:span text:style-name="T1106">17.26</text:span><text:span text:style-name="T1107">. chondroplastiką;</text:span></text:p>
      <text:p text:style-name="P1108"><text:span text:style-name="T1109">17.27</text:span><text:span text:style-name="T1110">. sąnarių pirminę ir revizinę artroplastiką (endoprotezavimą, rezekcinę, interpozicinę ir kitas artroplastikas);</text:span></text:p>
      <text:p text:style-name="P1111"><text:span text:style-name="T1112">17.28</text:span><text:span text:style-name="T1113">. osteotomijas;<text:s/></text:span></text:p>
      <text:p text:style-name="P1114"><text:span text:style-name="T1115">17.29</text:span><text:span text:style-name="T1116">. kaulo plastiką;</text:span></text:p>
      <text:p text:style-name="P1117"><text:span text:style-name="T1118">17.30</text:span><text:span text:style-name="T1119">. kaulo rezekciją, eksciziją, pašalinimą;</text:span></text:p>
      <text:p text:style-name="P1120"><text:span text:style-name="T1121">17.31</text:span><text:span text:style-name="T1122">. kaulinį transportą (distrakcinę ir kompresinę osteogenezę);</text:span></text:p>
      <text:p text:style-name="P1123"><text:span text:style-name="T1124">17.32</text:span><text:span text:style-name="T1125">. sinovektomiją;</text:span></text:p>
      <text:p text:style-name="P1126"><text:span text:style-name="T1127">17.33</text:span><text:span text:style-name="T1128">. kaulo augimo zonų dalines arba pilnas dezes;</text:span></text:p>
      <text:p text:style-name="P1129"><text:span text:style-name="T1130">17.34</text:span><text:span text:style-name="T1131">. lūžių repoziciją;</text:span></text:p>
      <text:p text:style-name="P1132"><text:span text:style-name="T1133">17.35</text:span><text:span text:style-name="T1134">. lūžių imobilizaciją;</text:span></text:p>
      <text:p text:style-name="P1135"><text:span text:style-name="T1136">17.36</text:span><text:span text:style-name="T1137">. lūžių osteosintezę (išorinės fiksacijos ir vidinės fiksacijos metodais);<text:s/></text:span></text:p>
      <text:p text:style-name="P1138"><text:span text:style-name="T1139">17.37</text:span><text:span text:style-name="T1140">. kaulų išnirimo ir panirimo repoziciją (atvirą ir uždarą);<text:s/></text:span></text:p>
      <text:p text:style-name="P1141"><text:span text:style-name="T1142">17.38</text:span><text:span text:style-name="T1143">. endoprotezų išnirimo ir panirimo repoziciją (atvirą ir uždarą);<text:s/></text:span></text:p>
      <text:p text:style-name="P1144"><text:span text:style-name="T1145">17.39</text:span><text:span text:style-name="T1146">. sąnarius stabilizuojančias operacijas;</text:span></text:p>
      <text:p text:style-name="P1147"><text:span text:style-name="T1148">17.40</text:span><text:span text:style-name="T1149">. kaulo pseudoartrozės arba sulėtintos konsolidacijos osteosintezę;</text:span></text:p>
      <text:p text:style-name="P1150"><text:span text:style-name="T1151">17.41</text:span><text:span text:style-name="T1152">. kaulų transpoziciją;</text:span></text:p>
      <text:p text:style-name="P1153"><text:span text:style-name="T1154">17.42</text:span><text:span text:style-name="T1155">. sausgyslių, raiščių, sąnarinių kapsulių, raumenų, fascijų susiuvimą, rekonstrukciją, plastiką;</text:span></text:p>
      <text:p text:style-name="P1156"><text:span text:style-name="T1157">17.43</text:span><text:span text:style-name="T1158">. sąnarinių, sausgyslinių, sausgyslių makščių, raištinių, raumeninių kontraktūrų atpalaidavimą, artrolizę;</text:span></text:p>
      <text:p text:style-name="P1159"><text:span text:style-name="T1160">17.44</text:span><text:span text:style-name="T1161">. tenodezę;</text:span></text:p>
      <text:p text:style-name="P1162"><text:span text:style-name="T1163">17.45</text:span><text:span text:style-name="T1164">. tenotomiją;</text:span></text:p>
      <text:p text:style-name="P1165"><text:span text:style-name="T1166">17.46</text:span><text:span text:style-name="T1167">. sausgyslių transpoziciją;</text:span></text:p>
      <text:p text:style-name="P1168"><text:span text:style-name="T1169">17.47</text:span><text:span text:style-name="T1170">. meniskų ir sąnarinių lūpų susiuvimą, rezekciją, rekonstrukciją, plastiką;</text:span></text:p>
      <text:p text:style-name="P1171"><text:span text:style-name="T1172">17.48</text:span><text:span text:style-name="T1173">. ligamentotomiją;</text:span></text:p>
      <text:p text:style-name="P1174"><text:span text:style-name="T1175">17.49</text:span><text:span text:style-name="T1176">. retinakulotomiją;</text:span></text:p>
      <text:p text:style-name="P1177"><text:span text:style-name="T1178">17.50</text:span><text:span text:style-name="T1179">. miotomiją;<text:s/></text:span></text:p>
      <text:p text:style-name="P1180"><text:span text:style-name="T1181">17.51</text:span><text:span text:style-name="T1182">. fasciotomijas ir fasciektomijas;</text:span></text:p>
      <text:p text:style-name="P1183"><text:span text:style-name="T1184">17.52</text:span><text:span text:style-name="T1185">. aponeurotomiją;</text:span></text:p>
      <text:p text:style-name="P1186"><text:span text:style-name="T1187">17.53</text:span><text:span text:style-name="T1188">. ganglijo punkciją ir pašalinimą;</text:span></text:p>
      <text:p text:style-name="P1189"><text:span text:style-name="T1190">17.54</text:span><text:span text:style-name="T1191">. tepalinių maišelių pašalinimą;</text:span></text:p>
      <text:p text:style-name="P1192"><text:span text:style-name="T1193">17.55</text:span><text:span text:style-name="T1194">. raumenų ir sausgyslių kalcio sankaupų pašalinimą;</text:span></text:p>
      <text:p text:style-name="P1195"><text:span text:style-name="T1196">17.56</text:span><text:span text:style-name="T1197">. nervo siūlę, naudojant makro- ir mikrochirurginę techniką;</text:span></text:p>
      <text:p text:style-name="P1198"><text:span text:style-name="T1199">17.57</text:span><text:span text:style-name="T1200">. nervų dekompresiją, neurolizę, susiuvimą, plastiką, simpatektomiją, transpoziciją;</text:span></text:p>
      <text:p text:style-name="P1201"><text:span text:style-name="T1202">17.58</text:span><text:span text:style-name="T1203">. sąnarių denervaciją;</text:span></text:p>
      <text:p text:style-name="P1204"><text:span text:style-name="T1205">17.59</text:span><text:span text:style-name="T1206">. periferinės neuromos pašalinimą;</text:span></text:p>
      <text:p text:style-name="P1207"><text:span text:style-name="T1208">17.60</text:span><text:span text:style-name="T1209">. kraujagyslės siūlę, naudojant makro- ir mikrochirurginę techniką;</text:span></text:p>
      <text:p text:style-name="P1210"><text:span text:style-name="T1211">17.61</text:span><text:span text:style-name="T1212">. kraujagyslių susiuvimą naudojant makro- ir mikrochirurginę techniką, plastiką, naudojant kraujagyslės intarpą;</text:span></text:p>
      <text:p text:style-name="P1213"><text:span text:style-name="T1214">17.62</text:span><text:span text:style-name="T1215">. chirurginį nudegusio ir nušalusio paviršiaus sutvarkymą;</text:span></text:p>
      <text:p text:style-name="P1216"><text:span text:style-name="T1217">17.63</text:span><text:span text:style-name="T1218">. cirkuliaraus galūnės ar kūno nudegimo nekrotomiją;</text:span></text:p>
      <text:p text:style-name="P1219"><text:span text:style-name="T1220">17.64</text:span><text:span text:style-name="T1221">. plastiką vietiniais audiniais, pasuktiniais, paslinktiniais, ašinės kraujotakos lopais, odos transplantaciją (skeltos odos ar pilno storio transplantatu), sintetiniais odos pakaitalais;</text:span></text:p>
      <text:p text:style-name="P1222"><text:span text:style-name="T1223">17.65</text:span><text:span text:style-name="T1224">. autologinio ar alogeninio kaulinio, kremzlinio audinio, kaulo ir sąnarių segmentų, meniskų, sausgyslių, fascijų transplantacijai paėmimą ir biologinių transplantatų persodinimą, defektų plastiką transplantantais bei dirbtinėmis medžiagomis, naudoti biologines audinių kultūras, ksenotransplantatus;<text:s/></text:span></text:p>
      <text:p text:style-name="P1225"><text:span text:style-name="T1226">17.66</text:span><text:span text:style-name="T1227">. stuburo krūtininės ir juosmeninės dalies lūžio fiksaciją;</text:span></text:p>
      <text:p text:style-name="P1228"><text:span text:style-name="T1229">17.67</text:span><text:span text:style-name="T1230">. laikiną dubens kaulų lūžio fiksaciją rėmu; <text:s/></text:span></text:p>
      <text:p text:style-name="P1231"><text:span text:style-name="T1232">17.68</text:span><text:span text:style-name="T1233">. dubens kaulų osteosintezę;</text:span></text:p>
      <text:p text:style-name="P1234"><text:span text:style-name="T1235">17.69</text:span><text:span text:style-name="T1236">. koreguojančią dubens osteotomiją;</text:span></text:p>
      <text:p text:style-name="P1237"><text:span text:style-name="T1238">17.70</text:span><text:span text:style-name="T1239">. krūtininės ir juosmeninės dalies ir kryžkaulio transpedikulinę nugarinę fiksaciją;</text:span></text:p>
      <text:p text:style-name="P1240"><text:span text:style-name="T1241">17.71</text:span><text:span text:style-name="T1242">. krūtininės ir juosmeninės dalies ir kryžkaulio priekinę fiksaciją naudojant konstrukcijas, kaulinę plastiką, fiksaciją metalo konstrukcijos intarpu;</text:span></text:p>
      <text:p text:style-name="P1243"><text:span text:style-name="T1244">17.72</text:span><text:span text:style-name="T1245">. vertebroplastinę operaciją;</text:span></text:p>
      <text:p text:style-name="P1246"><text:span text:style-name="T1247">17.73</text:span><text:span text:style-name="T1248">. stuburo deformacijos korekcinę operaciją;</text:span></text:p>
      <text:p text:style-name="P1249"><text:span text:style-name="T1250">17.74</text:span><text:span text:style-name="T1251">. torakoplastiką;</text:span></text:p>
      <text:p text:style-name="P1252"><text:span text:style-name="T1253">17.75</text:span><text:span text:style-name="T1254">. tarpslankstelinio disko šalinimo operaciją;</text:span></text:p>
      <text:p text:style-name="P1255"><text:span text:style-name="T1256">17.76</text:span><text:span text:style-name="T1257">. stuburo kanalo dekompresiją;</text:span></text:p>
      <text:p text:style-name="P1258"><text:span text:style-name="T1259">17.77</text:span><text:span text:style-name="T1260">. hemipelvektomiją, dubenkaulio rezekciją, dubens kaulo defekto plastiką;</text:span></text:p>
      <text:p text:style-name="P1261"><text:span text:style-name="T1262">17.78</text:span><text:span text:style-name="T1263">. torakotomiją ar lumbotomiją, atliekant priekinę stuburo fiksaciją;</text:span></text:p>
      <text:p text:style-name="P1264"><text:span text:style-name="T1265">17.79</text:span><text:span text:style-name="T1266">. naviko biopsiją;</text:span></text:p>
      <text:p text:style-name="P1267"><text:span text:style-name="T1268">17.80</text:span><text:span text:style-name="T1269">.</text:span><text:span text:style-name="T1270"><text:tab/>Lietuvos medicinos normos 16 punkte nurodytų navikų šalinimo operaciją;</text:span></text:p>
      <text:p text:style-name="P1271"><text:span text:style-name="T1272">17.81</text:span><text:span text:style-name="T1273">. išplitusių navikų šalinimo, rezekcijos operacijas, rekonstrukcijas esant daugiadalykės gydytojų specialistų komandos sprendimui.</text:span></text:p>
      <text:p text:style-name="P1274">18.<text:s/><text:span text:style-name="T1275">Gydytojas ortopedas traumat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gali atlikti šias manipuliacijas ir procedūras:</text:span></text:p>
      <text:p text:style-name="P1276"><text:span text:style-name="T1277">18.1</text:span><text:span text:style-name="T1278">. sąnarių ir minkštųjų audinių ultragarsinį tyrimą;</text:span></text:p>
      <text:p text:style-name="P1279"><text:span text:style-name="T1280">18.2</text:span><text:span text:style-name="T1281">. sąnarių ir minkštųjų audinių punkcijas, aspiracijas ir injekcijas kontroliuojant ultragarsu.<text:s/></text:span></text:p>
      <text:p text:style-name="P1282"><text:span text:style-name="T1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9375in" fo:margin-left="1.1812in" fo:margin-bottom="1in" fo:margin-right="0.518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fo:font-size="11pt" style:font-size-asian="11pt" style:font-size-complex="9p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6-26T16:03:00Z</meta:creation-date>
    <dc:date>2024-06-26T16:03:00Z</dc:date>
    <meta:print-date>2022-09-24T17:45: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73" meta:word-count="4566" meta:character-count="36047" meta:row-count="444" meta:non-whitespace-character-count="31554"/>
  </office:meta>
</office:document-meta>
</file>