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align="justify">
        <style:tab-stops>
          <style:tab-stop style:type="left" style:position="5.020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dokumentų formų pATVIRTINIMO</text:p>
      <text:p text:style-name="P10"/>
      <text:p text:style-name="P11">2015 m. gruodžio 1 d. Nr. 4-750 <text:s text:c="2"/></text:p>
      <text:p text:style-name="P12">Vilnius</text:p>
      <text:p text:style-name="P13"/>
      <text:p text:style-name="P14"/>
      <text:p text:style-name="P15"><text:span text:style-name="T16">Vadovaudamasis Lietuvos Respublikos Vyriausybės 2004 m. liepos 22 d. nutarimo</text:span><text:span text:style-name="T17"><text:s/></text:span><text:span text:style-name="T1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text:span><text:span text:style-name="T19">4</text:span><text:span text:style-name="T20">.2 papunkčiu:</text:span></text:p>
      <text:p text:style-name="P21"><text:span text:style-name="T22">1</text:span><text:span text:style-name="T23">. T v i r t i n u pridedamas:</text:span></text:p>
      <text:p text:style-name="P24"><text:span text:style-name="T25">1.1</text:span><text:span text:style-name="T26">. prašymo išduoti eksporto licenciją (individualią, visuotinę) eksportuoti dvejopo naudojimo prekes arba individualią dvejopo naudojimo prekių tarpininkavimo paslaugų licenciją formą (EK-1);</text:span></text:p>
      <text:p text:style-name="P27"><text:span text:style-name="T28">1.2</text:span><text:span text:style-name="T29">. prašymo išduoti eksporto licenciją (individualią, individualią laikinai išvežti, visuotinę) eksportuoti karinę įrangą arba išduoti siuntimo Europos Sąjungoje licenciją (individualią, visuotinę) siųsti karinę įrangą formą (EK-2);</text:span></text:p>
      <text:p text:style-name="P30"><text:span text:style-name="T31">1.3</text:span><text:span text:style-name="T32">. prašymo išduoti importo licenciją (individualią, individualią laikinai išvežti, visuotinę) arba individualią įvežimo iš valstybės narės licenciją įvežti karinę įrangą formą (EK-3);</text:span></text:p>
      <text:p text:style-name="P33"><text:span text:style-name="T34">1.4</text:span><text:span text:style-name="T35">. prašymo išduoti tranzito licenciją karinę įrangą vežti tranzitu formą (EK-4);</text:span></text:p>
      <text:p text:style-name="P36"><text:span text:style-name="T37">1.5</text:span><text:span text:style-name="T38">. 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5);</text:span></text:p>
      <text:p text:style-name="P39"><text:span text:style-name="T40">1.6</text:span><text:span text:style-name="T41">. prašymo išduoti galutinį panaudojimą patvirtinantį dokumentą (importo sertifikatą, galutinį panaudojimą patvirtinantį raštą) strateginėms prekėms formą (EK-6);</text:span></text:p>
      <text:p text:style-name="P42"><text:span text:style-name="T43">1.7</text:span><text:span text:style-name="T44">. individualios eksporto licencijos eksportuoti karinę įrangą formą (EK-7);</text:span></text:p>
      <text:p text:style-name="P45"><text:span text:style-name="T46">1.8</text:span><text:span text:style-name="T47">. individualios eksporto licencijos laikinai išvežti karinę įrangą formą (EK-8);</text:span></text:p>
      <text:p text:style-name="P48"><text:span text:style-name="T49">1.9</text:span><text:span text:style-name="T50">. visuotinės eksporto licencijos eksportuoti karinę įrangą formą (EK-9);</text:span></text:p>
      <text:p text:style-name="P51"><text:span text:style-name="T52">1.10</text:span><text:span text:style-name="T53">. individualios importo licencijos importuoti karinę įrangą formą (EK-10);</text:span></text:p>
      <text:p text:style-name="P54"><text:span text:style-name="T55">1.11</text:span><text:span text:style-name="T56">. individualios importo licencijos laikinai įvežti karinę įrangą formą (EK-11);</text:span></text:p>
      <text:p text:style-name="P57"><text:span text:style-name="T58">1.12</text:span><text:span text:style-name="T59">. visuotinės importo licencijos importuoti karinę įrangą formą (EK-12);</text:span></text:p>
      <text:p text:style-name="P60"><text:span text:style-name="T61">1.13</text:span><text:span text:style-name="T62">. tranzito licencijos vežti tranzitu karinę įrangą formą (EK-13);</text:span></text:p>
      <text:p text:style-name="P63"><text:span text:style-name="T64">1.14</text:span><text:span text:style-name="T65">. 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14);</text:span></text:p>
      <text:p text:style-name="P66"><text:span text:style-name="T67">1.15</text:span><text:span text:style-name="T68">. visuotinės siuntimo Europos Sąjungoje licencijos siųsti karinę įrangą formą (EK-15);</text:span></text:p>
      <text:p text:style-name="P69"><text:span text:style-name="T70">1.16</text:span><text:span text:style-name="T71">. individualios siuntimo Europos Sąjungoje licencijos siųsti karinę įrangą formą (EK-16);</text:span></text:p>
      <text:p text:style-name="P72"><text:span text:style-name="T73">1.17</text:span><text:span text:style-name="T74">. įvežimo iš valstybės narės licencijos formą (EK-17);</text:span></text:p>
      <text:p text:style-name="P75"><text:span text:style-name="T76">1.18</text:span><text:span text:style-name="T77">. importo sertifikato strateginėms prekėms formą (EK-18).</text:span></text:p>
      <text:p text:style-name="P78"><text:span text:style-name="T79">2</text:span><text:span text:style-name="T80">. P r i p a ž į s t u netekusiu galios Lietuvos Respublikos <text:s/>ūkio ministro 2012 m. birželio 21 d. įsakymą Nr. 4-563 „Dėl dokumentų formų patvirtinimo“ su visais pakeitimais ir papildymais.<text:s/></text:span></text:p>
      <text:p text:style-name="P81"/>
      <text:p text:style-name="P82"/>
      <text:p text:style-name="P83"><text:span text:style-name="T84">Ūkio ministras</text:span><text:span text:style-name="T8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user</dc:creator>
    <meta:creation-date>2016-10-04T05:17:00Z</meta:creation-date>
    <dc:date>2016-10-04T05:17:00Z</dc:date>
    <meta:print-date>2015-11-26T09:18:00Z</meta:print-date>
    <meta:template xlink:href="Normal" xlink:type="simple"/>
    <meta:editing-cycles>2</meta:editing-cycles>
    <meta:editing-duration>PT0S</meta:editing-duration>
    <meta:document-statistic meta:page-count="1" meta:paragraph-count="6" meta:word-count="418" meta:character-count="3169" meta:row-count="53" meta:non-whitespace-character-count="2757"/>
  </office:meta>
</office:document-meta>
</file>