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KVALIFIKACINIŲ KLASIŲ SUTEIKIMO</text:span></text:p>
      <text:p text:style-name="P18"/>
      <text:p text:style-name="P19"><text:span text:style-name="T20">2014 m. kovo 12 d.</text:span><text:span text:style-name="T21"><text:s/>Nr.<text:s/></text:span><text:span text:style-name="T22">221</text:span><text:span text:style-name="T23"><text:line-break/>Vilnius</text:span></text:p>
      <text:p text:style-name="P24"/>
      <text:p text:style-name="P25"><text:span text:style-name="T26">Vadovaudamasi Lietuvos Respublikos valstybės tarnybos įstatymo 22 straipsnio 26 dalimi, Valstybės tarnautojų kvalifikacinių klasių suteikimo ir valstybės tarnautojų tarnybinės veiklos vertinimo taisyklėmis, patvirtintomis Lietuvos Respublikos Vyriausybės 2002 m. birželio 17 d. nutarimu Nr. 909 „Dėl Valstybės tarnautojų kvalifikacinių klasių suteikimo ir valstybės tarnautojų tarnybinės veiklos vertinimo taisyklių bei valstybės tarnautojų tarnybinės veiklos vertinimo kriterijų“, ir atsižvelgdama į Įstaigų vadovų tarnybinės veiklos vertinimo komisijos, patvirtintos Valstybės tarnybos departamento direktoriaus 2013 m. liepos 31 d. įsakymo Nr. 27V-183 „Dėl įstaigų vadovų, vidaus audito tarnybų vadovų bei auditorių, vertinimo komisijos narių ir 18–20 kategorijų valstybės tarnautojų tarnybinės veiklos vertinimo komisijų“ 1.1 papunkčiu, 2014 m. vasario 24 d. išvadas, Lietuvos Respublikos Vyriausybė</text:span><text:span text:style-name="T27"><text:s/>nutaria</text:span><text:span text:style-name="T28">:</text:span></text:p>
      <text:p text:style-name="P29"><text:span text:style-name="T30">Suteikti antrą kvalifikacinę klasę</text:span><text:span text:style-name="T31"><text:s/></text:span><text:span text:style-name="T32">Vyriausybės atstovui Vilniaus apskrityje Audriui Skaisčiui, Vyriausybės atstovei Alytaus apskrityje Jolantai Kručkauskaitei, Vyriausybės atstovui Marijampolės apskrityje Pauliui Uleckui, Vyriausybės atstovei Klaipėdos apskrityje Daivai Kerekeš, Vyriausybės atstovui Utenos apskrityje Irmantui Umbražiūnui, Vyriausybės atstovei Tauragės apskrityje Irenai Ričkuvienei, Vyriausybės atstovei Telšių apskrityje Loretai Bagdonavičienei.<text:s/></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Vidaus reikalų ministras<text:tab/>Dailis Alfonsas Barak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12T15:11:00Z</meta:creation-date>
    <dc:date>2014-03-12T15:11:00Z</dc:date>
    <meta:print-date>2014-03-10T09:48:00Z</meta:print-date>
    <meta:template xlink:href="Normal" xlink:type="simple"/>
    <meta:editing-cycles>2</meta:editing-cycles>
    <meta:editing-duration>PT0S</meta:editing-duration>
    <meta:document-statistic meta:page-count="1" meta:paragraph-count="3" meta:word-count="240" meta:character-count="1609" meta:row-count="11" meta:non-whitespace-character-count="1372"/>
  </office:meta>
</office:document-meta>
</file>