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text-indent="0.5493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weight-complex="bold" fo:color="#333333"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1 M. BALANDŽIO 28 <text:s/>D. ĮSAKYMO NR. 3D-376 „DĖL LIETUVOS KAIMO PLĖTROS 2007–2013 METŲ PROGRAMOS PRIEMONĖS „KAIMO TURIZMO VEIKLOS SKATINIMAS“ ĮGYVENDINIMO 2011 METAIS SUPAPRASTINTŲJŲ TAISYKLIŲ PATVIRTINIMO“ PAKEITIMO</text:p>
      <text:p text:style-name="P10"/>
      <text:p text:style-name="P11"><text:span text:style-name="T12">2013 m. <text:s/>gruodžio 23 d</text:span>.<text:s/>Nr.<text:s/><text:span text:style-name="T13">3D-901</text:span></text:p>
      <text:p text:style-name="P14">Vilnius</text:p>
      <text:p text:style-name="P15"/>
      <text:p text:style-name="P16"/>
      <text:p text:style-name="P17"><text:span text:style-name="T18">P a k e i č i u Lietuvos kaimo plėtros 2007–2013 metų programos priemonės „Kaimo turizmo veiklos skatinimas“ įgyvendinimo 2011 metais supaprastintąsias taisykles, patvirtintas Lietuvos Respublikos žemės ūkio ministro 2011 m. balandžio 28 d. įsakymu Nr. 3D-376 „Dėl Lietuvos kaimo plėtros 2007–2013 metų programos priemonės „Kaimo turizmo veiklos skatinimas“ įgyvendinimo 2011 metais supaprastintųjų taisyklių patvirtinimo“ (Žin., 2011, Nr.<text:s/></text:span><text:a xlink:href="http://www3.lrs.lt/pls/inter/dokpaieska.showdoc_l?p_id=397761" office:target-frame-name="_top" xlink:show="replace"><text:span text:style-name="T19">51-2464</text:span></text:a><text:span text:style-name="T20">)</text:span><text:span text:style-name="T21">:</text:span></text:p>
      <text:p text:style-name="P22"><text:span text:style-name="T23">1</text:span><text:span text:style-name="T24">. Išdėstau 29 <text:s/>punktą taip:</text:span></text:p>
      <text:p text:style-name="P25"><text:span text:style-name="T26">„</text:span><text:span text:style-name="T27">29</text:span><text:span text:style-name="T28">. Projekto įgyvendinimo trukmė turi būti nurodyta paramos paraiškoje ir negali viršyti 24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9"><text:s/>Ši nuostata galioja tiems paramos gavėjams, kuriems iki  šio punkto pakeitimo įsigaliojimo dienos  yra priimtas sprendimas dėl paramos skyrimo. Pareiškėjai, kuriems nepriimtas sprendimas dėl paramos skyrimo,<text:s/></text:span><text:span text:style-name="T30">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31"><text:span text:style-name="T32">2</text:span><text:span text:style-name="T33">. Pripažįstu netekusia galios 1 priedo VIII skyriaus lentelės 1 eilutę.</text:span></text:p>
      <text:p text:style-name="P34"/>
      <text:p text:style-name="P35"/>
      <text:p text:style-name="P36"/>
      <text:p text:style-name="P37"><text:span text:style-name="T38">Žemės ūki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s/>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 User</dc:creator>
    <meta:creation-date>2016-05-20T10:57:00Z</meta:creation-date>
    <dc:date>2016-05-20T10:57:00Z</dc:date>
    <meta:print-date>2013-12-27T13:04:00Z</meta:print-date>
    <meta:template xlink:href="Normal" xlink:type="simple"/>
    <meta:editing-cycles>2</meta:editing-cycles>
    <meta:editing-duration>PT0S</meta:editing-duration>
    <meta:document-statistic meta:page-count="1" meta:paragraph-count="13" meta:word-count="267" meta:character-count="1930" meta:row-count="52" meta:non-whitespace-character-count="1676"/>
  </office:meta>
</office:document-meta>
</file>