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pt" style:font-size-asian="20pt" style:font-size-complex="2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pt" style:font-size-asian="20pt" style:font-size-complex="20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asian="Calibri"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justify" fo:text-indent="0.6402in"/>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P71" style:parent-style-name="Normal" style:family="paragraph">
      <style:paragraph-properties>
        <style:tab-stops>
          <style:tab-stop style:type="right" style:position="5.906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2011 M. RUGSĖJO 6 D. DEKRETO NR. 1K-812 „DĖL PILIETYBĖS REIKALŲ KOMISIJOS SUDARYMO IR PILIETYBĖS REIKALŲ KOMISIJOS REGLAMENTO PATVIRTINIMO“ PAKEITIMO</text:p>
      <text:p text:style-name="P16"/>
      <text:p text:style-name="P17">2014 m. rugpjūčio 29 d. Nr. 1K-42</text:p>
      <text:p text:style-name="P18">Vilnius</text:p>
      <text:p text:style-name="P19"/>
      <text:p text:style-name="P20"><text:span text:style-name="T21">1</text:span><text:span text:style-name="T22"><text:s/>straipsnis.</text:span></text:p>
      <text:p text:style-name="P23"><text:span text:style-name="T24">P a k e i č i u Lietuvos Respublikos Prezidento 2011 m. rugsėjo 6 d. dekretą Nr. 1K-812 „Dėl Pilietybės reikalų komisijos sudarymo ir Pilietybės reikalų komisijos reglamento patvirtinimo“:</text:span></text:p>
      <text:p text:style-name="P25"><text:span text:style-name="T26">1</text:span><text:span text:style-name="T27">) Pakeičiu 1 straipsnio 1 dalį ir išdėstau ją taip:</text:span></text:p>
      <text:p text:style-name="P28"><text:span text:style-name="T29">„</text:span><text:span text:style-name="T30">1</text:span><text:span text:style-name="T31">. Vadovaudamasi Lietuvos Respublikos Konstitucijos 77 straipsnio 2 dalimi, 84 straipsnio 21 punktu ir Lietuvos Respublikos pilietybės įstatymo 31 straipsnio 1 dalimi,</text:span></text:p>
      <text:p text:style-name="P32">s u d a r a u tokios sudėties Pilietybės reikalų komisiją (toliau – Komisija):<text:s/></text:p>
      <text:p text:style-name="P33">Lietuvos Respublikos Prezidento patarėjas teisės klausimais (Komisijos pirmininkas);<text:s/></text:p>
      <text:p text:style-name="P34">Lietuvos Respublikos Prezidento kanceliarijos kanclerio biuro vyriausiasis specialistas pilietybės klausimais (Komisijos pirmininko pavaduotojas);<text:s/></text:p>
      <text:p text:style-name="P35">Lietuvos Respublikos teisingumo viceministras;</text:p>
      <text:p text:style-name="P36">Lietuvos Respublikos generalinio prokuroro pavaduotojas;<text:s/></text:p>
      <text:p text:style-name="P37">Lietuvos Respublikos užsienio reikalų ministerijos Konsulinio departamento direktorius;</text:p>
      <text:p text:style-name="P38">Migracijos departamento prie Lietuvos Respublikos vidaus reikalų ministerijos direktorius;</text:p>
      <text:p text:style-name="P39">Migracijos departamento prie Lietuvos Respublikos vidaus reikalų ministerijos Pilietybės reikalų skyriaus vedėjas;<text:s/></text:p>
      <text:p text:style-name="P40">Policijos departamento prie Lietuvos Respublikos vidaus reikalų ministerijos <text:s/>atstovas;</text:p>
      <text:p text:style-name="P41">Lietuvos Respublikos valstybės saugumo departamento atstovas;<text:s/></text:p>
      <text:p text:style-name="P42">Lietuvos Respublikos Prezidento kanceliarijos kanclerio biuro vyresnysis specialistas pilietybės klausimais (Komisijos sekretorius).“</text:p>
      <text:p text:style-name="Normal"/>
      <text:p text:style-name="P43"><text:span text:style-name="T44">2</text:span><text:span text:style-name="T45"><text:s/>straipsnis.</text:span></text:p>
      <text:p text:style-name="P46"><text:span text:style-name="T47">P a k e i č i u šiuo dekretu patvirtintą Pilietybės reikalų komisijos reglamentą:</text:span></text:p>
      <text:p text:style-name="P48"><text:span text:style-name="T49">1</text:span><text:span text:style-name="T50">)</text:span><text:span text:style-name="T51"><text:tab/>Pakeičiu 20 punktą ir jį išdėstau taip:</text:span></text:p>
      <text:p text:style-name="P52"><text:span text:style-name="T53">„</text:span><text:span text:style-name="T54">20</text:span><text:span text:style-name="T55">. Asmenų prašymai dėl Lietuvos Respublikos pilietybės suteikimo ir grąžinimo turi būti išnagrinėti Komisijoje ne vėliau kaip per 6 mėnesius nuo visų reikalingų dokumentų gavimo dienos. Jeigu yra aplinkybių, trukdančių patenkinti<text:s/></text:span><text:soft-page-break/><text:span text:style-name="T56">asmens prašymą dėl Lietuvos Respublikos pilietybės suteikimo ar grąžinimo, reikia papildomų dokumentų bei paaiškinimų pilietybės klausimui spręsti, apie tai gali būti raštu informuojama pilietybės dokumentus rengusi institucija ar įstaiga, kad pašalintų trūkumus (kol bus pašalinti trūkumai, asmenų prašymų nagrinėjimo terminas sustabdomas).“</text:span></text:p>
      <text:p text:style-name="P57"><text:span text:style-name="T58">2</text:span><text:span text:style-name="T59">)</text:span><text:span text:style-name="T60"><text:tab/>Pakeičiu 21 punktą ir jį išdėstau taip:</text:span></text:p>
      <text:p text:style-name="P61"><text:span text:style-name="T62">„</text:span><text:span text:style-name="T63">21</text:span><text:span text:style-name="T64">. Sprendimus dėl Lietuvos Respublikos pilietybės suteikimo ir grąžinimo prašymą pateikusiam asmeniui priima Respublikos Prezidentas. Lietuvos Respublikos pilietybė suteikiama ir grąžinama Respublikos Prezidento dekretu. Respublikos Prezidento dekrete dėl Lietuvos Respublikos pilietybės suteikimo ar grąžinimo nurodomas asmens vardas, pavardė, gimimo data ir vieta (valstybė) bei gyvenamoji vieta. Respublikos Prezidento dekretus dėl Lietuvos Respublikos pilietybės suteikimo ir Lietuvos Respublikos pilietybės grąžinimo pasirašo vidaus reikalų ministras. Šie dekretai skelbiami įstatymų nustatyta tvarka.“</text:span></text:p>
      <text:p text:style-name="P65"/>
      <text:p text:style-name="Normal"/>
      <text:p text:style-name="P66"><text:span text:style-name="T67">3</text:span><text:span text:style-name="T68"><text:s/>straipsnis.</text:span></text:p>
      <text:p text:style-name="P69"><text:span text:style-name="T70">Šis dekretas įsigalioja 2014 m. rugsėjo 1 d.<text:s/></text:span></text:p>
      <text:p text:style-name="Normal"/>
      <text:p text:style-name="P71"><text:span text:style-name="T72">Respublikos Prezidentė</text:span><text:span text:style-name="T7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9-01T07:16:00Z</meta:creation-date>
    <dc:date>2014-09-01T07:16:00Z</dc:date>
    <meta:print-date>2014-08-29T08:41:00Z</meta:print-date>
    <meta:template xlink:href="Normal" xlink:type="simple"/>
    <meta:editing-cycles>2</meta:editing-cycles>
    <meta:editing-duration>PT0S</meta:editing-duration>
    <meta:document-statistic meta:page-count="2" meta:paragraph-count="30" meta:word-count="414" meta:character-count="3198" meta:row-count="72" meta:non-whitespace-character-count="2814"/>
  </office:meta>
</office:document-meta>
</file>