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keep-together="always" fo:text-align="center"/>
      <style:text-properties fo:font-weight="bold" style:font-weight-asian="bold" fo:color="#000000" style:font-size-complex="12pt" fo:hyphenate="false"/>
    </style:style>
    <style:style style:name="P9" style:parent-style-name="Normal" style:family="paragraph">
      <style:paragraph-properties fo:keep-together="always" fo:text-align="center"/>
      <style:text-properties fo:font-weight="bold" style:font-weight-asian="bold" fo:color="#000000" style:font-size-complex="12pt" fo:hyphenate="false"/>
    </style:style>
    <style:style style:name="P10" style:parent-style-name="Normal" style:family="paragraph">
      <style:paragraph-properties fo:keep-together="always" fo:text-align="center"/>
      <style:text-properties fo:font-weight="bold" style:font-weight-asian="bold" fo:color="#000000"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keep-together="always" fo:text-align="center" fo:line-height="115%"/>
      <style:text-properties fo:color="#000000" style:font-size-complex="12pt" fo:hyphenate="false"/>
    </style:style>
    <style:style style:name="P19" style:parent-style-name="Normal" style:family="paragraph">
      <style:paragraph-properties fo:keep-together="always" fo:text-align="center" fo:line-height="115%"/>
      <style:text-properties fo:color="#000000" style:font-size-complex="12pt" fo:hyphenate="false"/>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pl" fo:country="PL"/>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5.0208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text-properties style:font-size-complex="12pt"/>
    </style:style>
    <style:style style:name="TableColumn64" style:family="table-column">
      <style:table-column-properties style:column-width="3.402in"/>
    </style:style>
    <style:style style:name="TableColumn65" style:family="table-column">
      <style:table-column-properties style:column-width="3.4013in"/>
    </style:style>
    <style:style style:name="Table63" style:family="table">
      <style:table-properties style:width="6.8034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Normal" style:family="paragraph">
      <style:paragraph-properties fo:line-height="115%" fo:margin-left="2.5in" fo:text-indent="0.5in">
        <style:tab-stops/>
      </style:paragraph-properties>
    </style:style>
    <style:style style:name="P87" style:parent-style-name="Normal" style:family="paragraph">
      <style:paragraph-properties fo:break-before="page"/>
    </style:style>
    <style:style style:name="P88" style:parent-style-name="Normal" style:family="paragraph">
      <style:paragraph-properties fo:line-height="115%" fo:margin-left="2.5in" fo:text-indent="0.5in">
        <style:tab-stops/>
      </style:paragraph-properties>
      <style:text-properties style:font-size-complex="12pt"/>
    </style:style>
    <style:style style:name="P89" style:parent-style-name="Normal" style:family="paragraph">
      <style:paragraph-properties fo:line-height="115%" fo:margin-left="3in">
        <style:tab-stops/>
      </style:paragraph-properties>
      <style:text-properties style:font-size-complex="12pt"/>
    </style:style>
    <style:style style:name="P90" style:parent-style-name="Normal" style:family="paragraph">
      <style:paragraph-properties fo:line-height="115%" fo:margin-left="2.5in" fo:text-indent="0.5in">
        <style:tab-stops/>
      </style:paragraph-properties>
      <style:text-properties style:font-size-complex="12pt" style:language-asian="zh" style:country-asian="CN"/>
    </style:style>
    <style:style style:name="P91" style:parent-style-name="Normal" style:family="paragraph">
      <style:paragraph-properties fo:line-height="115%" fo:margin-left="2.5in" fo:text-indent="0.5in">
        <style:tab-stops/>
      </style:paragraph-properties>
      <style:text-properties style:font-size-complex="12pt" style:language-asian="zh" style:country-asian="CN"/>
    </style:style>
    <style:style style:name="P92" style:parent-style-name="Normal" style:family="paragraph">
      <style:paragraph-properties fo:line-height="115%" fo:margin-left="2.5in" fo:text-indent="0.5in">
        <style:tab-stops/>
      </style:paragraph-properties>
      <style:text-properties style:font-size-complex="12pt" style:language-asian="zh" style:country-asian="CN"/>
    </style:style>
    <style:style style:name="P93" style:parent-style-name="Normal" style:family="paragraph">
      <style:paragraph-properties fo:line-height="115%" fo:margin-left="2.5in" fo:text-indent="0.5in">
        <style:tab-stops/>
      </style:paragraph-properties>
      <style:text-properties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line-height="115%"/>
      <style:text-properties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15%"/>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15%"/>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15%"/>
      <style:text-properties fo:font-weight="bold" style:font-weight-asian="bold"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15%"/>
      <style:text-properties fo:font-weight="bold" style:font-weight-asian="bold"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15%"/>
      <style:text-properties fo:font-weight="bold" style:font-weight-asian="bold"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15%"/>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15%"/>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15%"/>
      <style:text-properties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15%"/>
      <style:text-properties style:font-size-complex="12p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15%"/>
      <style:text-properties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line-height="115%"/>
    </style:style>
    <style:style style:name="T5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
      <text:p text:style-name="P8">LIETUVOS RESPUBLIKOS ŠVIETIMO IR MOKSLO MINISTRAS</text:p>
      <text:p text:style-name="P9"/>
      <text:p text:style-name="P10">ĮSAKYMAS</text:p>
      <text:p text:style-name="P11"><text:span text:style-name="T12">DĖL LICENCIJŲ<text:s/></text:span><text:span text:style-name="T13">REGISTRO REORGANIZAVIMO IR<text:s/></text:span><text:span text:style-name="T14">ŠVIETIMO IR MOKSLO MINISTRO 2005 M. SAUSIO 24 d. ĮSAKYMO NR. ISAK-100 „DĖL LICENCIJŲ REGISTRO“ PAKEITIMO</text:span></text:p>
      <text:p text:style-name="P15"/>
      <text:p text:style-name="P16">2015 m. rugsėjo 28 d. Nr. V-1015</text:p>
      <text:p text:style-name="P17">Vilnius</text:p>
      <text:p text:style-name="P18"/>
      <text:p text:style-name="P19"/>
      <text:p text:style-name="P20"><text:span text:style-name="T21">1</text:span><text:span text:style-name="T22">. R e o r g a n i z u o j u <text:s text:c="2"/></text:span><text:span text:style-name="T23">Licencijų<text:s/></text:span><text:span text:style-name="T24">registrą, keičiant registro tvarkytoją.</text:span></text:p>
      <text:p text:style-name="P25"><text:span text:style-name="T26">2</text:span><text:span text:style-name="T27">. P a k e i č i u <text:s/>Lietuvos Respublikos švietimo ir mokslo ministro 2005 m. sausio 24 d. įsakymą Nr. ISAK-100 „Dėl Licencijų registro“:<text:s/></text:span></text:p>
      <text:p text:style-name="P28"><text:span text:style-name="T29">2.1</text:span><text:span text:style-name="T30">. pakeičiu preambulę ir ją išdėstau taip:</text:span></text:p>
      <text:p text:style-name="P31"><text:span text:style-name="T32">„Vadovaudamasi Lietuvos Respublikos švietimo įstatymo 56 straipsnio 4 punktu ir Lietuvos Respublikos valstybės informacinių išteklių valdymo įstatymo 17 straipsnio 3 dalimi, 18 straipsnio 3 dalimi:“;</text:span></text:p>
      <text:p text:style-name="P33"><text:span text:style-name="T34">2.2</text:span><text:span text:style-name="T35">. pakeičiu nurodytuoju įsakymu patvirtintus Licencijų registro nuostatus ir juos išdėstau nauja redakcija (pridedama);</text:span></text:p>
      <text:p text:style-name="P36"><text:span text:style-name="T37">2.3</text:span><text:span text:style-name="T38">. pripažįstu netekusiu galios 3 punktą.</text:span></text:p>
      <text:p text:style-name="P39"><text:span text:style-name="T40">3</text:span><text:span text:style-name="T41">. P a v e d u <text:s/>Švietimo informacinių technologijų centrui (direktorius – Vaino Brazdeikis) iki 2015 m. rugsėjo 30 dienos</text:span><text:span text:style-name="T42">:</text:span></text:p>
      <text:p text:style-name="P43"><text:span text:style-name="T44">3.1</text:span><text:span text:style-name="T45">.</text:span><text:span text:style-name="T46"><text:s/>parengti ir pateikti švietimo ir mokslo ministrui tvirtinti šio įsakymo 2.2 papunkčiu pakeistiems Licencijų registro nuostatams įgyvendinti reikalingų teisės aktų projektus;</text:span></text:p>
      <text:p text:style-name="P47"><text:span text:style-name="T48">3.2</text:span><text:span text:style-name="T49">. paskirti Licencijų registro duomenų valdymo įgaliotinį.</text:span></text:p>
      <text:p text:style-name="P50"><text:span text:style-name="T51">4</text:span><text:span text:style-name="T52">. N u s t a t a u, kad:</text:span></text:p>
      <text:p text:style-name="P53"><text:span text:style-name="T54">4.1</text:span><text:span text:style-name="T55">. Licencijų registro reorganizavimo pabaiga – 2015 m. rugsėjo 30 d. Reorganizuotas Licencijų registras pradeda veikti 2015 m. spalio 1 d.</text:span></text:p>
      <text:p text:style-name="P56"><text:span text:style-name="T57">4.2. šio įsakymo 1 ir 2 punktai įsigalioja 2015 m. spalio 1 dieną.<text:s/></text:span></text:p>
      <text:p text:style-name="P58"/>
      <text:p text:style-name="P59"/>
      <text:p text:style-name="P60">Švietimo ir mokslo ministrė<text:tab/>Audronė Pitrėnienė</text:p>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Lietuvos Respublikos teisingumo ministerijos<text:s/></text:p>
            <text:p text:style-name="P70">2015 m. rugpjūčio 20 d. raštu Nr. (1.8.)2T-1162</text:p>
            <text:p text:style-name="P71"/>
          </table:table-cell>
          <table:table-cell table:style-name="TableCell72">
            <text:p text:style-name="P73"/>
            <text:p text:style-name="P74">Lietuvos Respublikos vidaus reikalų ministerijos</text:p>
            <text:p text:style-name="P75">2015 m. birželio 15 d. raštu Nr. 1D-5342(3)</text:p>
          </table:table-cell>
        </table:table-row>
        <table:table-row table:style-name="TableRow76">
          <table:table-cell table:style-name="TableCell77">
            <text:p text:style-name="P78"/>
            <text:p text:style-name="P79"/>
            <text:p text:style-name="P80">Informacinės visuomenės plėtros komiteto</text:p>
            <text:p text:style-name="P81">prie Susisiekimo ministerijos<text:s/></text:p>
            <text:p text:style-name="P82">2015 m. rugsėjo 2 d. raštu Nr. S-1344</text:p>
          </table:table-cell>
          <table:table-cell table:style-name="TableCell83">
            <text:p text:style-name="P84"/>
          </table:table-cell>
        </table:table-row>
      </table:table>
      <text:p text:style-name="P85"/>
      <text:p text:style-name="Normal"/>
      <text:p text:style-name="P86"/>
      <text:p text:style-name="P87"/>
      <text:soft-page-break/>
      <text:p text:style-name="P88">PATVIRTINTA</text:p>
      <text:p text:style-name="P89">Lietuvos Respublikos švietimo ir mokslo ministro 2005 m. sausio 24 d. įsakymu Nr. ISAK-100</text:p>
      <text:p text:style-name="P90">(Lietuvos Respublikos švietimo ir mokslo ministro</text:p>
      <text:p text:style-name="P91">2015 m. rugsėjo 28 d. įsakymo Nr. V-1015 redakcija)</text:p>
      <text:p text:style-name="P92"/>
      <text:p text:style-name="P93"/>
      <text:p text:style-name="P94"><text:span text:style-name="T95">LICENCIJŲ REGISTRO NUOSTATAI</text:span></text:p>
      <text:p text:style-name="P96"/>
      <text:p text:style-name="P97"><text:span text:style-name="T98">I</text:span><text:span text:style-name="T99"><text:s/>SKYRIUS<text:s/></text:span></text:p>
      <text:p text:style-name="P100"><text:span text:style-name="T101">BENDROSIOS NUOSTATOS</text:span></text:p>
      <text:p text:style-name="P102"/>
      <text:p text:style-name="P103"><text:span text:style-name="T104">1</text:span><text:span text:style-name="T105">. Licencijų registro nuostatai (toliau – Nuostatai) reglamentuoja Licencijų registro (toliau – Registras) paskirtį, jo objektus, Registro valdytoją ir tvarkytoją, jų teises ir pareigas, Registro duomenų ir informacijos (toliau kartu – duomenys) tvarkymą, Registro sąveiką su susijusiais registrais, Registro duomenų saugą, Registro duomenų panaudojimo sąlygas ir tvarką, Registro finansavimą, reorganizavimą ir likvidavimą.</text:span></text:p>
      <text:p text:style-name="P106"><text:span text:style-name="T107">2</text:span><text:span text:style-name="T108">. Registro paskirtis – registruoti Registro objektus, rinkti, apdoroti, sisteminti, kaupti, saugoti ir teikti Registro duomenis fiziniams ir juridiniams asmenims, kurie Lietuvos Respublikos įstatymuose ir (arba) kituose teisės aktuose nustatyta tvarka turi teisę gauti Registro duomenis (toliau – Gavėjai), atlikti kitus Registro duomenų tvarkymo veiksmus.</text:span></text:p>
      <text:p text:style-name="P109"><text:span text:style-name="T110">3</text:span><text:span text:style-name="T111">. Registre tvarkomų asmens duomenų tvarkymo tikslas – identifikuoti licencijų turėtojus – fizinius asmenis.</text:span></text:p>
      <text:p text:style-name="P112"><text:span text:style-name="T113">4</text:span><text:span text:style-name="T114">. Registro duomenys kaupiami vienoje Registro duomenų bazėje.</text:span></text:p>
      <text:p text:style-name="P115"><text:span text:style-name="T116">5</text:span><text:span text:style-name="T117">. Nuostatuose vartojamos sąvokos atitinka Lietuvos Respublikos švietimo įstatyme, Lietuvos Respublikos valstybės informacinių išteklių valdymo įstatyme, Lietuvos Respublikos asmens duomenų teisinės apsaugos įstatyme, Lietuvos Respublikos mokslo ir studijų įstatyme, Lietuvos Respublikos profesinio mokymo įstatyme ir kituose teisės aktuose vartojamas sąvokas.</text:span></text:p>
      <text:p text:style-name="P118"><text:span text:style-name="T119">6</text:span><text:span text:style-name="T120">. Registras yra žinybinis.</text:span></text:p>
      <text:p text:style-name="P121"><text:span text:style-name="T122">7</text:span><text:span text:style-name="T123">. Registras tvarkomas, vadovaujantis Lietuvos Respublikos valstybės informacinių išteklių valdymo įstatymu, Lietuvos Respublikos asmens duomenų teisinės apsaugos įstatymu, Nuostatais ir kitais teisės aktais.</text:span></text:p>
      <text:p text:style-name="P124"/>
      <text:p text:style-name="P125"><text:span text:style-name="T126">II</text:span><text:span text:style-name="T127"><text:s/>SKYRIUS<text:s/></text:span></text:p>
      <text:p text:style-name="P128"><text:span text:style-name="T129">REGISTRO VALDYTOJAS IR TVARKYTOJAS, JŲ TEISĖS IR PAREIGOS</text:span></text:p>
      <text:p text:style-name="P130"/>
      <text:p text:style-name="P131"><text:span text:style-name="T132">8</text:span><text:span text:style-name="T133">. Registro valdytojas yra Lietuvos Respublikos švietimo ir mokslo ministerija (toliau – Ministerija). Registro valdytojas yra ir asmens duomenų valdytojas.</text:span></text:p>
      <text:p text:style-name="P134"><text:span text:style-name="T135">9</text:span><text:span text:style-name="T136">. Registro tvarkytojas yra Švietimo informacinių technologijų centras (toliau – Registro tvarkytojas). Registro tvarkytojas yra ir asmens duomenų tvarkytojas.</text:span></text:p>
      <text:p text:style-name="P137"><text:span text:style-name="T138">10</text:span><text:span text:style-name="T139">. Registro valdytojas vykdo Lietuvos Respublikos valstybės informacinių išteklių valdymo įstatymo 24 straipsnio 1, 2 ir 3 dalyse nustatytas teises ir pareigas.</text:span></text:p>
      <text:p text:style-name="P140"><text:span text:style-name="T141">11</text:span><text:span text:style-name="T142">. Registro valdytojas, be Nuostatų 10 punkte nustatytų teisių ir pareigų:</text:span></text:p>
      <text:p text:style-name="P143"><text:span text:style-name="T144">11.1</text:span><text:span text:style-name="T145">. privalo koordinuoti Registro klasifikatorių kūrimą;</text:span></text:p>
      <text:p text:style-name="P146"><text:span text:style-name="T147">11.2</text:span><text:span text:style-name="T148">. vykdyti tarptautinių, nacionalinių ir švietimo klasifikatorių atnaujinimo Registro duomenų bazėje priežiūrą;</text:span></text:p>
      <text:p text:style-name="P149"><text:span text:style-name="T150">11.3</text:span><text:span text:style-name="T151">. turi teisę organizuoti Registro kompiuterinės, programinės, komunikacijos įrangos įsigijimą, nustatyti šios įrangos priežiūros reikalavimus;</text:span></text:p>
      <text:p text:style-name="P152"><text:span text:style-name="T153">11.4</text:span><text:span text:style-name="T154">. spręsti Registro modernizavimo ir plėtimo klausimus.</text:span></text:p>
      <text:p text:style-name="P155"><text:span text:style-name="T156">12</text:span><text:span text:style-name="T157">. Registro tvarkytojas vykdo Lietuvos Respublikos valstybės informacinių išteklių valdymo įstatymo 24 straipsnio 4, 5 ir 6 dalyse nustatytas teises ir pareigas.</text:span></text:p>
      <text:p text:style-name="P158"><text:span text:style-name="T159">13</text:span><text:span text:style-name="T160">. Registro tvarkytojas, be Nuostatų 12 punkte nustatytų prievolių, privalo:</text:span></text:p>
      <text:p text:style-name="P161"><text:span text:style-name="T162">13.1</text:span><text:span text:style-name="T163">.  konsultuoti Registro duomenų teikėją Registro duomenų ir jų pasikeitimų teikimo klausimais;</text:span></text:p>
      <text:p text:style-name="P164"><text:span text:style-name="T165">13.2</text:span><text:span text:style-name="T166">. užtikrinti Registro sąveiką su susijusiais registrais ir priimti iš jų duomenis;</text:span></text:p>
      <text:p text:style-name="P167"><text:span text:style-name="T168">13.3</text:span><text:span text:style-name="T169">. organizuoti Registro duomenims klasifikuoti naudojamų klasifikatorių kūrimą;</text:span></text:p>
      <text:p text:style-name="P170"><text:span text:style-name="T171">13.4</text:span><text:span text:style-name="T172">. automatiniu būdu atnaujinti Registro duomenų bazėje naudojamus klasifikatorius;</text:span></text:p>
      <text:p text:style-name="P173"><text:span text:style-name="T174">13.5</text:span><text:span text:style-name="T175">. administruoti Registro duomenų bazę;</text:span></text:p>
      <text:p text:style-name="P176"><text:span text:style-name="T177">13.6</text:span><text:span text:style-name="T178">. vykdyti Registro veikimo techninę priežiūrą ir užtikrinti Registro duomenų saugą;</text:span></text:p>
      <text:p text:style-name="P179"><text:span text:style-name="T180">13.7</text:span><text:span text:style-name="T181">. teikti Registro duomenis Gavėjams Nuostatuose nustatyta tvarka.</text:span></text:p>
      <text:p text:style-name="P182"/>
      <text:p text:style-name="P183"><text:span text:style-name="T184">III</text:span><text:span text:style-name="T185"><text:s/>SKYRIUS</text:span></text:p>
      <text:p text:style-name="P186"><text:span text:style-name="T187">REGISTRO OBJEKTAI, JŲ DUOMENYS</text:span></text:p>
      <text:p text:style-name="P188"/>
      <text:p text:style-name="P189"><text:span text:style-name="T190">14</text:span><text:span text:style-name="T191">. Registro objektai yra:</text:span></text:p>
      <text:p text:style-name="P192"><text:span text:style-name="T193">14.1</text:span><text:span text:style-name="T194">. licencijos vykdyti formalųjį profesinį mokymą (toliau – licencijos);</text:span></text:p>
      <text:p text:style-name="P195"><text:span text:style-name="T196">14.2</text:span><text:span text:style-name="T197">. leidimai vykdyti studijas ir su studijomis susijusią veiklą;</text:span></text:p>
      <text:p text:style-name="P198"><text:span text:style-name="T199">14.3</text:span><text:span text:style-name="T200">. leidimai vykdyti su studijomis susijusią veiklą (toliau – Nuostatų 14.2, 14.3 papunkčiuose nustatyti leidimai kartu – leidimai).</text:span></text:p>
      <text:p text:style-name="P201"><text:span text:style-name="T202">15</text:span><text:span text:style-name="T203">. Registro duomenų bazėje kaupiami šie Registro objektų duomenys:</text:span></text:p>
      <text:p text:style-name="P204"><text:span text:style-name="T205">15.1</text:span><text:span text:style-name="T206">. identifikavimo kodas;</text:span></text:p>
      <text:p text:style-name="P207"><text:span text:style-name="T208">15.2</text:span><text:span text:style-name="T209">. įregistravimo, išregistravimo datos, duomenų įrašymo ir keitimo Registre datos;</text:span></text:p>
      <text:p text:style-name="P210"><text:span text:style-name="T211">15.3</text:span><text:span text:style-name="T212">. licenciją, leidimą išdavusios institucijos pavadinimas</text:span><text:span text:style-name="T213">,<text:s/></text:span><text:span text:style-name="T214">kodas;</text:span></text:p>
      <text:p text:style-name="P215"><text:span text:style-name="T216">15.4</text:span><text:span text:style-name="T217">. licencijos a</text:span><text:span text:style-name="T218">r<text:s/></text:span><text:span text:style-name="T219">leidimo numeris;</text:span></text:p>
      <text:p text:style-name="P220"><text:span text:style-name="T221">15.5</text:span><text:span text:style-name="T222">. licencijos, leidimo turėtojo – juridinio asmens – pavadinimas, kodas, teisinė forma, buveinės adresas, telefono, fakso ryšio numeriai, elektroninio pašto, interneto svetainės adresai;</text:span></text:p>
      <text:p text:style-name="P223"><text:span text:style-name="T224">15.6</text:span><text:span text:style-name="T225">. licencijos turėtojo – fizinio asmens – vardas, pavardė, telefono, fakso ryšio numeriai, elektroninio pašto, interneto svetainės adresai;</text:span></text:p>
      <text:p text:style-name="P226"><text:span text:style-name="T227">15.7</text:span><text:span text:style-name="T228">. leidimo turėtojo – užsienio aukštosios mokyklos, įsteigusios filialą Lietuvos Respublikoje, kuriam išduotas leidimas vykdyti studijas ir su studijomis susijusią veiklą, pavadinimas, kodas, teisinė forma, buveinės adresas, valstybės, kurioje ji registruota, kodas. Užsienio aukštosios mokyklos, įsteigusios atstovybę Lietuvos Respublikoje, kuriai išduotas leidimas vykdyti su studijomis susijusią veiklą, pavadinimas, kodas, buveinės adresas, valstybės, kurioje ji registruota, kodas;</text:span></text:p>
      <text:p text:style-name="P229"><text:span text:style-name="T230">15.8</text:span><text:span text:style-name="T231">. švietimo veiklos kodas, pavadinimas;</text:span></text:p>
      <text:p text:style-name="P232"><text:span text:style-name="T233">15.9</text:span><text:span text:style-name="T234">. institucijos grupė ir tipas (pagal Institucijų grupių, Institucijų tipų klasifikatorius);<text:s/></text:span></text:p>
      <text:p text:style-name="P235"><text:span text:style-name="T236">15.10</text:span><text:span text:style-name="T237">. mokymo vietos adresas, telefono ryšio numeris, fakso ryšio numeris, elektroninio pašto adresas;</text:span></text:p>
      <text:p text:style-name="P238"><text:span text:style-name="T239">15.11</text:span><text:span text:style-name="T240">. švietimo sritis ir švietimo posritis (pagal Švietimo sričių, Švietimo posričių klasifikatorius) – tik licencijai;</text:span></text:p>
      <text:p text:style-name="P241"><text:span text:style-name="T242">15.12</text:span><text:span text:style-name="T243">. studijų kryptis ir pakopa (pagal Studijų krypčių, Studijų sistemos sandaros klasifikatorius) – tik leidimui;</text:span></text:p>
      <text:p text:style-name="P244"><text:span text:style-name="T245">15.13</text:span><text:span text:style-name="T246">. mokymo ar studijų programos valstybinis kodas ir pavadinimas (pagal Studijų, mokymo programų ir kvalifikacijų registrą);</text:span></text:p>
      <text:p text:style-name="P247"><text:span text:style-name="T248">15.14</text:span><text:span text:style-name="T249">. licencijos ar leidimo turėtojo bylos numeris;</text:span></text:p>
      <text:p text:style-name="P250"><text:span text:style-name="T251">15.15</text:span><text:span text:style-name="T252">. ekspertinį vertinimą atlikusios (-ių) institucijos (-ų) pavadinimas (-ai) ir juridinio asmens kodas (-ai);</text:span></text:p>
      <text:p text:style-name="P253"><text:span text:style-name="T254">15.16</text:span><text:span text:style-name="T255">. ekspertinio įvertinimo data (-os)</text:span><text:span text:style-name="T256"><text:s/></text:span><text:span text:style-name="T257">ir ekspertizės akto numeris;</text:span></text:p>
      <text:p text:style-name="P258"><text:span text:style-name="T259">15.17</text:span><text:span text:style-name="T260">. licencijos ar leidimo išdavimo, papildymo, patikslinimo ir dublikato išdavimo datos;</text:span></text:p>
      <text:p text:style-name="P261"><text:span text:style-name="T262">15.18</text:span><text:span text:style-name="T263">. sustabdžius licencijos ar leidimo galiojimą, panaikinus licencijos ar leidimo galiojimo sustabdymą ir panaikinus licencijos ar leidimo galiojimą:</text:span></text:p>
      <text:p text:style-name="P264"><text:span text:style-name="T265">15.18.1</text:span><text:span text:style-name="T266">. licencijos ar leidimo galiojimo sustabdymo priežastis (pagal Licencijų galiojimo sustabdymo ir galiojimo panaikinimo priežasčių klasifikatorių);</text:span></text:p>
      <text:p text:style-name="P267"><text:span text:style-name="T268">15.18.2</text:span><text:span text:style-name="T269">. licencijos ar leidimo galiojimo sustabdymo data;</text:span></text:p>
      <text:p text:style-name="P270"><text:span text:style-name="T271">15.18.3</text:span><text:span text:style-name="T272">. licencijos ar leidimo galiojimo sustabdymo panaikinimo data;</text:span></text:p>
      <text:p text:style-name="P273"><text:span text:style-name="T274">15.18.4</text:span><text:span text:style-name="T275">. licencijos ar leidimo galiojimo panaikinimo priežastis (pagal Licencijų galiojimo sustabdymo ir galiojimo panaikinimo priežasčių klasifikatorių);</text:span></text:p>
      <text:p text:style-name="P276"><text:span text:style-name="T277">15.18.5</text:span><text:span text:style-name="T278">. licencijos ar leidimo galiojimo panaikinimo data;</text:span></text:p>
      <text:p text:style-name="P279"><text:span text:style-name="T280">15.19</text:span><text:span text:style-name="T281">. licencijos ar leidimo išregistravimo iš Registro priežastis.</text:span></text:p>
      <text:p text:style-name="P282"><text:span text:style-name="T283">16</text:span><text:span text:style-name="T284">. Registro duomenims klasifikuoti naudojami šie specialūs klasifikatoriai:</text:span></text:p>
      <text:p text:style-name="P285"><text:span text:style-name="T286">16.1</text:span><text:span text:style-name="T287">. Švietimo sritys;</text:span></text:p>
      <text:p text:style-name="P288"><text:span text:style-name="T289">16.2</text:span><text:span text:style-name="T290">. Švietimo posričiai;</text:span></text:p>
      <text:p text:style-name="P291"><text:span text:style-name="T292">16.3</text:span><text:span text:style-name="T293">. Studijų kryptys;</text:span></text:p>
      <text:p text:style-name="P294"><text:span text:style-name="T295">16.4</text:span><text:span text:style-name="T296">. Studijų sistemos sandara;</text:span></text:p>
      <text:p text:style-name="P297"><text:span text:style-name="T298">16.5</text:span><text:span text:style-name="T299">. Institucijų grupės;</text:span></text:p>
      <text:p text:style-name="P300"><text:span text:style-name="T301">16.6</text:span><text:span text:style-name="T302">. Institucijų tipai;</text:span></text:p>
      <text:p text:style-name="P303"><text:span text:style-name="T304">16.7</text:span><text:span text:style-name="T305">. Licencijų galiojimo sustabdymo ir galiojimo panaikinimo priežastys;</text:span></text:p>
      <text:p text:style-name="P306"><text:span text:style-name="T307">16.8</text:span><text:span text:style-name="T308">. Švietimo veiklos, nurodomos formaliojo profesinio mokymo licencijoje, aukštojo mokslo leidime vykdyti studijas ar su studijomis susijusią veiklą.</text:span></text:p>
      <text:p text:style-name="P309"/>
      <text:p text:style-name="P310"><text:span text:style-name="T311">IV</text:span><text:span text:style-name="T312"><text:s/>SKYRIUS<text:s/></text:span></text:p>
      <text:p text:style-name="P313"><text:span text:style-name="T314">REGISTRO OBJEKTŲ REGISTRAVIMAS</text:span></text:p>
      <text:p text:style-name="P315"/>
      <text:p text:style-name="P316"><text:span text:style-name="T317">17</text:span><text:span text:style-name="T318">. Lietuvos Respublikos švietimo ir mokslo ministrui (toliau – ministras) priėmus sprendimą išduoti licenciją ar leidimą, Ministerija (toliau vadinama ir Registro duomenų teikėjas) Registro tvarkytojui pateikia Nuostatų 15.3, 15.4, 15.8, 15.9, 15.10, 15.11, 15.12, 15.13, 15.14, 15.15, 15.16, 15.17, 15.18, 15.19 papunkčiuose nurodytus duomenis:<text:s/></text:span></text:p>
      <text:p text:style-name="P319"><text:span text:style-name="T320">17.1</text:span><text:span text:style-name="T321">. apie licencijų vykdyti formalųjį profesinį mokymą turėtojus – juridinius asmenis, kitas juridinio asmens statuso neturinčias Lietuvos ar kitos valstybės narės organizacijas ir jų filialus ir atstovybes, įsteigtus Lietuvos Respublikoje, ir fizinius asmenis, kurie naudojasi Europos Sąjungos teisės aktuose jiems suteiktomis judėjimo valstybėse narėse teisėmis;</text:span></text:p>
      <text:p text:style-name="P322"><text:span text:style-name="T323">17.2</text:span><text:span text:style-name="T324">. apie leidimų vykdyti studijas ir su studijomis susijusią veiklą turėtojus – aukštąsias mokyklas ir užsienio aukštųjų mokyklų filialus, įsteigtus Lietuvos Respublikoje;</text:span></text:p>
      <text:p text:style-name="P325"><text:span text:style-name="T326">17.3</text:span><text:span text:style-name="T327">. apie leidimų vykdyti su studijomis susijusią veiklą turėtojus – užsienio aukštųjų mokyklų atstovybes, įsteigtas Lietuvos Respublikoje.</text:span></text:p>
      <text:p text:style-name="P328"><text:span text:style-name="T329">18</text:span><text:span text:style-name="T330">. Registro duomenų teikėjas:</text:span></text:p>
      <text:p text:style-name="P331"><text:span text:style-name="T332">18.1</text:span><text:span text:style-name="T333">. atsako už pateiktų duomenų tikrumą, tikslumą, išsamumą Lietuvos Respublikos įstatymų ir kitų teisės aktų nustatyta tvarka;</text:span></text:p>
      <text:p text:style-name="P334"><text:span text:style-name="T335">18.2</text:span><text:span text:style-name="T336">. turi teisę susipažinti su Registre saugomais jo pateiktais Registro duomenimis ir reikalauti ištaisyti neteisingus, netikslius, neišsamius Registro duomenis (toliau – netikslūs duomenys).</text:span></text:p>
      <text:p text:style-name="P337"><text:span text:style-name="T338">19</text:span><text:span text:style-name="T339">. Registro duomenys įrašomi, keičiami ar išbraukiami iš Registro, remiantis duomenimis, pateiktais Registro objektui registruoti, Registro duomenims pakeisti ar Registro objektui išregistruoti. Išregistravus Registro objektą iš Registro, Registro duomenys saugomi Nuostatų 34 punkte nustatytą laikotarpį.</text:span></text:p>
      <text:p text:style-name="P340"><text:span text:style-name="T341">20</text:span><text:span text:style-name="T342">. Nuostatų 17 punkte nurodyti duomenys teikiami elektroniniu būdu Registro tvarkytojo nustatyta tvarka ir nustatytomis priemonėmis.</text:span></text:p>
      <text:p text:style-name="P343"><text:span text:style-name="T344">21</text:span><text:span text:style-name="T345">. Registro tvarkytojas, gavęs Registro duomenų teikėjo pateiktus duomenis, per 2 darbo dienas išnagrinėja, ar pateikti duomenys yra teisingi, tikslūs, išsamūs, ir priima sprendimą registruoti Registro objektą, laikinai atidėti jo registravimą ar jo neregistruoti.</text:span></text:p>
      <text:p text:style-name="P346"><text:span text:style-name="T347">22</text:span><text:span text:style-name="T348">. Registro tvarkytojas, priėmęs sprendimą registruoti Registro objektą, ne vėliau kaip kitą darbo dieną suformuoja duomenis ir juos įrašo į Registro duomenų bazę. Registro objektui automatiniu būdu suteikiamas identifikavimo kodas. Registro tvarkytojui atlikus šiuos veiksmus, Registro objektas laikomas įregistruotu.</text:span></text:p>
      <text:p text:style-name="P349"><text:span text:style-name="T350">23</text:span><text:span text:style-name="T351">. Įregistravus Registro objektą, automatiniu būdu suformuojama Registro pažyma apie objekto įregistravimą Registre, kuri Registro objekto įregistravimo Registre dieną elektroniniu būdu pateikiama Registro duomenų teikėjui ir licencijos, leidimo turėtojui.</text:span></text:p>
      <text:p text:style-name="P352"><text:span text:style-name="T353">24</text:span><text:span text:style-name="T354">. Registro tvarkytojas, priėmęs sprendimą laikinai atidėti Registro objekto registravimą, per 2 darbo dienas elektroniniu būdu informuoja Registro duomenų teikėją apie priimto sprendimo priežastis ir paprašo per 5 darbo dienas pateikti trūkstamus ar (ir) ištaisyti netikslius duomenis.</text:span></text:p>
      <text:p text:style-name="P355"><text:span text:style-name="T356">25</text:span><text:span text:style-name="T357">. Registro duomenų teikėjas, gavęs Registro tvarkytojo pranešimą apie sprendimą laikinai atidėti Registro objekto registravimą, elektroniniu būdu pakartotinai teikia trūkstamus ar (ir) ištaisytus neteisingus, netikslius, neišsamius duomenis.</text:span></text:p>
      <text:p text:style-name="P358"><text:span text:style-name="T359">26</text:span><text:span text:style-name="T360">. Registro tvarkytojas atsisako įregistruoti Registro objektą, jeigu pateikiami duomenys dėl jau įregistruoto Registre Registro objekto arba Registro duomenų teikėjas per Nuostatų 24 punkte nurodytą terminą nepašalina nustatytų trūkumų. Registro tvarkytojas, priėmęs sprendimą neregistruoti Registro objekto Registre, per 2 darbo dienas elektroniniu būdu pateikia Registro duomenų teikėjui argumentuotą atsakymą neregistruoti jo Registre.</text:span></text:p>
      <text:p text:style-name="P361"><text:span text:style-name="T362">27</text:span><text:span text:style-name="T363">. Registro duomenų teikėjas, norėdamas papildyti ar patikslinti Registro duomenis, elektroniniu būdu teikia juos Registro tvarkytojui per 5 darbo dienas nuo duomenų pasikeitimo dienos. Registro tvarkytojas, gavęs pasikeitusius duomenis, per 2 darbo dienas išnagrinėja, ar pateikti duomenys yra teisingi, tikslūs, išsamūs, ir priima sprendimą įrašyti pasikeitusius duomenis, laikinai atidėti jų įrašymą ar jų neįrašyti į Registro duomenų bazę.</text:span></text:p>
      <text:p text:style-name="P364"><text:span text:style-name="T365">28</text:span><text:span text:style-name="T366">. Registro tvarkytojas, priėmęs sprendimą įrašyti pasikeitusius Registro duomenis į Registro duomenų bazę, tą pačią darbo dieną juos įrašo į Registro duomenų bazę.</text:span></text:p>
      <text:p text:style-name="P367"><text:span text:style-name="T368">29</text:span><text:span text:style-name="T369">. Registro tvarkytojas, priėmęs sprendimą laikinai atidėti pasikeitusių Registro duomenų įrašymą į Registro duomenų bazę, per 2 darbo dienas elektroniniu būdu informuoja Registro duomenų teikėją apie priimto sprendimo priežastis ir paprašo per 5 darbo dienas patikslinti pasikeitusius Registro duomenis.</text:span></text:p>
      <text:p text:style-name="P370"><text:span text:style-name="T371">30</text:span><text:span text:style-name="T372">. Registro duomenų teikėjas, gavęs Registro tvarkytojo pranešimą apie sprendimą laikinai atidėti pasikeitusių Registro duomenų įrašymą į Registro duomenų bazę, pakartotinai elektroniniu būdu teikia patikslintus pasikeitusius duomenis.</text:span></text:p>
      <text:p text:style-name="P373"><text:span text:style-name="T374">31</text:span><text:span text:style-name="T375">. Registro tvarkytojas, priėmęs sprendimą neįrašyti į Registrą pasikeitusių Registro duomenų, per 2 darbo dienas elektroniniu būdu pateikia Registro duomenų teikėjui argumentuotą atsakymą neįrašyti jų į Registro duomenų bazę.</text:span></text:p>
      <text:p text:style-name="P376"><text:span text:style-name="T377">32</text:span><text:span text:style-name="T378">. Pakeisti Registro duomenys jų pakeitimo dieną perkeliami į Registro duomenų bazės archyvą ir jame saugomi 10 metų. Pasibaigus Registro duomenų saugojimo terminui, Registro duomenys sunaikinami.</text:span></text:p>
      <text:p text:style-name="P379"><text:span text:style-name="T380">33</text:span><text:span text:style-name="T381">. Registro objektai išregistruojami iš Registro, ministrui priėmus sprendimą panaikinti licencijos ar leidimo galiojimą. Registro tvarkytojas, gavęs Registro duomenų teikėjo prašymą išregistruoti licenciją ar leidimą, per 2 darbo dienas prašymą išnagrinėja, priima sprendimą išregistruoti Registro objektą ir jį išregistruoja iš Registro.</text:span></text:p>
      <text:p text:style-name="P382"><text:span text:style-name="T383">34</text:span><text:span text:style-name="T384">. Išregistruoto Registro objekto duomenys tą pačią darbo dieną automatiniu būdu perkeliami į Registro duomenų bazės archyvą ir jame saugomi 10 metų. Pasibaigus Registro duomenų saugojimo archyve terminui, Registro duomenys sunaikinami. Išregistruoto Registro objekto identifikavimo kodas negali būti suteikiamas kitam Registro objektui.</text:span></text:p>
      <text:p text:style-name="P385"/>
      <text:p text:style-name="P386"><text:span text:style-name="T387">V</text:span><text:span text:style-name="T388"><text:s/>SKYRIUS</text:span></text:p>
      <text:p text:style-name="P389"><text:span text:style-name="T390">REGISTRO DUOMENŲ TAISYMAS</text:span></text:p>
      <text:p text:style-name="P391"/>
      <text:p text:style-name="P392"><text:span text:style-name="T393">35</text:span><text:span text:style-name="T394">. Netikslūs duomenys gali būti taisomi arba Registro tvarkytojo iniciatyva, arba gavus Gavėjo, susijusio registro, valstybės informacinės sistemos tvarkytojo, asmens, kurio duomenys yra tvarkomi Registre, prašymą ir jį pagrindžiančius dokumentus.</text:span></text:p>
      <text:p text:style-name="P395"><text:span text:style-name="T396">36</text:span><text:span text:style-name="T397">. Gavęs iš Gavėjo, susijusio registro, valstybės informacinės sistemos tvarkytojo informaciją ir ją pagrindžiančius dokumentus apie jiems perduotus netikslius duomenis, Registro tvarkytojas privalo per 3 darbo dienas pateiktą informaciją patikrinti ir, jai pasitvirtinus, ištaisyti netikslumus. Tais atvejais, kai dėl netikslumų ištaisymo būtina kreiptis į Registro duomenų teikėją, šis terminas gali būti pratęsiamas iki 10 darbo dienų. Apie ištaisytus įrašytus netikslius duomenis Registro tvarkytojas ne vėliau kaip kitą darbo dieną neatlygintinai informuoja susijusio registro, valstybės informacinės sistemos tvarkytojus ir visus Gavėjus, kuriems buvo pateikti ir (ar) perduoti netikslūs duomenys.</text:span></text:p>
      <text:p text:style-name="P398"><text:span text:style-name="T399">37</text:span><text:span text:style-name="T400">. Jeigu nustatoma, kad į Registro duomenų bazę įrašyti netikslūs duomenys dėl Registro tvarkytojo kaltės, Registro tvarkytojas nedelsdamas, bet ne vėliau kaip kitą darbo dieną, ištaiso savo įrašytus netikslius duomenis ir neatlygintinai informuoja visus Gavėjus, susijusių registrų, valstybės informacinių sistemų tvarkytojus, kuriems buvo pateikti ir (ar) perduoti netikslūs duomenys.</text:span></text:p>
      <text:p text:style-name="P401"><text:span text:style-name="T402">38</text:span><text:span text:style-name="T403">. Jeigu nustatomi susijusio registro sąveikos būdu perduotų duomenų netikslumai, Registro tvarkytojas ne vėliau kaip per 5 darbo dienas apie tai informuoja susijusio registro tvarkytoją, pareikalauja ištaisyti netikslumus ir pateikti patikslintus duomenis, o šis, gavęs tokį prašymą, privalo pateikti patikslintus duomenis arba motyvuotą atsisakymą juos tikslinti ne vėliau kaip per 5 darbo dienas.</text:span></text:p>
      <text:p text:style-name="P404"><text:span text:style-name="T405">39</text:span><text:span text:style-name="T406">. Kiekvienas asmuo, kurio duomenys yra įrašyti Registre, pateikęs rašytinį prašymą, turi teisę susipažinti su Registre tvarkomais jo duomenimis.</text:span></text:p>
      <text:p text:style-name="P407"><text:span text:style-name="T408">40</text:span><text:span text:style-name="T409">. Asmuo, kurio duomenys įrašyti Registre, susipažinęs su Registre tvarkomais jo duomenimis, turi teisę reikalauti, kad būtų ištaisyti įrašyti netikslūs duomenys. Registro tvarkytojas per 3 darbo dienas nuo asmens gautą reikalavimą ištaisyti netikslius duomenis pagrindžiančių dokumentų gavimo privalo ištaisyti jo nurodytus netikslumus Registre, informuoti apie tai reikalavusį to asmenį ir patikslintus duomenis neatlygintinai pateikti ir (ar) perduoti Gavėjams,<text:s/></text:span><text:soft-page-break/><text:span text:style-name="T410">susijusių registrų, valstybės informacinių sistemų tvarkytojams, kuriems buvo pateikti ir (ar) perduoti netikslūs duomenys.</text:span></text:p>
      <text:p text:style-name="P411"/>
      <text:p text:style-name="P412"><text:span text:style-name="T413">VI</text:span><text:span text:style-name="T414"><text:s/>SKYRIUS</text:span></text:p>
      <text:p text:style-name="P415"><text:span text:style-name="T416">REGISTRO SĄVEIKA SU KITAIS REGISTRAIS</text:span></text:p>
      <text:p text:style-name="P417"/>
      <text:p text:style-name="P418"><text:span text:style-name="T419">41</text:span><text:span text:style-name="T420">. Registro objektui apibūdinti automatiniu būdu gaunami duomenys iš susijusių Studijų, mokymo programų ir kvalifikacijų registro, Švietimo ir mokslo institucijų registro:</text:span></text:p>
      <text:p text:style-name="P421"><text:span text:style-name="T422">41.1</text:span><text:span text:style-name="T423">. iš Studijų, mokymo programų ir kvalifikacijų registro – Nuostatų 15.11, 15.12, 15.13 papunkčiuose nurodyti duomenys;</text:span></text:p>
      <text:p text:style-name="P424"><text:span text:style-name="T425">41.2</text:span><text:span text:style-name="T426">. iš Švietimo ir mokslo institucijų registro – Nuostatų 15.5, 15.6, 15.7, 15.8, 15.9 papunkčiuose nurodyti duomenys.</text:span></text:p>
      <text:p text:style-name="P427"/>
      <text:p text:style-name="P428"><text:span text:style-name="T429">VII</text:span><text:span text:style-name="T430"><text:s/>SKYRIUS</text:span></text:p>
      <text:p text:style-name="P431"><text:span text:style-name="T432">REGISTRO DUOMENŲ TEIKIMAS IR NAUDOJIMAS</text:span></text:p>
      <text:p text:style-name="P433"/>
      <text:p text:style-name="P434"><text:span text:style-name="T435">42</text:span><text:span text:style-name="T436">. Visi Registro duomenys yra vieši ir Gavėjams teikiami neatlygintinai.</text:span></text:p>
      <text:p text:style-name="P437"><text:span text:style-name="T438">43</text:span><text:span text:style-name="T439">. Fizinio asmens duomenys susijusiems registrams ir valstybės informacinėms sistemoms perduodami ir Gavėjams teikiami, vadovaujantis Lietuvos Respublikos asmens duomenų teisinės apsaugos įstatymu.</text:span></text:p>
      <text:p text:style-name="P440"><text:span text:style-name="T441">44</text:span><text:span text:style-name="T442">. Registro tvarkytojas:</text:span></text:p>
      <text:p text:style-name="P443"><text:span text:style-name="T444">44.1</text:span><text:span text:style-name="T445">. teikia pagal Registre tvarkomus duomenis parengtą apibendrintą, susistemintą ar kitaip apdorotą informaciją;</text:span></text:p>
      <text:p text:style-name="P446"><text:span text:style-name="T447">44.2</text:span><text:span text:style-name="T448">. perduoda Registro išrašus ir Registro duomenų bazės išrašus, apimančius visus duomenų bazėje saugomus Registro duomenis arba jų dalį, Registro duomenų pasikeitimus;</text:span></text:p>
      <text:p text:style-name="P449"><text:span text:style-name="T450">44.3</text:span><text:span text:style-name="T451">. teikia pagal Registro duomenis parengtas pažymas, patvirtinančias juridinius faktus, pagal Registro duomenis parengtus išrašus, kitus dokumentus ir (arba) dokumentų kopijas.</text:span></text:p>
      <text:p text:style-name="P452"><text:span text:style-name="T453">45</text:span><text:span text:style-name="T454">. Išrašai, pažymos, kiti dokumentai ir (arba) dokumentų kopijos, informacija:</text:span></text:p>
      <text:p text:style-name="P455"><text:span text:style-name="T456">45.1</text:span><text:span text:style-name="T457">. pateikiami peržiūrai leidžiamosios kreipties būdu internetu arba kitais elektroninių ryšių tinklais;</text:span></text:p>
      <text:p text:style-name="P458"><text:span text:style-name="T459">45.2</text:span><text:span text:style-name="T460">. perduodami automatiniu būdu elektroninių ryšių tinklais;</text:span></text:p>
      <text:p text:style-name="P461"><text:span text:style-name="T462">45.3</text:span><text:span text:style-name="T463">. pateikiami raštu, žodžiu ir (arba) elektroninių ryšių priemonėmis.</text:span></text:p>
      <text:p text:style-name="P464"><text:span text:style-name="T465">46</text:span><text:span text:style-name="T466">. Išrašus, pažymas, kitus dokumentus ir (arba) dokumentų kopijas turi teisę teikti tik Registro tvarkytojas.</text:span></text:p>
      <text:p text:style-name="P467"><text:span text:style-name="T468">47</text:span><text:span text:style-name="T469">. Registro duomenys Gavėjams, Lietuvos Respublikos įstatymuose ir (arba) kituose teisės aktuose nustatyta tvarka turintiems teisę juos gauti, teikiami pagal sudarytas sutartis (kai duomenys teikiami daug kartų) arba pagal Gavėjo prašymus (kai duomenys teikiami vieną kartą). Sutartys nesudaromos, kai Registro duomenys teikiami susijusiems registrams, valstybės informacinėms sistemoms, kurių valdytojas yra Ministerija.</text:span></text:p>
      <text:p text:style-name="P470"><text:span text:style-name="T471">48</text:span><text:span text:style-name="T472">. Duomenų teikimo sutartyse turi būti nurodyta Registro duomenų naudojimo tikslas, teikimo ir gavimo teisinis pagrindas, tvarka ir teikiamų Registro duomenų apimtis, o prašyme – Registro duomenų naudojimo tikslas, teikimo bei gavimo teisinis pagrindas ir prašomų pateikti Registro duomenų apimtis. Ši nuostata netaikoma, kai fiziniai ir juridiniai asmenys prašo iš Registro gauti duomenis apie save.</text:span></text:p>
      <text:p text:style-name="P473"><text:span text:style-name="T474">49</text:span><text:span text:style-name="T475">. Gavėjas naudoja gautus Registro duomenis tik teisėtiems ir apibrėžtiems tikslams.</text:span></text:p>
      <text:p text:style-name="P476"><text:span text:style-name="T477">50</text:span><text:span text:style-name="T478">. Gavėjų naudojami Registro duomenys turi atitikti Registre kaupiamus duomenis.</text:span></text:p>
      <text:p text:style-name="P479"><text:span text:style-name="T480">51</text:span><text:span text:style-name="T481">. Gavėjas negali keisti iš Registro gautų duomenų ir, juos naudodamas, privalo nurodyti duomenų šaltinį.</text:span></text:p>
      <text:p text:style-name="P482"><text:span text:style-name="T483">52</text:span><text:span text:style-name="T484">. Registro tvarkytojo interneto svetainėje (adresas www.itc.smm.lt</text:span><text:span text:style-name="T485">)</text:span><text:span text:style-name="T486"><text:s/>teikiama informacija apie Registro objektą, tvarkymo tikslus, Registro tvarkytoją, Registro tvarkymą, asmenų teises susipažinti su Registre tvarkomais jų duomenimis, netikslių duomenų ištaisymo tvarką, Teikėjus ir Gavėjus, susijusius registrus ir valstybės informacines sistemas, kuriems perduodami Registro duomenys, kokie duomenys teikiami Registrui, kokiu būdu duomenys pateikiami Registro tvarkytojui ir kokius teisės aktų nustatytus reikalavimus turi atitikti.</text:span></text:p>
      <text:p text:style-name="P487"><text:span text:style-name="T488">53</text:span><text:span text:style-name="T489">. Registro duomenys į užsienio valstybes teikiami Lietuvos Respublikos valstybės informacinių išteklių valdymo įstatymo nustatyta tvarka.</text:span></text:p>
      <text:p text:style-name="P490"/>
      <text:p text:style-name="P491"><text:span text:style-name="T492">VIII</text:span><text:span text:style-name="T493"><text:s/>SKYRIUS</text:span></text:p>
      <text:p text:style-name="P494"><text:span text:style-name="T495">REGISTRO DUOMENŲ SAUGA</text:span></text:p>
      <text:p text:style-name="P496"/>
      <text:p text:style-name="P497"><text:span text:style-name="T498">54</text:span><text:span text:style-name="T499">. Registro duomenų saugą reglamentuoja Registro valdytojo tvirtinami Registro duomenų saugos nuostatai ir kiti saugos dokumentai, kurie rengiami, derinami ir tvirtinami, vadovaujantis Lietuvos Respublikos asmens duomenų teisinės apsaugos įstatymo, Lietuvos Respublikos valstybės informacinių išteklių valdymo įstatymo,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Bendrųjų reikalavimų organizacinėms ir techninėms duomenų saugumo priemonėms, patvirtintų Valstybinės duomenų apsaugos inspekcijos direktoriaus 2008 m. lapkričio 12 d. įsakymu Nr. 1T-71(1.12)</text:span><text:span text:style-name="T500"><text:s/></text:span><text:span text:style-name="T501">„Dėl Bendrųjų reikalavimų organizacinėms ir techninėms duomenų saugumo priemonėms patvirtinimo“, ir kitų teisės aktų, reglamentuojančių duomenų ir informacijos saugą, reikalavimais.</text:span></text:p>
      <text:p text:style-name="P502"><text:span text:style-name="T503">55</text:span><text:span text:style-name="T504">. Už Registro duomenų saugą pagal kompetenciją atsako Lietuvos Respublikos įstatymų nustatyta tvarka Registro valdytojas ir Registro tvarkytojas.</text:span></text:p>
      <text:p text:style-name="P505"><text:span text:style-name="T506">56</text:span><text:span text:style-name="T507">. Registro tvarkytojo darbuotojai, kurie tvarko asmens duomenis, įpareigojami saugoti asmens duomenų paslaptį, jeigu šie asmens duomenys neskirti skelbti viešai. Ši pareiga galioja, ir jiems pasitraukus iš valstybės tarnybos, perėjus dirbti į kitas pareigas, pasibaigus jų darbo, sutartiniams ar kitiems santykiams.</text:span></text:p>
      <text:p text:style-name="P508"><text:span text:style-name="T509">57</text:span><text:span text:style-name="T510">. Registro valdytojo ir Registro tvarkytojo darbuotojai, pažeidę Registro duomenų saugos nuostatų reikalavimus, atsako Lietuvos Respublikos įstatymų ir kitų teisės aktų nustatyta tvarka.</text:span></text:p>
      <text:p text:style-name="P511"><text:span text:style-name="T512">58</text:span><text:span text:style-name="T513">. Registro valdytojas ir Registro tvarkytojas garantuoja Registro duomenų saugos nuostatuose ir saugos politiką įgyvendinančiuose dokumentuose nustatytas administracines, technines ir organizacines priemones, skirtas duomenų patikimumui ir saugai užtikrinti nuo jų atsitiktinio ar neteisėto naudojimo, sunaikinimo, pakeitimo, sugadinimo, atskleidimo, neteisėto pasisavinimo, paskelbimo, pateikimo ar kito neteisėto tvarkymo, ir šių priemonių laikymąsi.</text:span></text:p>
      <text:p text:style-name="P514"><text:span text:style-name="T515">59</text:span><text:span text:style-name="T516">. Tvarkant Registrą, teisinėmis, organizacinėmis ir techninėmis priemonėmis užtikrinama, kad į Registrą nebūtų įrašomi neteisingi, netikslūs, neišsamūs duomenys, kad Registro duomenys atitiktų Registro tvarkytojui pateiktus duomenis.</text:span></text:p>
      <text:p text:style-name="P517"/>
      <text:p text:style-name="P518"><text:span text:style-name="T519">IX</text:span><text:span text:style-name="T520"><text:s/>SKYRIUS</text:span></text:p>
      <text:p text:style-name="P521"><text:span text:style-name="T522">REGISTRO FINANSAVIMAS</text:span></text:p>
      <text:p text:style-name="P523"/>
      <text:p text:style-name="P524"><text:span text:style-name="T525">60</text:span><text:span text:style-name="T526">. Registras finansuojamas iš Ministerijai skiriamų Lietuvos Respublikos valstybės biudžeto lėšų, įskaitant Europos Sąjungos lėšas.</text:span></text:p>
      <text:p text:style-name="P527"/>
      <text:p text:style-name="P528"><text:span text:style-name="T529">X</text:span><text:span text:style-name="T530"><text:s/>SKYRIUS</text:span></text:p>
      <text:p text:style-name="P531"><text:span text:style-name="T532">REGISTRO REORGANIZAVIMAS IR LIKVIDAVIMAS</text:span></text:p>
      <text:p text:style-name="P533"/>
      <text:p text:style-name="P534"><text:span text:style-name="T535">61</text:span><text:span text:style-name="T536">. Registras reorganizuojamas ir likviduojamas Lietuvos Respublikos valstybės informacinių išteklių valdymo įstatymo ir kitų įstatymų, taip pat Lietuvos Respublikos Vyriausybės nustatyta tvarka.</text:span></text:p>
      <text:p text:style-name="P537"><text:span text:style-name="T538">62</text:span><text:span text:style-name="T539">. Reorganizuojamo ar likviduojamo Registro duomenys perduodami kitam registrui, sunaikinami arba perduodami valstybės archyvams Lietuvos Respublikos dokumentų ir archyvų įstatymo nustatyta tvarka.</text:span></text:p>
      <text:p text:style-name="P540"><text:span text:style-name="T5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ir nuostatai20150916.docx</dc:title>
    <dc:creator/>
    <meta:creation-date>2015-10-08T10:02:00Z</meta:creation-date>
    <dc:date>2015-10-08T10:02:00Z</dc:date>
    <meta:template xlink:href="Normal" xlink:type="simple"/>
    <meta:editing-cycles>1</meta:editing-cycles>
    <meta:editing-duration>PT0S</meta:editing-duration>
    <meta:user-defined meta:name="ContentTypeId">0x0101004CFA3388CF824506A898AFC7B16E666B00B0E1CA725842C14DB37AB631CDC2E79A</meta:user-defined>
    <meta:document-statistic meta:page-count="9" meta:paragraph-count="618" meta:word-count="3374" meta:character-count="24118" meta:row-count="1525" meta:non-whitespace-character-count="21362"/>
  </office:meta>
</office:document-meta>
</file>