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size="7pt" style:font-size-asian="7pt" style:font-size-complex="7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margin-left="0.75in" fo:text-indent="-0.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5in">
        <style:tab-stops>
          <style:tab-stop style:type="left" style:position="-0.1972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tab-stops>
          <style:tab-stop style:type="left" style:position="-0.19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197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line-height="115%"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font-size="11pt" style:font-size-asian="11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size="11pt" style:font-size-asian="11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0.7423in" fo:text-indent="-0.2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line-height="115%"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59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590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5909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15%"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15%"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5909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5909in"/>
        </style:tab-stops>
      </style:paragraph-properties>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5909in"/>
        </style:tab-stops>
      </style:paragraph-properties>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5909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15%" fo:text-indent="0.5in">
        <style:tab-stops>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5909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5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15%" fo:text-indent="0.5in"/>
      <style:text-properties fo:color="#000000" style:language-asian="lt" style:country-asian="LT"/>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per 66.6%"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15%" fo:text-indent="0.5in">
        <style:tab-stops>
          <style:tab-stop style:type="left" style:position="0.5909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per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color="#000000" style:language-asian="lt" style:country-asian="LT"/>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fo:letter-spacing="-0.0027in"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fo:letter-spacing="-0.0013in"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15%" fo:text-indent="0.5in">
        <style:tab-stops>
          <style:tab-stop style:type="left" style:position="0.5909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15%" fo:text-indent="0.5in">
        <style:tab-stops>
          <style:tab-stop style:type="left" style:position="0.5909in"/>
        </style:tab-stops>
      </style:paragraph-properties>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590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5909in"/>
        </style:tab-stops>
      </style:paragraph-properties>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text-position="super 66.6%"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per 66.6%"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per 66.6%"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15%" fo:text-indent="0.5in">
        <style:tab-stops>
          <style:tab-stop style:type="left" style:position="0.59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text-position="super 66.6%"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5909in"/>
        </style:tab-stops>
      </style:paragraph-properties>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15%" fo:text-indent="0.5in">
        <style:tab-stops>
          <style:tab-stop style:type="left" style:position="0.5909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tab-stops>
          <style:tab-stop style:type="left" style:position="0.5909in"/>
        </style:tab-stops>
      </style:paragraph-properties>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15%"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per 66.6%"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per 66.6%"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per 66.6%"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super 66.6%"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fo:color="#000000"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6.6%"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position="super 66.6%"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text-position="super 66.6%"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per 66.6%"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in"/>
      <style:text-properties style:font-size-complex="12pt" style:language-asian="lt" style:country-asian="LT"/>
    </style:style>
    <style:style style:name="P540" style:parent-style-name="Normal" style:family="paragraph">
      <style:paragraph-properties fo:text-align="justify" fo:line-height="115%" fo:text-indent="0.5in"/>
    </style:style>
    <style:style style:name="P541" style:parent-style-name="Normal" style:family="paragraph">
      <style:paragraph-properties fo:text-align="justify" fo:line-height="115%"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weight-complex="bold"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text-position="super 66.6%"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text-properties style:language-asian="lt" style:country-asian="LT"/>
    </style:style>
    <style:style style:name="P629" style:parent-style-name="Normal" style:family="paragraph">
      <style:paragraph-properties fo:text-align="justify"/>
      <style:text-properties style:language-asian="lt" style:country-asian="LT"/>
    </style:style>
    <style:style style:name="P630" style:parent-style-name="Normal" style:family="paragraph">
      <style:paragraph-properties fo:text-align="justify"/>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style>
    <style:style style:name="P642" style:parent-style-name="Normal" style:master-page-name="MPF1" style:family="paragraph">
      <style:paragraph-properties fo:break-before="page" fo:margin-left="3.6527in" style:page-number="1">
        <style:tab-stops/>
      </style:paragraph-properties>
      <style:text-properties style:font-size-complex="12pt" style:language-asian="lt" style:country-asian="LT"/>
    </style:style>
    <style:style style:name="P650" style:parent-style-name="Normal" style:family="paragraph">
      <style:paragraph-properties fo:margin-left="3.6527in">
        <style:tab-stops/>
      </style:paragraph-properties>
      <style:text-properties style:font-size-complex="12pt" style:language-asian="lt" style:country-asian="LT"/>
    </style:style>
    <style:style style:name="P651" style:parent-style-name="Normal" style:family="paragraph">
      <style:paragraph-properties fo:margin-left="3.6527in">
        <style:tab-stops/>
      </style:paragraph-properties>
      <style:text-properties style:font-size-complex="12pt" style:language-asian="lt" style:country-asian="LT"/>
    </style:style>
    <style:style style:name="P652" style:parent-style-name="Normal" style:family="paragraph">
      <style:paragraph-properties fo:margin-left="3.6527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5in" fo:text-indent="0.1527in">
        <style:tab-stops/>
      </style:paragraph-properties>
    </style:style>
    <style:style style:name="T655" style:parent-style-name="DefaultParagraphFont" style:family="text">
      <style:text-properties fo:color="#000000" style:language-asian="ar" style:country-asian="SA"/>
    </style:style>
    <style:style style:name="T656" style:parent-style-name="DefaultParagraphFont" style:family="text">
      <style:text-properties fo:color="#000000" style:language-asian="ar" style:country-asian="SA"/>
    </style:style>
    <style:style style:name="P657" style:parent-style-name="Normal" style:family="paragraph">
      <style:paragraph-properties>
        <style:tab-stops>
          <style:tab-stop style:type="left" style:position="-0.2958in"/>
        </style:tab-stops>
      </style:paragraph-properties>
      <style:text-properties style:language-asian="lt" style:country-asian="LT"/>
    </style:style>
    <style:style style:name="P658" style:parent-style-name="Normal" style:family="paragraph">
      <style:paragraph-properties>
        <style:tab-stops>
          <style:tab-stop style:type="left" style:position="-0.1972in"/>
        </style:tab-stops>
      </style:paragraph-properties>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align="center"/>
      <style:text-properties fo:font-weight="bold" style:font-weight-asian="bold" style:language-asian="lt" style:country-asian="LT"/>
    </style:style>
    <style:style style:name="P663" style:parent-style-name="Normal" style:family="paragraph">
      <style:paragraph-properties fo:text-align="center"/>
      <style:text-properties style:language-asian="lt" style:country-asian="LT"/>
    </style:style>
    <style:style style:name="P664" style:parent-style-name="Normal" style:family="paragraph">
      <style:paragraph-properties fo:text-align="center"/>
      <style:text-properties fo:font-weight="bold" style:font-weight-asian="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style:text-properties style:language-asian="lt" style:country-asian="LT"/>
    </style:style>
    <style:style style:name="P668" style:parent-style-name="Normal" style:family="paragraph">
      <style:paragraph-properties fo:text-align="center"/>
      <style:text-properties style:language-asian="lt" style:country-asian="LT"/>
    </style:style>
    <style:style style:name="P669" style:parent-style-name="Normal" style:family="paragraph">
      <style:paragraph-properties fo:text-align="justify" fo:text-indent="2.5in"/>
      <style:text-properties fo:font-size="10pt" style:font-size-asian="10pt" style:language-asian="lt" style:country-asian="LT"/>
    </style:style>
    <style:style style:name="P670" style:parent-style-name="Normal" style:family="paragraph">
      <style:paragraph-properties fo:text-align="center" fo:text-indent="0.5in"/>
      <style:text-properties style:language-asian="lt" style:country-asian="LT"/>
    </style:style>
    <style:style style:name="P671" style:parent-style-name="Normal" style:family="paragraph">
      <style:paragraph-properties fo:text-align="center"/>
      <style:text-properties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justify" fo:text-indent="0.5in"/>
      <style:text-properties style:language-asian="lt" style:country-asian="LT"/>
    </style:style>
    <style:style style:name="P674" style:parent-style-name="Normal" style:family="paragraph">
      <style:paragraph-properties fo:text-align="justify" fo:text-indent="0.5in">
        <style:tab-stops>
          <style:tab-stop style:type="left" style:position="6.4972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text-underline-type="single" style:text-underline-style="dotted" style:text-underline-width="auto" style:text-underline-mode="continuous" style:language-asian="lt" style:country-asian="LT"/>
    </style:style>
    <style:style style:name="P677"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678" style:parent-style-name="Normal" style:family="paragraph">
      <style:paragraph-properties fo:text-align="justify">
        <style:tab-stops>
          <style:tab-stop style:type="left" style:position="6.4972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text-underline-type="single" style:text-underline-style="dotted" style:text-underline-width="auto" style:text-underline-mode="continuous" style:language-asian="lt" style:country-asian="LT"/>
    </style:style>
    <style:style style:name="P681"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682"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683" style:parent-style-name="Normal" style:family="paragraph">
      <style:paragraph-properties fo:text-align="justify">
        <style:tab-stops>
          <style:tab-stop style:type="left" style:position="1.7722in"/>
          <style:tab-stop style:type="left" style:position="3.052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text-underline-type="single" style:text-underline-style="dotted" style:text-underline-width="auto" style:text-underline-mode="continuou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underline-type="single" style:text-underline-style="dotted" style:text-underline-width="auto" style:text-underline-mode="continuous" style:language-asian="lt" style:country-asian="LT"/>
    </style:style>
    <style:style style:name="T688" style:parent-style-name="DefaultParagraphFont" style:family="text">
      <style:text-properties style:text-underline-type="single" style:text-underline-style="dotted" style:text-underline-width="auto" style:text-underline-mode="continuou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text-underline-type="single" style:text-underline-style="dotted" style:text-underline-width="auto" style:text-underline-mode="continuous" style:language-asian="lt" style:country-asian="LT"/>
    </style:style>
    <style:style style:name="T691" style:parent-style-name="DefaultParagraphFont" style:family="text">
      <style:text-properties style:text-underline-type="single" style:text-underline-style="dotted" style:text-underline-width="auto" style:text-underline-mode="continuou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text-underline-type="single" style:text-underline-style="dotted" style:text-underline-width="auto" style:text-underline-mode="continuous" style:language-asian="lt" style:country-asian="LT"/>
    </style:style>
    <style:style style:name="T696" style:parent-style-name="DefaultParagraphFont" style:family="text">
      <style:text-properties style:text-underline-type="single" style:text-underline-style="dotted" style:text-underline-width="auto" style:text-underline-mode="continuous" style:language-asian="lt" style:country-asian="LT"/>
    </style:style>
    <style:style style:name="T697" style:parent-style-name="DefaultParagraphFont" style:family="text">
      <style:text-properties style:text-underline-type="single" style:text-underline-style="dotte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underline-type="single" style:text-underline-style="dotted" style:text-underline-width="auto" style:text-underline-mode="continuous" style:language-asian="lt" style:country-asian="LT"/>
    </style:style>
    <style:style style:name="T700" style:parent-style-name="DefaultParagraphFont" style:family="text">
      <style:text-properties style:text-underline-type="single" style:text-underline-style="dotted" style:text-underline-width="auto" style:text-underline-mode="continuous" style:language-asian="lt" style:country-asian="LT"/>
    </style:style>
    <style:style style:name="T701" style:parent-style-name="DefaultParagraphFont" style:family="text">
      <style:text-properties style:text-underline-type="single" style:text-underline-style="dotte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1.7722in">
        <style:tab-stops>
          <style:tab-stop style:type="left" style:position="1.7722in"/>
        </style:tab-stops>
      </style:paragraph-properties>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706"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707"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708" style:parent-style-name="DefaultParagraphFont" style:family="text">
      <style:text-properties fo:letter-spacing="0.0027in" style:font-size-complex="12pt" style:language-asian="lt" style:country-asian="LT"/>
    </style:style>
    <style:style style:name="P709" style:parent-style-name="Normal" style:family="paragraph">
      <style:paragraph-properties fo:text-align="justify" fo:text-indent="0.6326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712"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713"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underline-type="single" style:text-underline-style="dotted" style:text-underline-width="auto" style:text-underline-mode="continuous" style:language-asian="lt" style:country-asian="LT"/>
    </style:style>
    <style:style style:name="T717" style:parent-style-name="DefaultParagraphFont" style:family="text">
      <style:text-properties style:text-underline-type="single" style:text-underline-style="dotted" style:text-underline-width="auto" style:text-underline-mode="continuous" style:language-asian="lt" style:country-asian="LT"/>
    </style:style>
    <style:style style:name="T718" style:parent-style-name="DefaultParagraphFont" style:family="text">
      <style:text-properties style:text-underline-type="single" style:text-underline-style="dotte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722" style:parent-style-name="Normal" style:family="paragraph">
      <style:paragraph-properties fo:text-align="justify">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underline-type="single" style:text-underline-style="dotted" style:text-underline-width="auto" style:text-underline-mode="continuous" style:language-asian="lt" style:country-asian="LT"/>
    </style:style>
    <style:style style:name="T727" style:parent-style-name="DefaultParagraphFont" style:family="text">
      <style:text-properties style:text-underline-type="single" style:text-underline-style="dotted" style:text-underline-width="auto" style:text-underline-mode="continuous" style:language-asian="lt" style:country-asian="LT"/>
    </style:style>
    <style:style style:name="T728" style:parent-style-name="DefaultParagraphFont" style:family="text">
      <style:text-properties style:text-underline-type="single" style:text-underline-style="dotted" style:text-underline-width="auto" style:text-underline-mode="continuous" style:language-asian="lt" style:country-asian="LT"/>
    </style:style>
    <style:style style:name="T729" style:parent-style-name="DefaultParagraphFont" style:family="text">
      <style:text-properties style:text-underline-type="single" style:text-underline-style="dotted" style:text-underline-width="auto" style:text-underline-mode="continuous" style:language-asian="lt" style:country-asian="LT"/>
    </style:style>
    <style:style style:name="T730" style:parent-style-name="DefaultParagraphFont" style:family="text">
      <style:text-properties style:text-underline-type="single" style:text-underline-style="dotted" style:text-underline-width="auto" style:text-underline-mode="continuous" style:language-asian="lt" style:country-asian="LT"/>
    </style:style>
    <style:style style:name="T731" style:parent-style-name="DefaultParagraphFont" style:family="text">
      <style:text-properties style:text-underline-type="single" style:text-underline-style="dotted" style:text-underline-width="auto" style:text-underline-mode="continuous" style:language-asian="lt" style:country-asian="LT"/>
    </style:style>
    <style:style style:name="T732" style:parent-style-name="DefaultParagraphFont" style:family="text">
      <style:text-properties style:text-underline-type="single" style:text-underline-style="dotted" style:text-underline-width="auto" style:text-underline-mode="continuous" style:language-asian="lt" style:country-asian="LT"/>
    </style:style>
    <style:style style:name="T733" style:parent-style-name="DefaultParagraphFont" style:family="text">
      <style:text-properties style:text-underline-type="single" style:text-underline-style="dotted" style:text-underline-width="auto" style:text-underline-mode="continuous" style:language-asian="lt" style:country-asian="LT"/>
    </style:style>
    <style:style style:name="T734" style:parent-style-name="DefaultParagraphFont" style:family="text">
      <style:text-properties style:text-underline-type="single" style:text-underline-style="dotted" style:text-underline-width="auto" style:text-underline-mode="continuou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text-underline-type="single" style:text-underline-style="dotted" style:text-underline-width="auto" style:text-underline-mode="continuou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text-underline-type="single" style:text-underline-style="dotted" style:text-underline-width="auto" style:text-underline-mode="continuou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text-underline-type="single" style:text-underline-style="dotted" style:text-underline-width="auto" style:text-underline-mode="continuous" style:language-asian="lt" style:country-asian="LT"/>
    </style:style>
    <style:style style:name="T744" style:parent-style-name="DefaultParagraphFont" style:family="text">
      <style:text-properties style:text-underline-type="single" style:text-underline-style="dotted" style:text-underline-width="auto" style:text-underline-mode="continuous" style:language-asian="lt" style:country-asian="LT"/>
    </style:style>
    <style:style style:name="T745" style:parent-style-name="DefaultParagraphFont" style:family="text">
      <style:text-properties style:text-underline-type="single" style:text-underline-style="dotted" style:text-underline-width="auto" style:text-underline-mode="continuou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language-asian="lt" style:country-asian="LT"/>
    </style:style>
    <style:style style:name="T749" style:parent-style-name="DefaultParagraphFont" style:family="text">
      <style:text-properties style:text-underline-type="single" style:text-underline-style="dotted" style:text-underline-width="auto" style:text-underline-mode="continuou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underline-type="single" style:text-underline-style="dotte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underline-type="single" style:text-underline-style="dotted" style:text-underline-width="auto" style:text-underline-mode="continuous" style:language-asian="lt" style:country-asian="LT"/>
    </style:style>
    <style:style style:name="T754" style:parent-style-name="DefaultParagraphFont" style:family="text">
      <style:text-properties style:text-underline-type="single" style:text-underline-style="dotted" style:text-underline-width="auto" style:text-underline-mode="continuous" style:language-asian="lt" style:country-asian="LT"/>
    </style:style>
    <style:style style:name="T755" style:parent-style-name="DefaultParagraphFont" style:family="text">
      <style:text-properties style:text-underline-type="single" style:text-underline-style="dotted" style:text-underline-width="auto" style:text-underline-mode="continuous" style:language-asian="lt" style:country-asian="LT"/>
    </style:style>
    <style:style style:name="T756" style:parent-style-name="DefaultParagraphFont" style:family="text">
      <style:text-properties style:text-underline-type="single" style:text-underline-style="dotted" style:text-underline-width="auto" style:text-underline-mode="continuou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underline-type="single" style:text-underline-style="dotted" style:text-underline-width="auto" style:text-underline-mode="continuou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text-underline-type="single" style:text-underline-style="dotted" style:text-underline-width="auto" style:text-underline-mode="continuou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text-underline-type="single" style:text-underline-style="dotted" style:text-underline-width="auto" style:text-underline-mode="continuou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underline-type="single" style:text-underline-style="dotted" style:text-underline-width="auto" style:text-underline-mode="continuou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text-underline-type="single" style:text-underline-style="dotte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text-underline-type="single" style:text-underline-style="dotted" style:text-underline-width="auto" style:text-underline-mode="continuou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text-properties style:language-asian="lt" style:country-asian="LT"/>
    </style:style>
    <style:style style:name="P778"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779"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780"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text-underline-type="single" style:text-underline-style="dotted" style:text-underline-width="auto" style:text-underline-mode="continuou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text-properties style:language-asian="lt" style:country-asian="LT"/>
    </style:style>
    <style:style style:name="P785" style:parent-style-name="Normal" style:family="paragraph">
      <style:paragraph-properties fo:text-align="justify" fo:text-indent="0.5in">
        <style:tab-stops>
          <style:tab-stop style:type="left" style:position="6.4972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text-underline-type="single" style:text-underline-style="dotted" style:text-underline-width="auto" style:text-underline-mode="continuous"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794" style:parent-style-name="DefaultParagraphFont" style:family="text">
      <style:text-properties style:text-underline-type="single" style:text-underline-style="dotted" style:text-underline-width="auto" style:text-underline-mode="continuou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797"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text-underline-type="single" style:text-underline-style="dotte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806"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text-underline-type="single" style:text-underline-style="dotted" style:text-underline-width="auto" style:text-underline-mode="continuous" style:language-asian="lt" style:country-asian="LT"/>
    </style:style>
    <style:style style:name="T809" style:parent-style-name="DefaultParagraphFont" style:family="text">
      <style:text-properties style:text-underline-type="single" style:text-underline-style="dotted" style:text-underline-width="auto" style:text-underline-mode="continuou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text-properties fo:font-size="10pt" style:font-size-asian="10pt"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813"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814"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815"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text-underline-type="single" style:text-underline-style="dotted" style:text-underline-width="auto" style:text-underline-mode="continuou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text-indent="0.634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text-underline-type="single" style:text-underline-style="dotted" style:text-underline-width="auto" style:text-underline-mode="continuou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text-underline-type="single" style:text-underline-style="dotted" style:text-underline-width="auto" style:text-underline-mode="continuou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text-underline-type="single" style:text-underline-style="dotted" style:text-underline-width="auto" style:text-underline-mode="continuous" style:language-asian="lt" style:country-asian="LT"/>
    </style:style>
    <style:style style:name="T842" style:parent-style-name="DefaultParagraphFont" style:family="text">
      <style:text-properties style:text-underline-type="single" style:text-underline-style="dotted" style:text-underline-width="auto" style:text-underline-mode="continuou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underline-type="single" style:text-underline-style="dotted" style:text-underline-width="auto" style:text-underline-mode="continuous" style:language-asian="lt" style:country-asian="LT"/>
    </style:style>
    <style:style style:name="T845" style:parent-style-name="DefaultParagraphFont" style:family="text">
      <style:text-properties style:text-underline-type="single" style:text-underline-style="dotted" style:text-underline-width="auto" style:text-underline-mode="continuou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fo:letter-spacing="-0.0013in" style:language-asian="lt" style:country-asian="LT"/>
    </style:style>
    <style:style style:name="T850" style:parent-style-name="DefaultParagraphFont" style:family="text">
      <style:text-properties style:text-underline-type="single" style:text-underline-style="dotted" style:text-underline-width="auto" style:text-underline-mode="continuous"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text-underline-type="single" style:text-underline-style="dotted" style:text-underline-width="auto" style:text-underline-mode="continuous" style:language-asian="lt" style:country-asian="LT"/>
    </style:style>
    <style:style style:name="T853" style:parent-style-name="DefaultParagraphFont" style:family="text">
      <style:text-properties fo:letter-spacing="-0.0013in" style:language-asian="lt" style:country-asian="LT"/>
    </style:style>
    <style:style style:name="P854"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855" style:parent-style-name="DefaultParagraphFont" style:family="text">
      <style:text-properties fo:letter-spacing="-0.0013in"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text-underline-type="single" style:text-underline-style="dotted" style:text-underline-width="auto" style:text-underline-mode="continuou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text-underline-type="single" style:text-underline-style="dotted" style:text-underline-width="auto" style:text-underline-mode="continuou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text-underline-type="single" style:text-underline-style="dotted" style:text-underline-width="auto" style:text-underline-mode="continuou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text-underline-type="single" style:text-underline-style="dotted" style:text-underline-width="auto" style:text-underline-mode="continuou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text-underline-type="single" style:text-underline-style="dotted" style:text-underline-width="auto" style:text-underline-mode="continuou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text-underline-type="single" style:text-underline-style="dotted" style:text-underline-width="auto" style:text-underline-mode="continuou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text-underline-type="single" style:text-underline-style="dotted" style:text-underline-width="auto" style:text-underline-mode="continuou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text-underline-type="single" style:text-underline-style="dotted" style:text-underline-width="auto" style:text-underline-mode="continuou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text-underline-type="single" style:text-underline-style="dotted" style:text-underline-width="auto" style:text-underline-mode="continuou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text-underline-type="single" style:text-underline-style="dotted" style:text-underline-width="auto" style:text-underline-mode="continuou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text-underline-type="single" style:text-underline-style="dotted" style:text-underline-width="auto" style:text-underline-mode="continuou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text-underline-type="single" style:text-underline-style="dotted" style:text-underline-width="auto" style:text-underline-mode="continuous" style:language-asian="lt" style:country-asian="LT"/>
    </style:style>
    <style:style style:name="T893" style:parent-style-name="DefaultParagraphFont" style:family="text">
      <style:text-properties style:text-underline-type="single" style:text-underline-style="dotted" style:text-underline-width="auto" style:text-underline-mode="continuou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text-underline-type="single" style:text-underline-style="dotted" style:text-underline-width="auto" style:text-underline-mode="continuous" style:language-asian="lt" style:country-asian="LT"/>
    </style:style>
    <style:style style:name="T896" style:parent-style-name="DefaultParagraphFont" style:family="text">
      <style:text-properties style:text-underline-type="single" style:text-underline-style="dotted" style:text-underline-width="auto" style:text-underline-mode="continuou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text-underline-type="single" style:text-underline-style="dotted" style:text-underline-width="auto" style:text-underline-mode="continuous" style:language-asian="lt" style:country-asian="LT"/>
    </style:style>
    <style:style style:name="T901" style:parent-style-name="DefaultParagraphFont" style:family="text">
      <style:text-properties style:text-underline-type="single" style:text-underline-style="dotted" style:text-underline-width="auto" style:text-underline-mode="continuou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text-underline-type="single" style:text-underline-style="dotted" style:text-underline-width="auto" style:text-underline-mode="continuous" style:language-asian="lt" style:country-asian="LT"/>
    </style:style>
    <style:style style:name="T904" style:parent-style-name="DefaultParagraphFont" style:family="text">
      <style:text-properties style:text-underline-type="single" style:text-underline-style="dotted" style:text-underline-width="auto" style:text-underline-mode="continuou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text-underline-type="single" style:text-underline-style="dotted" style:text-underline-width="auto" style:text-underline-mode="continuou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text-underline-type="single" style:text-underline-style="dotted" style:text-underline-width="auto" style:text-underline-mode="continuou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text-underline-type="single" style:text-underline-style="dotte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text-underline-type="single" style:text-underline-style="dotted" style:text-underline-width="auto" style:text-underline-mode="continuou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919"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920"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921" style:parent-style-name="Normal" style:family="paragraph">
      <style:paragraph-properties fo:text-align="justify" fo:text-indent="0.5in"/>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925"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text-underline-type="single" style:text-underline-style="dotted" style:text-underline-width="auto" style:text-underline-mode="continuou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931"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937" style:parent-style-name="Normal" style:family="paragraph">
      <style:paragraph-properties fo:text-align="justify">
        <style:tab-stops>
          <style:tab-stop style:type="left" style:position="3.3472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P944" style:parent-style-name="Normal" style:master-page-name="MPF2" style:family="paragraph">
      <style:paragraph-properties fo:break-before="page" fo:margin-left="3.6541in" style:page-number="1">
        <style:tab-stops/>
      </style:paragraph-properties>
      <style:text-properties style:font-size-complex="12pt" style:language-asian="lt" style:country-asian="LT"/>
    </style:style>
    <style:style style:name="P952" style:parent-style-name="Normal" style:family="paragraph">
      <style:paragraph-properties fo:margin-left="3.6541in">
        <style:tab-stops/>
      </style:paragraph-properties>
      <style:text-properties style:font-size-complex="12pt" style:language-asian="lt" style:country-asian="LT"/>
    </style:style>
    <style:style style:name="P953" style:parent-style-name="Normal" style:family="paragraph">
      <style:paragraph-properties fo:margin-left="3.6541in">
        <style:tab-stops/>
      </style:paragraph-properties>
      <style:text-properties style:font-size-complex="12pt" style:language-asian="lt" style:country-asian="LT"/>
    </style:style>
    <style:style style:name="P954" style:parent-style-name="Normal" style:family="paragraph">
      <style:paragraph-properties fo:margin-left="3.6541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left="3.5006in" fo:text-indent="0.1534in">
        <style:tab-stops/>
      </style:paragraph-properties>
    </style:style>
    <style:style style:name="T957" style:parent-style-name="DefaultParagraphFont" style:family="text">
      <style:text-properties fo:color="#000000" style:language-asian="ar" style:country-asian="SA"/>
    </style:style>
    <style:style style:name="T958" style:parent-style-name="DefaultParagraphFont" style:family="text">
      <style:text-properties fo:color="#000000" style:language-asian="ar" style:country-asian="SA"/>
    </style:style>
    <style:style style:name="P959" style:parent-style-name="Normal" style:family="paragraph">
      <style:paragraph-properties>
        <style:tab-stops>
          <style:tab-stop style:type="left" style:position="-0.2958in"/>
        </style:tab-stops>
      </style:paragraph-properties>
      <style:text-properties style:language-asian="lt" style:country-asian="LT"/>
    </style:style>
    <style:style style:name="P960" style:parent-style-name="Normal" style:family="paragraph">
      <style:paragraph-properties>
        <style:tab-stops>
          <style:tab-stop style:type="left" style:position="-0.1972in"/>
        </style:tab-stops>
      </style:paragraph-properties>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style:text-properties style:language-asian="lt" style:country-asian="LT"/>
    </style:style>
    <style:style style:name="P964" style:parent-style-name="Normal" style:family="paragraph">
      <style:paragraph-properties fo:text-align="center"/>
      <style:text-properties fo:font-weight="bold" style:font-weight-asian="bold" style:language-asian="lt" style:country-asian="LT"/>
    </style:style>
    <style:style style:name="P965" style:parent-style-name="Normal" style:family="paragraph">
      <style:paragraph-properties fo:text-align="center"/>
      <style:text-properties style:language-asian="lt" style:country-asian="LT"/>
    </style:style>
    <style:style style:name="P966" style:parent-style-name="Normal" style:family="paragraph">
      <style:paragraph-properties fo:text-align="center"/>
      <style:text-properties fo:font-weight="bold" style:font-weight-asian="bold" style:language-asian="lt" style:country-asian="LT"/>
    </style:style>
    <style:style style:name="P967" style:parent-style-name="Normal" style:family="paragraph">
      <style:paragraph-properties fo:text-align="center"/>
      <style:text-properties fo:font-weight="bold" style:font-weight-asian="bold"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center" fo:text-indent="0.5in"/>
      <style:text-properties style:language-asian="lt" style:country-asian="LT"/>
    </style:style>
    <style:style style:name="P971" style:parent-style-name="Normal" style:family="paragraph">
      <style:paragraph-properties fo:text-align="center"/>
      <style:text-properties style:language-asian="lt" style:country-asian="LT"/>
    </style:style>
    <style:style style:name="P972" style:parent-style-name="Normal" style:family="paragraph">
      <style:paragraph-properties fo:text-align="justify" fo:text-indent="2.5in"/>
      <style:text-properties fo:font-size="10pt" style:font-size-asian="10pt" style:language-asian="lt" style:country-asian="LT"/>
    </style:style>
    <style:style style:name="P973" style:parent-style-name="Normal" style:family="paragraph">
      <style:paragraph-properties fo:text-align="center"/>
      <style:text-properties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justify" fo:text-indent="0.5in"/>
      <style:text-properties style:language-asian="lt" style:country-asian="LT"/>
    </style:style>
    <style:style style:name="P976" style:parent-style-name="Normal" style:family="paragraph">
      <style:paragraph-properties fo:text-align="justify" fo:text-indent="0.5in">
        <style:tab-stops>
          <style:tab-stop style:type="left" style:position="6.3986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text-underline-type="single" style:text-underline-style="dotted" style:text-underline-width="auto" style:text-underline-mode="continuous" style:language-asian="lt" style:country-asian="LT"/>
    </style:style>
    <style:style style:name="P979" style:parent-style-name="Normal" style:family="paragraph">
      <style:paragraph-properties fo:text-align="center" fo:text-indent="3.15in"/>
      <style:text-properties fo:font-size="10pt" style:font-size-asian="10pt" style:language-asian="lt" style:country-asian="LT"/>
    </style:style>
    <style:style style:name="P980" style:parent-style-name="Normal" style:family="paragraph">
      <style:paragraph-properties fo:text-align="justify">
        <style:tab-stops>
          <style:tab-stop style:type="left" style:position="6.3986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text-underline-type="single" style:text-underline-style="dotted" style:text-underline-width="auto" style:text-underline-mode="continuou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center" fo:text-indent="0.5in"/>
      <style:text-properties fo:font-size="10pt" style:font-size-asian="10pt" style:language-asian="lt" style:country-asian="LT"/>
    </style:style>
    <style:style style:name="P985" style:parent-style-name="Normal" style:family="paragraph">
      <style:paragraph-properties fo:text-align="justify">
        <style:tab-stops>
          <style:tab-stop style:type="left" style:position="6.3986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text-underline-type="single" style:text-underline-style="dotted" style:text-underline-width="auto" style:text-underline-mode="continuous" style:language-asian="lt" style:country-asian="LT"/>
    </style:style>
    <style:style style:name="P988" style:parent-style-name="Normal" style:family="paragraph">
      <style:paragraph-properties fo:text-align="center" fo:text-indent="4.725in"/>
      <style:text-properties fo:font-size="10pt" style:font-size-asian="10pt" style:language-asian="lt" style:country-asian="LT"/>
    </style:style>
    <style:style style:name="P989"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text-underline-type="single" style:text-underline-style="dotted" style:text-underline-width="auto" style:text-underline-mode="continuou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underline-type="single" style:text-underline-style="dotted" style:text-underline-width="auto" style:text-underline-mode="continuou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text-underline-type="single" style:text-underline-style="dotted" style:text-underline-width="auto" style:text-underline-mode="continuou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text-underline-type="single" style:text-underline-style="dotted" style:text-underline-width="auto" style:text-underline-mode="continuou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text-underline-type="single" style:text-underline-style="dotted" style:text-underline-width="auto" style:text-underline-mode="continuou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text-underline-type="single" style:text-underline-style="dotted" style:text-underline-width="auto" style:text-underline-mode="continuou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text-underline-type="single" style:text-underline-style="dotted" style:text-underline-width="auto" style:text-underline-mode="continuou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text-underline-type="single" style:text-underline-style="dotted" style:text-underline-width="auto" style:text-underline-mode="continuou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text-underline-type="single" style:text-underline-style="dotted" style:text-underline-width="auto" style:text-underline-mode="continuou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text-underline-type="single" style:text-underline-style="dotted" style:text-underline-width="auto" style:text-underline-mode="continuou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text-underline-type="single" style:text-underline-style="dotted" style:text-underline-width="auto" style:text-underline-mode="continuou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text-underline-type="single" style:text-underline-style="dotted" style:text-underline-width="auto" style:text-underline-mode="continuous" style:language-asian="lt" style:country-asian="LT"/>
    </style:style>
    <style:style style:name="T1015" style:parent-style-name="DefaultParagraphFont" style:family="text">
      <style:text-properties style:text-underline-type="single" style:text-underline-style="dotted" style:text-underline-width="auto" style:text-underline-mode="continuou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text-underline-type="single" style:text-underline-style="dotted" style:text-underline-width="auto" style:text-underline-mode="continuou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6.4972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fo:text-transform="uppercase"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text-underline-type="single" style:text-underline-style="dotted" style:text-underline-width="auto" style:text-underline-mode="continuou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text-underline-type="single" style:text-underline-style="dotted" style:text-underline-width="auto" style:text-underline-mode="continuous" style:language-asian="lt" style:country-asian="LT"/>
    </style:style>
    <style:style style:name="T1026" style:parent-style-name="DefaultParagraphFont" style:family="text">
      <style:text-properties style:font-weight-complex="bold" fo:color="#000000"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text-underline-type="single" style:text-underline-style="dotted" style:text-underline-width="auto" style:text-underline-mode="continuou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1.125in">
        <style:tab-stops>
          <style:tab-stop style:type="left" style:position="6.3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text-underline-type="single" style:text-underline-style="dotted" style:text-underline-width="auto" style:text-underline-mode="continuous" style:language-asian="lt" style:country-asian="LT"/>
    </style:style>
    <style:style style:name="P1033"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1034" style:parent-style-name="Normal" style:family="paragraph">
      <style:paragraph-properties fo:text-align="justify" fo:text-indent="0.5in">
        <style:tab-stops>
          <style:tab-stop style:type="left" style:position="6.3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1037" style:parent-style-name="Normal" style:family="paragraph">
      <style:paragraph-properties fo:text-indent="3.8395in"/>
      <style:text-properties fo:font-size="10pt" style:font-size-asian="10pt" style:language-asian="lt" style:country-asian="LT"/>
    </style:style>
    <style:style style:name="P1038"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text-underline-type="single" style:text-underline-style="dotted" style:text-underline-width="auto" style:text-underline-mode="continuou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text-underline-type="single" style:text-underline-style="dotted" style:text-underline-width="auto" style:text-underline-mode="continuou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text-underline-type="single" style:text-underline-style="dotted" style:text-underline-width="auto" style:text-underline-mode="continuou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1047"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1048"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text-underline-type="single" style:text-underline-style="dotted" style:text-underline-width="auto" style:text-underline-mode="continuou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text-underline-type="single" style:text-underline-style="dotted" style:text-underline-width="auto" style:text-underline-mode="continuou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05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text-underline-type="single" style:text-underline-style="dotted" style:text-underline-width="auto" style:text-underline-mode="continuou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text-underline-type="single" style:text-underline-style="dotted" style:text-underline-width="auto" style:text-underline-mode="continuou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text-underline-type="single" style:text-underline-style="dotted" style:text-underline-width="auto" style:text-underline-mode="continuou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text-underline-type="single" style:text-underline-style="dotted" style:text-underline-width="auto" style:text-underline-mode="continuous" style:language-asian="lt" style:country-asian="LT"/>
    </style:style>
    <style:style style:name="T1068" style:parent-style-name="DefaultParagraphFont" style:family="text">
      <style:text-properties style:text-underline-type="single" style:text-underline-style="dotted" style:text-underline-width="auto" style:text-underline-mode="continuous" style:language-asian="lt" style:country-asian="LT"/>
    </style:style>
    <style:style style:name="P106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070"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text-underline-type="single" style:text-underline-style="dotted" style:text-underline-width="auto" style:text-underline-mode="continuou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075" style:parent-style-name="Normal" style:family="paragraph">
      <style:paragraph-properties fo:text-align="justify" fo:text-indent="0.5in"/>
      <style:text-properties style:language-asian="lt" style:country-asian="LT"/>
    </style:style>
    <style:style style:name="P1076"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07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text-underline-type="single" style:text-underline-style="dotted" style:text-underline-width="auto" style:text-underline-mode="continuous" style:language-asian="lt" style:country-asian="LT"/>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text-underline-type="single" style:text-underline-style="dotted" style:text-underline-width="auto" style:text-underline-mode="continuou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text-underline-type="single" style:text-underline-style="dotted" style:text-underline-width="auto" style:text-underline-mode="continuou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08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text-properties style:language-asian="lt" style:country-asian="LT"/>
    </style:style>
    <style:style style:name="P1088"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text-underline-type="single" style:text-underline-style="dotted" style:text-underline-width="auto" style:text-underline-mode="continuou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underline-type="single" style:text-underline-style="dotted" style:text-underline-width="auto" style:text-underline-mode="continuou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underline-type="single" style:text-underline-style="dotted" style:text-underline-width="auto" style:text-underline-mode="continuous" style:language-asian="lt" style:country-asian="LT"/>
    </style:style>
    <style:style style:name="T1095" style:parent-style-name="DefaultParagraphFont" style:family="text">
      <style:text-properties style:text-underline-type="single" style:text-underline-style="dotted" style:text-underline-width="auto" style:text-underline-mode="continuou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110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101"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102"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text-underline-type="single" style:text-underline-style="dotted" style:text-underline-width="auto" style:text-underline-mode="continuou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underline-type="single" style:text-underline-style="dotted" style:text-underline-width="auto" style:text-underline-mode="continuous" style:language-asian="lt" style:country-asian="LT"/>
    </style:style>
    <style:style style:name="T1108" style:parent-style-name="DefaultParagraphFont" style:family="text">
      <style:text-properties style:text-underline-type="single" style:text-underline-style="dotted" style:text-underline-width="auto" style:text-underline-mode="continuou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111"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text-underline-type="single" style:text-underline-style="dotted" style:text-underline-width="auto" style:text-underline-mode="continuou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text-underline-type="single" style:text-underline-style="dotted" style:text-underline-width="auto" style:text-underline-mode="continuous" style:language-asian="lt" style:country-asian="LT"/>
    </style:style>
    <style:style style:name="T1116" style:parent-style-name="DefaultParagraphFont" style:family="text">
      <style:text-properties style:text-underline-type="single" style:text-underline-style="dotted" style:text-underline-width="auto" style:text-underline-mode="continuous" style:language-asian="lt" style:country-asian="LT"/>
    </style:style>
    <style:style style:name="P1117"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118"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text-underline-type="single" style:text-underline-style="dotted" style:text-underline-width="auto" style:text-underline-mode="continuou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123"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text-underline-type="single" style:text-underline-style="dotted" style:text-underline-width="auto" style:text-underline-mode="continuous" style:language-asian="lt" style:country-asian="LT"/>
    </style:style>
    <style:style style:name="T1126" style:parent-style-name="DefaultParagraphFont" style:family="text">
      <style:text-properties style:text-underline-type="single" style:text-underline-style="dotted" style:text-underline-width="auto" style:text-underline-mode="continuou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center" fo:text-indent="0.5in"/>
      <style:text-properties fo:font-size="10pt" style:font-size-asian="10pt" style:language-asian="lt" style:country-asian="LT"/>
    </style:style>
    <style:style style:name="P1129"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text-underline-type="single" style:text-underline-style="dotted" style:text-underline-width="auto" style:text-underline-mode="continuou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text-underline-type="single" style:text-underline-style="dotted" style:text-underline-width="auto" style:text-underline-mode="continuou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underline-type="single" style:text-underline-style="dotted" style:text-underline-width="auto" style:text-underline-mode="continuou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text-underline-type="single" style:text-underline-style="dotted" style:text-underline-width="auto" style:text-underline-mode="continuou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text-underline-type="single" style:text-underline-style="dotted" style:text-underline-width="auto" style:text-underline-mode="continuou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center" fo:text-indent="1.7722in"/>
      <style:text-properties fo:font-size="10pt" style:font-size-asian="10pt" style:language-asian="lt" style:country-asian="LT"/>
    </style:style>
    <style:style style:name="P1143" style:parent-style-name="Normal" style:family="paragraph">
      <style:paragraph-properties fo:text-align="justify" fo:text-indent="0.5in">
        <style:tab-stops>
          <style:tab-stop style:type="left" style:position="6.3986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text-underline-type="single" style:text-underline-style="dotted" style:text-underline-width="auto" style:text-underline-mode="continuous" style:language-asian="lt" style:country-asian="LT"/>
    </style:style>
    <style:style style:name="P1146"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147" style:parent-style-name="Normal" style:family="paragraph">
      <style:paragraph-properties fo:text-align="center" fo:text-indent="0.5in"/>
      <style:text-properties fo:font-size="10pt" style:font-size-asian="10pt" style:language-asian="lt" style:country-asian="LT"/>
    </style:style>
    <style:style style:name="P1148"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6.3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1167"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1168"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1169" style:parent-style-name="Normal" style:family="paragraph">
      <style:paragraph-properties fo:text-align="justify" fo:text-indent="6.3in">
        <style:tab-stops>
          <style:tab-stop style:type="left" style:position="6.3in"/>
        </style:tab-stops>
      </style:paragraph-properties>
      <style:text-properties style:language-asian="lt" style:country-asian="LT"/>
    </style:style>
    <style:style style:name="P1170"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1185" style:parent-style-name="Normal" style:family="paragraph">
      <style:paragraph-properties fo:text-align="center" fo:text-indent="0.5in"/>
      <style:text-properties fo:font-size="10pt" style:font-size-asian="10pt" style:language-asian="lt" style:country-asian="LT"/>
    </style:style>
    <style:style style:name="P1186" style:parent-style-name="Normal" style:family="paragraph">
      <style:paragraph-properties fo:text-align="justify" fo:text-indent="0.5in">
        <style:tab-stops>
          <style:tab-stop style:type="left" style:position="5.51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fo:font-size="5pt" style:font-size-asian="5pt" style:font-size-complex="5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fo:text-indent="2.8548in"/>
      <style:text-properties fo:font-size="10pt" style:font-size-asian="10pt" style:language-asian="lt" style:country-asian="LT"/>
    </style:style>
    <style:style style:name="P1206" style:parent-style-name="Normal" style:family="paragraph">
      <style:paragraph-properties fo:text-align="justify" fo:text-indent="2.4583in"/>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fo:text-align="justify" fo:text-indent="0.5in">
        <style:tab-stops>
          <style:tab-stop style:type="left" style:position="6.3986in"/>
        </style:tab-stops>
      </style:paragraph-properties>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1224"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1225" style:parent-style-name="Normal" style:family="paragraph">
      <style:paragraph-properties fo:text-align="justify" fo:text-indent="0.5in">
        <style:tab-stops>
          <style:tab-stop style:type="left" style:position="6.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1232"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1233"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1238"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1239" style:parent-style-name="Normal" style:family="paragraph">
      <style:paragraph-properties fo:text-align="justify">
        <style:tab-stops>
          <style:tab-stop style:type="left" style:position="3.3472in"/>
        </style:tab-stops>
      </style:paragraph-properties>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center">
        <style:tab-stops>
          <style:tab-stop style:type="left" style:position="4.3312in"/>
        </style:tab-stops>
      </style:paragraph-properties>
    </style:style>
    <style:style style:name="T1244" style:parent-style-name="DefaultParagraphFont" style:family="text">
      <style:text-properties fo:color="#000000" style:language-asian="lt" style:country-asian="LT"/>
    </style:style>
    <style:style style:name="P1245" style:parent-style-name="Normal" style:family="paragraph">
      <style:text-properties style:language-asian="lt" style:country-asian="LT"/>
    </style:style>
    <style:style style:name="P1246" style:parent-style-name="Normal" style:family="paragraph">
      <style:paragraph-properties fo:text-align="center">
        <style:tab-stops>
          <style:tab-stop style:type="center" style:position="2.884in"/>
          <style:tab-stop style:type="right" style:position="5.768in"/>
        </style:tab-stops>
      </style:paragraph-properties>
    </style:style>
    <style:style style:name="P1247" style:parent-style-name="Normal" style:master-page-name="MPF3" style:family="paragraph">
      <style:paragraph-properties fo:break-before="page" fo:margin-left="3.6541in" style:page-number="1">
        <style:tab-stops>
          <style:tab-stop style:type="left" style:position="1.0708in"/>
        </style:tab-stops>
      </style:paragraph-properties>
      <style:text-properties style:font-size-complex="12pt" style:language-asian="lt" style:country-asian="LT"/>
    </style:style>
    <style:style style:name="P1255" style:parent-style-name="Normal" style:family="paragraph">
      <style:paragraph-properties fo:margin-left="3.6541in">
        <style:tab-stops>
          <style:tab-stop style:type="left" style:position="1.0708in"/>
        </style:tab-stops>
      </style:paragraph-properties>
      <style:text-properties style:font-size-complex="12pt" style:language-asian="lt" style:country-asian="LT"/>
    </style:style>
    <style:style style:name="P1256" style:parent-style-name="Normal" style:family="paragraph">
      <style:paragraph-properties fo:margin-left="3.6541in">
        <style:tab-stops>
          <style:tab-stop style:type="left" style:position="1.0708in"/>
        </style:tab-stops>
      </style:paragraph-properties>
      <style:text-properties style:font-size-complex="12pt" style:language-asian="lt" style:country-asian="LT"/>
    </style:style>
    <style:style style:name="P1257" style:parent-style-name="Normal" style:family="paragraph">
      <style:paragraph-properties fo:margin-left="3.6541in">
        <style:tab-stops>
          <style:tab-stop style:type="left" style:position="1.0708in"/>
        </style:tab-stops>
      </style:paragraph-properties>
      <style:text-properties style:font-size-complex="12pt" style:language-asian="lt" style:country-asian="LT"/>
    </style:style>
    <style:style style:name="P1258" style:parent-style-name="Normal" style:family="paragraph">
      <style:paragraph-properties fo:margin-left="3.5006in" fo:text-indent="0.1534in">
        <style:tab-stops/>
      </style:paragraph-properties>
    </style:style>
    <style:style style:name="T1259" style:parent-style-name="DefaultParagraphFont" style:family="text">
      <style:text-properties fo:color="#000000" style:language-asian="ar" style:country-asian="SA"/>
    </style:style>
    <style:style style:name="T1260" style:parent-style-name="DefaultParagraphFont" style:family="text">
      <style:text-properties fo:color="#000000" style:language-asian="ar" style:country-asian="SA"/>
    </style:style>
    <style:style style:name="P1261" style:parent-style-name="Normal" style:family="paragraph">
      <style:paragraph-properties>
        <style:tab-stops>
          <style:tab-stop style:type="left" style:position="-0.1972in"/>
        </style:tab-stops>
      </style:paragraph-properties>
      <style:text-properties style:language-asian="lt" style:country-asian="LT"/>
    </style:style>
    <style:style style:name="P1262"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1265" style:parent-style-name="Normal" style:family="paragraph">
      <style:paragraph-properties fo:text-align="center"/>
      <style:text-properties fo:font-weight="bold" style:font-weight-asian="bold" style:language-asian="lt" style:country-asian="LT"/>
    </style:style>
    <style:style style:name="P1266" style:parent-style-name="Normal" style:family="paragraph">
      <style:paragraph-properties fo:text-align="center"/>
      <style:text-properties style:language-asian="lt" style:country-asian="LT"/>
    </style:style>
    <style:style style:name="P1267" style:parent-style-name="Normal" style:family="paragraph">
      <style:paragraph-properties fo:text-align="center"/>
      <style:text-properties fo:font-weight="bold" style:font-weight-asian="bold" style:language-asian="lt" style:country-asian="LT"/>
    </style:style>
    <style:style style:name="P1268" style:parent-style-name="Normal" style:family="paragraph">
      <style:paragraph-properties fo:text-align="center"/>
      <style:text-properties fo:font-weight="bold" style:font-weight-asian="bold"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fo:text-indent="0.5in"/>
      <style:text-properties style:language-asian="lt" style:country-asian="LT"/>
    </style:style>
    <style:style style:name="P1272" style:parent-style-name="Normal" style:family="paragraph">
      <style:paragraph-properties fo:text-align="center" fo:text-indent="0.5in"/>
      <style:text-properties style:language-asian="lt" style:country-asian="LT"/>
    </style:style>
    <style:style style:name="P1273" style:parent-style-name="Normal" style:family="paragraph">
      <style:paragraph-properties fo:text-align="center"/>
      <style:text-properties style:language-asian="lt" style:country-asian="LT"/>
    </style:style>
    <style:style style:name="P1274" style:parent-style-name="Normal" style:family="paragraph">
      <style:paragraph-properties fo:text-align="justify" fo:text-indent="2.5in"/>
      <style:text-properties fo:font-size="10pt" style:font-size-asian="10pt"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fo:margin-left="3.15in">
        <style:tab-stops/>
      </style:paragraph-properties>
      <style:text-properties style:language-asian="lt" style:country-asian="LT"/>
    </style:style>
    <style:style style:name="P1281" style:parent-style-name="Normal" style:family="paragraph">
      <style:paragraph-properties fo:text-align="justify" fo:text-indent="0.5in">
        <style:tab-stops>
          <style:tab-stop style:type="left" style:position="6.3986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text-underline-type="single" style:text-underline-style="dotted" style:text-underline-width="auto" style:text-underline-mode="continuous" style:language-asian="lt" style:country-asian="LT"/>
    </style:style>
    <style:style style:name="P1284" style:parent-style-name="Normal" style:family="paragraph">
      <style:paragraph-properties fo:text-indent="4.3312in"/>
      <style:text-properties fo:font-size="10pt" style:font-size-asian="10pt" style:language-asian="lt" style:country-asian="LT"/>
    </style:style>
    <style:style style:name="P1285" style:parent-style-name="Normal" style:family="paragraph">
      <style:paragraph-properties fo:text-align="justify">
        <style:tab-stops>
          <style:tab-stop style:type="left" style:position="6.3986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text-underline-type="single" style:text-underline-style="dotted" style:text-underline-width="auto" style:text-underline-mode="continuou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fo:text-indent="0.5in"/>
      <style:text-properties fo:font-size="10pt" style:font-size-asian="10pt" style:language-asian="lt" style:country-asian="LT"/>
    </style:style>
    <style:style style:name="P1290" style:parent-style-name="Normal" style:family="paragraph">
      <style:paragraph-properties fo:text-align="justify">
        <style:tab-stops>
          <style:tab-stop style:type="left" style:position="6.3986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text-underline-type="single" style:text-underline-style="dotted" style:text-underline-width="auto" style:text-underline-mode="continuous" style:language-asian="lt" style:country-asian="LT"/>
    </style:style>
    <style:style style:name="P1293"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text-underline-type="single" style:text-underline-style="dotted" style:text-underline-width="auto" style:text-underline-mode="continuou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text-underline-type="single" style:text-underline-style="dotted" style:text-underline-width="auto" style:text-underline-mode="continuou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underline-type="single" style:text-underline-style="dotted" style:text-underline-width="auto" style:text-underline-mode="continuou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letter-spacing="-0.0013in" style:language-asian="lt" style:country-asian="LT"/>
    </style:style>
    <style:style style:name="T1304"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1305" style:parent-style-name="DefaultParagraphFont" style:family="text">
      <style:text-properties fo:letter-spacing="-0.0013in" style:language-asian="lt" style:country-asian="LT"/>
    </style:style>
    <style:style style:name="T1306"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1307" style:parent-style-name="DefaultParagraphFont" style:family="text">
      <style:text-properties fo:letter-spacing="-0.0013in" style:language-asian="lt" style:country-asian="LT"/>
    </style:style>
    <style:style style:name="T1308"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1309" style:parent-style-name="DefaultParagraphFont" style:family="text">
      <style:text-properties fo:letter-spacing="-0.0013in" style:language-asian="lt" style:country-asian="LT"/>
    </style:style>
    <style:style style:name="T1310" style:parent-style-name="DefaultParagraphFont" style:family="text">
      <style:text-properties fo:letter-spacing="-0.0013in" style:language-asian="lt" style:country-asian="LT"/>
    </style:style>
    <style:style style:name="T1311"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1312" style:parent-style-name="DefaultParagraphFont" style:family="text">
      <style:text-properties fo:letter-spacing="-0.0013in" style:language-asian="lt" style:country-asian="LT"/>
    </style:style>
    <style:style style:name="T1313" style:parent-style-name="DefaultParagraphFont" style:family="text">
      <style:text-properties style:text-underline-type="single" style:text-underline-style="dotted" style:text-underline-width="auto" style:text-underline-mode="continuou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text-underline-type="single" style:text-underline-style="dotted" style:text-underline-width="auto" style:text-underline-mode="continuou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text-underline-type="single" style:text-underline-style="dotted" style:text-underline-width="auto" style:text-underline-mode="continuou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text-underline-type="single" style:text-underline-style="dotted" style:text-underline-width="auto" style:text-underline-mode="continuou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text-underline-type="single" style:text-underline-style="dotted" style:text-underline-width="auto" style:text-underline-mode="continuou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text-underline-type="single" style:text-underline-style="dotted" style:text-underline-width="auto" style:text-underline-mode="continuou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tab-stops>
          <style:tab-stop style:type="left" style:position="6.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fo:text-transform="uppercase"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text-underline-type="single" style:text-underline-style="dotted" style:text-underline-width="auto" style:text-underline-mode="continuou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text-underline-type="single" style:text-underline-style="dotted" style:text-underline-width="auto" style:text-underline-mode="continuous"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text-underline-type="single" style:text-underline-style="dotted" style:text-underline-width="auto" style:text-underline-mode="continuou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1.3333in">
        <style:tab-stops>
          <style:tab-stop style:type="left" style:position="6.3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text-underline-type="single" style:text-underline-style="dotted" style:text-underline-width="auto" style:text-underline-mode="continuou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1342" style:parent-style-name="Normal" style:family="paragraph">
      <style:paragraph-properties fo:text-align="justify" fo:text-indent="0.5in">
        <style:tab-stops>
          <style:tab-stop style:type="left" style:position="6.3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text-underline-type="single" style:text-underline-style="dotted" style:text-underline-width="auto" style:text-underline-mode="continuous" style:language-asian="lt" style:country-asian="LT"/>
    </style:style>
    <style:style style:name="P1346" style:parent-style-name="Normal" style:family="paragraph">
      <style:paragraph-properties fo:text-align="justify" fo:text-indent="4in"/>
      <style:text-properties fo:font-size="10pt" style:font-size-asian="10pt" style:language-asian="lt" style:country-asian="LT"/>
    </style:style>
    <style:style style:name="P134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text-underline-type="single" style:text-underline-style="dotted" style:text-underline-width="auto" style:text-underline-mode="continuou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text-underline-type="single" style:text-underline-style="dotted" style:text-underline-width="auto" style:text-underline-mode="continuous" style:language-asian="lt" style:country-asian="LT"/>
    </style:style>
    <style:style style:name="T1356" style:parent-style-name="DefaultParagraphFont" style:family="text">
      <style:text-properties style:text-underline-type="single" style:text-underline-style="dotted" style:text-underline-width="auto" style:text-underline-mode="continuou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text-underline-type="single" style:text-underline-style="dotted" style:text-underline-width="auto" style:text-underline-mode="continuou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text-underline-type="single" style:text-underline-style="dotted" style:text-underline-width="auto" style:text-underline-mode="continuou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text-underline-type="single" style:text-underline-style="dotted" style:text-underline-width="auto" style:text-underline-mode="continuou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text-underline-type="single" style:text-underline-style="dotted" style:text-underline-width="auto" style:text-underline-mode="continuou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text-underline-type="single" style:text-underline-style="dotted" style:text-underline-width="auto" style:text-underline-mode="continuous" style:language-asian="lt" style:country-asian="LT"/>
    </style:style>
    <style:style style:name="P1369"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1370" style:parent-style-name="DefaultParagraphFont" style:family="text">
      <style:text-properties style:text-underline-type="single" style:text-underline-style="dotted" style:text-underline-width="auto" style:text-underline-mode="continuous" style:language-asian="lt" style:country-asian="LT"/>
    </style:style>
    <style:style style:name="P1371"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372"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1373"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374" style:parent-style-name="Normal" style:family="paragraph">
      <style:paragraph-properties fo:text-align="justify" fo:text-indent="0.5in">
        <style:tab-stops>
          <style:tab-stop style:type="left" style:position="6.3986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text-underline-type="single" style:text-underline-style="dotted" style:text-underline-width="auto" style:text-underline-mode="continuou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text-underline-type="single" style:text-underline-style="dotted" style:text-underline-width="auto" style:text-underline-mode="continuou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text-underline-type="single" style:text-underline-style="dotted" style:text-underline-width="auto" style:text-underline-mode="continuou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text-underline-type="single" style:text-underline-style="dotted" style:text-underline-width="auto" style:text-underline-mode="continuou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138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386"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387"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1388"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1389"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39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391"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1392" style:parent-style-name="Normal" style:family="paragraph">
      <style:paragraph-properties fo:text-align="justify" fo:text-indent="0.5in">
        <style:tab-stops>
          <style:tab-stop style:type="left" style:position="6.3986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text-underline-type="single" style:text-underline-style="dotted" style:text-underline-width="auto" style:text-underline-mode="continuou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text-underline-type="single" style:text-underline-style="dotted" style:text-underline-width="auto" style:text-underline-mode="continuou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text-underline-type="single" style:text-underline-style="dotted" style:text-underline-width="auto" style:text-underline-mode="continuous" style:language-asian="lt" style:country-asian="LT"/>
    </style:style>
    <style:style style:name="T1399" style:parent-style-name="DefaultParagraphFont" style:family="text">
      <style:text-properties style:text-underline-type="single" style:text-underline-style="dotted" style:text-underline-width="auto" style:text-underline-mode="continuous" style:language-asian="lt" style:country-asian="LT"/>
    </style:style>
    <style:style style:name="P1400"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401"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1402"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403"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text-underline-type="single" style:text-underline-style="dotted" style:text-underline-width="auto" style:text-underline-mode="continuou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text-underline-type="single" style:text-underline-style="dotted" style:text-underline-width="auto" style:text-underline-mode="continuou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text-underline-type="single" style:text-underline-style="dotted" style:text-underline-width="auto" style:text-underline-mode="continuou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412"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1413"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1414" style:parent-style-name="Normal" style:family="paragraph">
      <style:paragraph-properties fo:text-align="justify" fo:text-indent="0.5in">
        <style:tab-stops>
          <style:tab-stop style:type="left" style:position="6.3986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text-underline-type="single" style:text-underline-style="dotted" style:text-underline-width="auto" style:text-underline-mode="continuous" style:language-asian="lt" style:country-asian="LT"/>
    </style:style>
    <style:style style:name="P1417"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6.3986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1437"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1438"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1439"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144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1441" style:parent-style-name="Normal" style:family="paragraph">
      <style:paragraph-properties fo:text-align="justify" fo:text-indent="6.3986in">
        <style:tab-stops>
          <style:tab-stop style:type="left" style:position="6.3986in"/>
        </style:tab-stops>
      </style:paragraph-properties>
      <style:text-properties style:language-asian="lt" style:country-asian="LT"/>
    </style:style>
    <style:style style:name="P1442" style:parent-style-name="Normal" style:family="paragraph">
      <style:paragraph-properties fo:text-align="justify" fo:text-indent="0.5in">
        <style:tab-stops>
          <style:tab-stop style:type="left" style:position="6.3986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59" style:parent-style-name="DefaultParagraphFont" style:family="text">
      <style:text-properties style:text-underline-type="single" style:text-underline-style="dotted" style:text-underline-width="auto" style:text-underline-mode="continuou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center" fo:margin-left="2in" fo:text-indent="0.1388in">
        <style:tab-stops/>
      </style:paragraph-properties>
      <style:text-properties fo:font-size="10pt" style:font-size-asian="10pt" style:language-asian="lt" style:country-asian="LT"/>
    </style:style>
    <style:style style:name="P1462" style:parent-style-name="Normal" style:family="paragraph">
      <style:paragraph-properties fo:text-align="justify" fo:text-indent="0.5in">
        <style:tab-stops>
          <style:tab-stop style:type="left" style:position="5.51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1486"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1487" style:parent-style-name="Normal" style:family="paragraph">
      <style:paragraph-properties fo:text-align="justify" fo:text-indent="0.5in">
        <style:tab-stops>
          <style:tab-stop style:type="left" style:position="6.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text-underline-type="single" style:text-underline-style="dotted" style:text-underline-width="auto" style:text-underline-mode="continuou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1492"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1493"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1494" style:parent-style-name="Normal" style:family="paragraph">
      <style:paragraph-properties fo:text-align="justify" fo:text-indent="0.5in"/>
      <style:text-properties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149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1499" style:parent-style-name="Normal" style:family="paragraph">
      <style:paragraph-properties fo:text-align="justify">
        <style:tab-stops>
          <style:tab-stop style:type="left" style:position="3.3472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04" style:parent-style-name="Normal" style:family="paragraph">
      <style:text-properties style:language-asian="lt" style:country-asian="LT"/>
    </style:style>
    <style:style style:name="P1505" style:parent-style-name="Normal" style:family="paragraph">
      <style:paragraph-properties fo:text-align="center">
        <style:tab-stops>
          <style:tab-stop style:type="center" style:position="2.884in"/>
          <style:tab-stop style:type="right" style:position="5.768in"/>
        </style:tab-stops>
      </style:paragraph-properties>
    </style:style>
    <style:style style:name="P1506" style:parent-style-name="Normal" style:master-page-name="MPF4" style:family="paragraph">
      <style:paragraph-properties fo:break-before="page" fo:margin-left="3.6541in" style:page-number="1">
        <style:tab-stops/>
      </style:paragraph-properties>
      <style:text-properties style:font-size-complex="12pt" style:language-asian="lt" style:country-asian="LT"/>
    </style:style>
    <style:style style:name="P1514" style:parent-style-name="Normal" style:family="paragraph">
      <style:paragraph-properties fo:margin-left="3.6541in">
        <style:tab-stops/>
      </style:paragraph-properties>
      <style:text-properties style:font-size-complex="12pt" style:language-asian="lt" style:country-asian="LT"/>
    </style:style>
    <style:style style:name="P1515" style:parent-style-name="Normal" style:family="paragraph">
      <style:paragraph-properties fo:margin-left="3.6541in">
        <style:tab-stops/>
      </style:paragraph-properties>
      <style:text-properties style:font-size-complex="12pt" style:language-asian="lt" style:country-asian="LT"/>
    </style:style>
    <style:style style:name="P1516" style:parent-style-name="Normal" style:family="paragraph">
      <style:paragraph-properties fo:margin-left="3.6541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left="3.5006in" fo:text-indent="0.1534in">
        <style:tab-stops/>
      </style:paragraph-properties>
    </style:style>
    <style:style style:name="T1519" style:parent-style-name="DefaultParagraphFont" style:family="text">
      <style:text-properties fo:color="#000000" style:language-asian="ar" style:country-asian="SA"/>
    </style:style>
    <style:style style:name="T1520" style:parent-style-name="DefaultParagraphFont" style:family="text">
      <style:text-properties fo:color="#000000" style:language-asian="ar" style:country-asian="SA"/>
    </style:style>
    <style:style style:name="P1521" style:parent-style-name="Normal" style:family="paragraph">
      <style:paragraph-properties>
        <style:tab-stops>
          <style:tab-stop style:type="left" style:position="-0.1972in"/>
        </style:tab-stops>
      </style:paragraph-properties>
      <style:text-properties style:language-asian="lt" style:country-asian="LT"/>
    </style:style>
    <style:style style:name="P1522" style:parent-style-name="Normal" style:family="paragraph">
      <style:paragraph-properties>
        <style:tab-stops>
          <style:tab-stop style:type="left" style:position="-0.1972in"/>
        </style:tab-stops>
      </style:paragraph-properties>
      <style:text-properties style:language-asian="lt" style:country-asian="LT"/>
    </style:style>
    <style:style style:name="P1523" style:parent-style-name="Normal" style:family="paragraph">
      <style:paragraph-properties>
        <style:tab-stops>
          <style:tab-stop style:type="left" style:position="-0.1972in"/>
        </style:tab-stops>
      </style:paragraph-properties>
      <style:text-properties style:language-asian="lt" style:country-asian="LT"/>
    </style:style>
    <style:style style:name="P1524" style:parent-style-name="Normal" style:family="paragraph">
      <style:paragraph-properties fo:text-align="center">
        <style:tab-stops>
          <style:tab-stop style:type="left" style:position="2.8548in"/>
        </style:tab-stops>
      </style:paragraph-properties>
    </style:style>
    <style:style style:name="T1525" style:parent-style-name="DefaultParagraphFont" style:family="text">
      <style:text-properties fo:font-weight="bold" style:font-weight-asian="bold" style:language-asian="lt" style:country-asian="LT"/>
    </style:style>
    <style:style style:name="P1526" style:parent-style-name="Normal" style:family="paragraph">
      <style:paragraph-properties fo:text-align="justify" fo:text-indent="0.5in"/>
      <style:text-properties style:language-asian="lt" style:country-asian="LT"/>
    </style:style>
    <style:style style:name="P1527" style:parent-style-name="Normal" style:family="paragraph">
      <style:paragraph-properties fo:text-align="center"/>
      <style:text-properties style:language-asian="lt" style:country-asian="LT"/>
    </style:style>
    <style:style style:name="P1528" style:parent-style-name="Normal" style:family="paragraph">
      <style:paragraph-properties fo:text-align="center"/>
      <style:text-properties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text-properties style:language-asian="lt" style:country-asian="LT"/>
    </style:style>
    <style:style style:name="P1531" style:parent-style-name="Normal" style:family="paragraph">
      <style:text-properties style:language-asian="lt" style:country-asian="LT"/>
    </style:style>
    <style:style style:name="P1532" style:parent-style-name="Normal" style:family="paragraph">
      <style:paragraph-properties fo:text-align="center"/>
      <style:text-properties fo:font-weight="bold" style:font-weight-asian="bold" style:language-asian="lt" style:country-asian="LT"/>
    </style:style>
    <style:style style:name="P1533" style:parent-style-name="Normal" style:family="paragraph">
      <style:paragraph-properties fo:text-align="center"/>
      <style:text-properties fo:font-weight="bold" style:font-weight-asian="bold" style:language-asian="lt" style:country-asian="LT"/>
    </style:style>
    <style:style style:name="P1534" style:parent-style-name="Normal" style:family="paragraph">
      <style:text-properties style:language-asian="lt" style:country-asian="LT"/>
    </style:style>
    <style:style style:name="P1535" style:parent-style-name="Normal" style:family="paragraph">
      <style:paragraph-properties fo:text-align="center"/>
      <style:text-properties style:language-asian="lt" style:country-asian="LT"/>
    </style:style>
    <style:style style:name="P1536"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1537" style:parent-style-name="Normal" style:family="paragraph">
      <style:paragraph-properties fo:text-align="center"/>
      <style:text-properties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text-align="justify" fo:text-indent="0.5in"/>
      <style:text-properties style:language-asian="lt" style:country-asian="LT"/>
    </style:style>
    <style:style style:name="P1540" style:parent-style-name="Normal" style:family="paragraph">
      <style:paragraph-properties fo:text-align="justify" fo:text-indent="0.5in">
        <style:tab-stops>
          <style:tab-stop style:type="left" style:position="6.3986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fo:text-indent="1.0208in"/>
      <style:text-properties fo:font-size="10pt" style:font-size-asian="10pt" style:language-asian="lt" style:country-asian="LT"/>
    </style:style>
    <style:style style:name="P1545" style:parent-style-name="Normal" style:family="paragraph">
      <style:paragraph-properties fo:text-align="justify">
        <style:tab-stops>
          <style:tab-stop style:type="left" style:position="6.3986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fo:text-indent="0.5in"/>
      <style:text-properties fo:font-size="10pt" style:font-size-asian="10pt" style:language-asian="lt" style:country-asian="LT"/>
    </style:style>
    <style:style style:name="P1550" style:parent-style-name="Normal" style:family="paragraph">
      <style:paragraph-properties fo:text-align="justify" fo:text-indent="0.5in">
        <style:tab-stops>
          <style:tab-stop style:type="left" style:position="5.808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ab-stops>
          <style:tab-stop style:type="left" style:position="6.39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1557" style:parent-style-name="Normal" style:family="paragraph">
      <style:paragraph-properties fo:text-align="center" fo:text-indent="0.7875in"/>
      <style:text-properties fo:font-size="10pt" style:font-size-asian="10pt" style:language-asian="lt" style:country-asian="LT"/>
    </style:style>
    <style:style style:name="P1558"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1559" style:parent-style-name="Normal" style:family="paragraph">
      <style:paragraph-properties fo:text-align="justify">
        <style:tab-stops>
          <style:tab-stop style:type="left" style:position="5.414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9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1606" style:parent-style-name="DefaultParagraphFont" style:family="text">
      <style:text-properties fo:letter-spacing="-0.0013in" style:font-size-complex="12pt" style:language-asian="lt" style:country-asian="LT"/>
    </style:style>
    <style:style style:name="T16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1609" style:parent-style-name="Normal" style:family="paragraph">
      <style:paragraph-properties fo:text-align="center" fo:text-indent="1.5416in"/>
      <style:text-properties fo:font-size="10pt" style:font-size-asian="10pt" style:language-asian="lt" style:country-asian="LT"/>
    </style:style>
    <style:style style:name="P1610"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1611"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14"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5909in"/>
        </style:tab-stops>
      </style:paragraph-properties>
    </style:style>
    <style:style style:name="T1625" style:parent-style-name="DefaultParagraphFont" style:family="text">
      <style:text-properties fo:letter-spacing="-0.0013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right" style:leader-style="dotted" style:leader-text="." style:position="6.3986in"/>
        </style:tab-stops>
      </style:paragraph-properties>
      <style:text-properties style:font-size-complex="12pt" style:language-asian="lt" style:country-asian="LT"/>
    </style:style>
    <style:style style:name="P1630"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631"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1632"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1633"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1634"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1635" style:parent-style-name="Normal" style:family="paragraph">
      <style:paragraph-properties fo:text-align="justify" fo:text-indent="0.5in"/>
      <style:text-properties style:language-asian="lt" style:country-asian="LT"/>
    </style:style>
    <style:style style:name="P1636" style:parent-style-name="Normal" style:family="paragraph">
      <style:paragraph-properties fo:text-align="justify" fo:text-indent="0.5in"/>
      <style:text-properties style:language-asian="lt" style:country-asian="LT"/>
    </style:style>
    <style:style style:name="P1637"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1638" style:parent-style-name="Normal" style:family="paragraph">
      <style:paragraph-properties>
        <style:tab-stops>
          <style:tab-stop style:type="left" style:position="4.3312in"/>
        </style:tab-stops>
      </style:paragraph-properties>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margin-left="3.6541in">
        <style:tab-stops>
          <style:tab-stop style:type="left" style:position="1.0708in"/>
        </style:tab-stops>
      </style:paragraph-properties>
      <style:text-properties style:language-asian="lt" style:country-asian="LT"/>
    </style:style>
    <style:style style:name="P1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 </text:span><text:span text:style-name="T18">LIETUVOS RESPUBLIKOS VYRIAUSYBĖS 1997 M. RUGSĖJO 29 D. NUTARIMO NR. 1057 „DĖL</text:span><text:span text:style-name="T19"><text:s/>LIETUVOS RESPUBLIKOS PILIEČIŲ NUOSAVYBĖS TEISIŲ Į IŠLIKUSĮ NEKILNOJAMĄJĮ TURTĄ ATKŪRIMO ĮSTATYMO ĮGYVENDINIMO TVARKOS IR SĄLYGŲ</text:span><text:span text:style-name="T20">“ PAKEITIMO</text:span></text:p>
      <text:p text:style-name="P21"/>
      <text:p text:style-name="P22">2024 m. rugpjūčio 7 d. Nr. 64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ietuvos Respublikos Vyriausybės 1997 m. rugsėjo 29 d. nutarimą Nr. 1057 „Dėl<text:s/></text:span><text:span text:style-name="T32">Lietuvos Respublikos piliečių nuosavybės teisių į išlikusį nekilnojamąjį turtą atkūrimo įstatymo įgyvendinimo tvarkos ir sąlygų</text:span><text:span text:style-name="T33">“:</text:span></text:p>
      <text:p text:style-name="P34"><text:span text:style-name="T35">1</text:span><text:span text:style-name="T36">.</text:span><text:span text:style-name="T37"><text:tab/></text:span><text:span text:style-name="T38">Pakeisti<text:s/></text:span><text:span text:style-name="T39">3</text:span><text:span text:style-name="T40">3<text:s/></text:span><text:span text:style-name="T41">punktą ir jį išdėstyti taip:</text:span></text:p>
      <text:p text:style-name="P42"><text:span text:style-name="T43">„</text:span><text:span text:style-name="T44">3</text:span><text:span text:style-name="T45">3</text:span><text:span text:style-name="T46">. Priimti ir neįvykdyti arba iš dalies įvykdyti sprendimai atkurti nuosavybės teises į žemę, esančią miestams priskirtose teritorijose, įskaitant žemę, esančią miestams priskirtose teritorijose po 1995 m. birželio 1 d., pagal piliečių iki 2024 m. gegužės 1 d. pateiktus prašymus už valstybės išperkamą žemę arba jos dalį, už kurią neatlyginta, atlyginti lygiaverčiu miško plotu iš laisvos valstybinės žemės fonde esančių valstybinių miškų, rezervuotų nuosavybės teisėms atkurti, kaimo vietovėje,<text:s/></text:span><text:span text:style-name="T47">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text:s/></text:span><text:span text:style-name="T48">keičiami (nepriimant naujų sprendimų) institucijos, priimančios<text:s/></text:span><text:soft-page-break/><text:span text:style-name="T49">sprendimus dėl nuosavybės teisių atkūrimo, administraciniu aktu, laikantis Lietuvos Respublikos piliečių nuosavybės teisių į išlikusį nekilnojamąjį turtą atkūrimo įstatymo įgyvendinimo tvarkos XVI skyriuje nustatytų sprendimo dėl nuosavybės teisių atkūrimo priėmimo terminų ir tvarkos.“</text:span><text:span text:style-name="T50"><text:s/></text:span></text:p>
      <text:p text:style-name="P51"><text:span text:style-name="T52">2</text:span><text:span text:style-name="T53">.<text:s/></text:span><text:span text:style-name="T54">Pakeisti nurodytu nutarimu patvirtintą<text:s/></text:span><text:span text:style-name="T55">Lietuvos Respublikos piliečių nuosavybės teisių į išlikusį nekilnojamąjį turtą atkūrimo įstatymo įgyvendinimo tvarką:</text:span></text:p>
      <text:p text:style-name="P56"><text:span text:style-name="T57">2.1</text:span><text:span text:style-name="T58">.<text:s/></text:span><text:span text:style-name="T59">Pakeisti 6 punkto antrąją pastraipą ir ją išdėstyti taip:</text:span></text:p>
      <text:p text:style-name="P60"><text:span text:style-name="T61">„</text:span><text:span text:style-name="T62">dėl nuosavybės teisių į žemę, mišką, vandens telkinius atkūrimo – Nacionalinės žemės tarnybos prie Aplinkos ministerijos (toliau – Nacionalinė žemės tarnyba) vadovui;“.</text:span></text:p>
      <text:p text:style-name="P63"><text:span text:style-name="T64">2.2</text:span><text:span text:style-name="T65">.<text:s/></text:span><text:span text:style-name="T66">Pakeisti 13 punkto pirmąją pastraipą ir ją išdėstyti taip:</text:span></text:p>
      <text:p text:style-name="P67"><text:span text:style-name="T68">„</text:span><text:span text:style-name="T69">13</text:span><text:span text:style-name="T70">. Jeigu piliečiai yra pateikę tik dokumentus, nurodytus Lietuvos Respublikos Vyriausybės 1993 m. birželio 10 d. nutarime Nr. 407 „Dėl žemės valdymo nuosavybės teise faktą įrodančių papildomų dokumentų“, juos nagrinėja Nacionalinė žemės tarnyba. Jei nustatoma, kad pateiktų dokumentų nepakanka, siūloma piliečiui kreiptis į teismą dėl žemės valdymo nuosavybės teisėmis fakto nustatymo.“</text:span></text:p>
      <text:p text:style-name="P71"><text:span text:style-name="T72">2.3</text:span><text:span text:style-name="T73">.<text:s/></text:span><text:span text:style-name="T74">Pakeisti 16 punkto ketvirtąją pastraipą ir ją išdėstyti taip:</text:span></text:p>
      <text:p text:style-name="P75"><text:span text:style-name="T76">„</text:span><text:span text:style-name="T77">Žemė grąžinama natūra turėtoje vietoje piliečiui arba piliečiams bendrosios nuosavybės teise. Piliečiams, kuriems teismo sprendimu atnaujinti šio įstatymo 10 straipsnio1</text:span><text:span text:style-name="T78"> </text:span><text:span text:style-name="T79">ir 4 dalyse nurodyti praleisti terminai, žemė grąžinama natūra tik pagal žemės reformos žemėtvarkos projektus Lietuvos Respublikos Vyriausybės 1998 m. balandžio 1 d. nutarimo Nr. 385 „Dėl žemės reformos vykdymo kaimo gyvenamojoje vietovėje“ nustatyta tvarka, išskyrus atvejus, kai šie piliečiai prašymus atkurti nuosavybės teises ir nuosavybės teises bei giminystės ryšį su savininku patvirtinančius dokumentus pateikė iki<text:s/></text:span><text:span text:style-name="T80">Nacionalinės žemės tarnybos vadovo arba<text:s/></text:span><text:span text:style-name="T81">jo įgalioto viešojo administravimo funkcijas vykdančiame Nacionalinės žemės tarnybos padalinyje vadovaujamas pareigas einančio valstybės tarnautojo</text:span><text:span text:style-name="T82"><text:s/>sprendimo dėl žemės reformos žemėtvarkos projektui rengti parinktos teritorijos ribų patvirtinimo priėmimo. Grąžinant žemės sklypą bendrosios nuosavybės teise, žemės reformos žemėtvarkos projekte žymimas ir vietovėje ženklinamas visas savininko<text:s/></text:span><text:soft-page-break/><text:span text:style-name="T83">turėtas (grąžintinas natūra) žemės sklypas, į kurį atkuriamos nuosavybės teisės. Žemės bendraturčių susitarimu žemė natūra gali būti grąžinama atskirais sklypais.“</text:span></text:p>
      <text:p text:style-name="P84"><text:span text:style-name="T85">2.4</text:span><text:span text:style-name="T86">. Pakeisti 18 punkto pirmąją pastraipą ir ją išdėstyti taip:</text:span></text:p>
      <text:p text:style-name="P87"><text:span text:style-name="T88">„</text:span><text:span text:style-name="T89">18</text:span><text:span text:style-name="T90">.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text:s/></text:span><text:span text:style-name="T91">(registruotu laišku)<text:s/></text:span><text:span text:style-name="T92">pranešta valstybinės žemės nuomininkui iki sprendimo atkurti nuosavybės teises priėmimo Lietuvos Respublikos civilinio kodekso nustatytais terminais. Valstybinės žemės nuomos sutartis nutraukiama sprendimo atkurti nuosavybės teises priėmimo dieną. Sprendimas nutraukti valstybinės žemės nuomos sutartį įforminamas atskiru<text:s/></text:span><text:span text:style-name="T93">Nacionalinės žemės tarnybos vadovo arba jo įgalioto<text:s/></text:span><text:span text:style-name="T94">viešojo administravimo funkcijas vykdančiame Nacionalinės žemės tarnybos padalinyje vadovaujamas pareigas einančio valstybės tarnautojo</text:span><text:span text:style-name="T95"><text:s/></text:span><text:span text:style-name="T96">įsakymu.“</text:span></text:p>
      <text:p text:style-name="P97"><text:span text:style-name="T98">2.5</text:span><text:span text:style-name="T99">.</text:span><text:span text:style-name="T100"><text:tab/></text:span><text:span text:style-name="T101"><text:s/>Pakeisti 22 punkto antrąją pastraipą ir ją išdėstyti taip:</text:span></text:p>
      <text:p text:style-name="P102"><text:span text:style-name="T103">„Kai įstatymo nustatyta tvarka žemės sklypas, kurį savininkas nori atgauti natūra, išskyrus šiame punkte paminė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ploto sklypas iš laisvos žemės fondo žemės, esančios teritorijoje, kurią apima vietinis žemės reformos žemėtvarkos projektas. Jeigu piliečiai, kuriems nuosavybės teisės atkuriamos į tose teritorijose esančią žemę, yra 1918–1920 metų nepriklausomybės kovų kariai savanoriai, pasipriešinimo (rezistencijos) dalyviai, politiniai kaliniai, tremtiniai ar Vyčio Kryžiaus ordinu apdovanoti asmenys, jų sutuoktiniai, tėvai (įtėviai), vaikai (įvaikiai),<text:s/></text:span><text:span text:style-name="T104">Nacionalinės žemės tarnybos vadovo arba jo įgalioto<text:s/></text:span><text:span text:style-name="T105">viešojo administravimo funkcijas vykdančiame Nacionalinės žemės tarnybos padalinyje vadovaujamas pareigas einančio valstybės tarnautojo</text:span><text:span text:style-name="T106"><text:s/>sprendimu jiems siūlomo iš apskrities teritorijoje esančio laisvos žemės fondo žemės sklypo plotas padidinamas iki 100 procentų. Jeigu apskrities teritorijoje laisvos žemės fonde nėra pakankamo žemės ploto,<text:s/></text:span><text:span text:style-name="T107">šių asmenų pageidavimu toks žemės sklypas suformuojamas</text:span><text:span text:style-name="T108"><text:s/>kitos pageidaujamos apskrities teritorijoje. Šiems asmenims gali būti taikomos ir kitos įstatymų nustatytos lengvatos.“</text:span></text:p>
      <text:p text:style-name="P109"><text:span text:style-name="T110">2.6</text:span><text:span text:style-name="T111">. Pakeisti 23 punktą ir jį išdėstyti taip:</text:span></text:p>
      <text:p text:style-name="P112"><text:span text:style-name="T113">„</text:span><text:span text:style-name="T114">23</text:span><text:span text:style-name="T115">. Kaimų, neišskirstytų į vienkiemius, teritorijoje, kurioje buvo rėžių sistema, žemė grąžinama tik suprojektavus šioje teritorijoje susigrąžinančių žemę natūra piliečių žemės sklypų išdėstymą pagal žemės reformos žemėtvarkos projektus, parengtus ir patvirtintus<text:s/></text:span><text:span text:style-name="T116">pagal aplinkos ministro tvirtinamą metodiką.</text:span><text:span text:style-name="T117">“</text:span></text:p>
      <text:p text:style-name="P118"><text:span text:style-name="T119">2.7</text:span><text:span text:style-name="T120">. Pakeisti 29 punktą ir jį išdėstyti taip:</text:span></text:p>
      <text:p text:style-name="P121"><text:span text:style-name="T122">„</text:span><text:span text:style-name="T123">29</text:span><text:span text:style-name="T124">.</text:span><text:span text:style-name="T125"><text:s/>Kai pilietis, pageidaujantis atkurti nuosavybės teises į žemę, mišką ar vandens telkinį, perduodant neatlygintinai nuosavybėn žemės, miško sklypą ar vandens telkinį, nėra nurodęs kadastro vietovės, kurioje pageidautų gauti perduodamą neatlygintinai nuosavybėn lygiavertį turėtajam žemės, miško sklypą ar vandens telkinį, arba šios tvarkos 105 punkte nustatyta tvarka Nacionalinei žemės tarnybai rengiant išvadas dėl žemės, miško, vandens telkinio perdavimo neatlygintinai nuosavybėn ar<text:s/></text:span><text:span text:style-name="T126">Nacionalinės žemės tarnybos vadovui arba jo įgaliotam<text:s/></text:span><text:span text:style-name="T127">viešojo administravimo funkcijas vykdančiame Nacionalinės žemės tarnybos padalinyje vadovaujamas pareigas einančio valstybės tarnautojui</text:span><text:span text:style-name="T128"><text:s/></text:span><text:span text:style-name="T129">įvertinus išvadas dėl žemės, miško, vandens telkinio perdavimo neatlygintinai nuosavybėn paaiškėja, kad piliečiui, pateikusiam prašymą jo pageidaujamoje kadastro vietovėje gauti neatlygintinai nuosavybėn žemės sklypą, lygiavertį turėtajam, pagal Lietuvos Respublikos žemės reformos įstatyme nustatytą žemės įsigijimo eilę laisvos žemės fondo žemės nepakanka,<text:s/></text:span><text:span text:style-name="T130">Nacionalinė žemės tarnyba<text:s/></text:span><text:span text:style-name="T131">raštu (registruotu laišku) informuoja pilietį, kad jis ne vėliau kaip per 30 dienų nuo laiško gavimo dienos<text:s/></text:span><text:span text:style-name="T132">Nacionalinei žemės tarnybai<text:s/></text:span><text:span text:style-name="T133">turi pateikti prašymą nurodydamas jame kadastro vietovę, kurioje pageidautų gauti neatlygintinai nuosavybėn lygiavertį turėtajam žemės, miško sklypą ar vandens telkinį. Pranešime Nacionalinė žemės tarnyba taip pat nurodo, kur pilietis gali susipažinti su informacija apie laisvos žemės fondo žemę, informuoja jį apie šiame punkte numatytas pasekmes dėl šio prašymo nepateikimo ir pasekmes, jei prašyme bus nurodyta kadastro vietovė, kurioje nėra laisvos žemės fondo žemės, kurioje būtų galima projektuoti lygiavertį turėtajam žemės, miško sklypą ar vandens telkinį.<text:s/></text:span></text:p>
      <text:p text:style-name="P134"><text:span text:style-name="T135">Per nurodytą terminą nepateikus<text:s/></text:span><text:span text:style-name="T136">Nacionalinei žemės tarnybai</text:span><text:span text:style-name="T137"><text:s/>prašymo arba prašyme nurodžius kadastro vietovę, kurioje pagal Nacionalinės žemės tarnybos interneto<text:s/></text:span><text:span text:style-name="T138">svetainėje</text:span><text:span text:style-name="T139"><text:s/>skelbiamą informaciją apie laisvos žemės fondą nėra laisvos žemės fondo žemės, kurioje būtų galima projektuoti perduodamą neatlygintinai nuosavybėn lygiavertį turėtajam žemės, miško sklypą ar vandens telkinį, nuosavybės teisės į žemę, mišką ar vandens telkinį piliečiui atkuriamos atlyginant pinigais.</text:span></text:p>
      <text:p text:style-name="P140"><text:span text:style-name="T141">Jeigu pagal Nacionalinės žemės tarnybos interneto<text:s/></text:span><text:span text:style-name="T142">svetainėje</text:span><text:span text:style-name="T143"><text:s/>skelbiamą informaciją apie laisvos žemės fondą piliečio prašyme nurodytoje kadastro vietovės teritorijoje yra laisvos žemės fondo žemės, jam pagal<text:s/></text:span><text:span text:style-name="T144">aplinkos ministro tvirtinamą metodiką<text:s/></text:span><text:span text:style-name="T145">projektuojamas perduodamas neatlygintinai nuosavybėn lygiavertis turėtajam žemės, miško sklypas ar vandens telkinys pageidaujamoje kadastro vietovėje.<text:s/></text:span></text:p>
      <text:p text:style-name="P146"><text:span text:style-name="T147">Perduodamas neatlygintinai nuosavybėn lygiavertis turėtajam žemės, miško sklypas, vandens telkinys, piliečiui sutikus, projektuojamas kitos kadastro vietovės teritorijoje, kai pagal Nacionalinės žemės tarnybos interneto<text:s/></text:span><text:span text:style-name="T148">svetainėje</text:span><text:span text:style-name="T149"><text:s/>Nacionalinės žemės tarnybos skelbiamą informaciją apie laisvos žemės fondą piliečio pageidaujamos kadastro vietovės teritorijoje jo prašymas negalės būti tenkinamas, kadangi nepakanka laisvos žemės fondo žemės, kurioje būtų galima projektuoti perduodamą neatlygintinai nuosavybėn lygiavertį turėtajam žemės, miško sklypą ar vandens telkinį (išskyrus, jei šios tvarkos 105 punkte nurodytu atveju laisvos žemės fondo žemės trūkumas nustatomas rengiant žemės reformos žemėtvarkos projektą).</text:span><text:span text:style-name="T150">“</text:span></text:p>
      <text:p text:style-name="P151"><text:span text:style-name="T152">2.8</text:span><text:span text:style-name="T153">. Pakeisti 34 punkto ketvirtąją pastraipą ir ją išdėstyti taip:</text:span></text:p>
      <text:p text:style-name="P154"><text:span text:style-name="T155">„</text:span><text:span text:style-name="T156">perduodant neatlygintinai nuosavybėn piliečiui bendrosios nuosavybės teise vieną naują įrengtą arba neįrengtą<text:s/></text:span><text:span text:style-name="T157">Savivaldybių nustatomų naujų žemės sklypų, kuriuos kaip atlyginimą piliečiams už nuosavybės teise turėtą žemę, gyvenamuosius namus, jų dalis, butus numatoma perduoti individualiai statybai ir kitai paskirčiai miestuose, dydžių sąraše, patvirtintame<text:s/></text:span><text:span text:style-name="T158">Lietuvos Respublikos Vyriausybės 1998 m. liepos 23 d. nutarimu Nr. 920 „Dėl naujų žemės sklypų dydžių miestuose patvirtinimo“, patvirtinto dydžio žemės sklypą tame mieste, kuriame buvo turėtoji žemė, išskyrus Kuršių nerijos nacionalinio parko teritoriją, arba piliečio pageidavimu – mieste, kuriame jis gyvena, išskyrus Vilniaus, Kauno, Klaipėdos, Šiaulių, Panevėžio, Alytaus, Marijampolės, Druskininkų, Palangos, Birštono miestus ir Kuršių nerijos nacionalinio parko teritoriją.<text:s/></text:span><text:span text:style-name="T159">Jeigu piliečiams perduotinų neatlygintinai nuosavybėn naujų žemės sklypų ar jų dalių (kai nuosavybės teisės į žemės sklypą atkuriamos kartu su kitais piliečiais) ploto savivaldybės mero sprendimu tame mieste, kuriame buvo turėtoji žemė, išskyrus Kuršių nerijos nacionalinio parko teritoriją, arba piliečių pageidavimu mieste, kuriame jie gyvena, išskyrus šiame punkte nurodytus miestus ir teritoriją, nepakanka, kad būtų galima kiekvienam piliečiui perduoti neatlygintinai nuosavybėn po naują žemės sklypą ar jo dalį, Nacionalinės žemės tarnybos vadovo arba jo įgalioto viešojo administravimo funkcijas vykdančiame Nacionalinės žemės tarnybos padalinyje vadovaujamas pareigas einančio valstybės tarnautojo sprendimu žemės sklypai ar jų dalys, kiek jų trūksta, perduodami neatlygintinai nuosavybėn<text:s/></text:span><text:span text:style-name="T160">Lietuvos Respublikos piliečių nuosavybės teisių į išlikusį nekilnojamąjį turtą atkūrimo įstatymo<text:s/></text:span><text:span text:style-name="T161">5 straipsnio 3 ir 4 dalyse nurodyto dydžio kitame tos pačios savivaldybės teritorijoje esančiame mieste, išskyrus Vilniaus, Kauno, Klaipėdos, Šiaulių, Panevėžio, Alytaus, Marijampolės, Druskininkų, Palangos, Birštono miestus ir Kuršių nerijos nacionalinio parko teritoriją.</text:span><text:span text:style-name="T162"><text:s/></text:span><text:span text:style-name="T163">Neatlygintinai nuosavybėn perduodama naujo žemės sklypo dalis turi atitikti<text:s/></text:span><text:span text:style-name="T164">Savivaldybių nustatomų naujų žemės sklypų, kuriuos kaip atlyginimą piliečiams už nuosavybės teise turėtą žemę, gyvenamuosius namus, jų dalis, butus numatoma perduoti individualiai statybai ir kitai paskirčiai miestuose, dydžių sąraše, patvirtintame<text:s/></text:span><text:span text:style-name="T165">Lietuvos Respublikos Vyriausybės 1998 m. liepos 23 d. nutarime Nr. 920 „Dėl naujų žemės sklypų dydžių miestuose patvirtinimo“, nustatytus naujo žemės sklypo tame mieste dydžius (išskyrus atvejus, kai pilietis nuosavybės teise turėjo mažesnį žemės sklypą). Kai neatlygintinai nuosavybėn piliečiui ar piliečiams bendrosios nuosavybės teise kitai paskirčiai perduodami daugiabučių gyvenamųjų pastatų ir bendrabučių, pramonės ir sandėliavimo objektų bei komercinės paskirties objektų statybai numatyti žemės sklypai, šių žemės sklypų ar kiekvienam bendraturčiui tenkančių dalių dydis turi atitikti (išskyrus atvejus, kai pilietis nuosavybės teise turėjo mažesnį žemės sklypą)<text:s/></text:span><text:span text:style-name="T166">Savivaldybių nustatomų naujų žemės sklypų, kuriuos kaip atlyginimą piliečiams už nuosavybės teise turėtą žemę, gyvenamuosius namus, jų dalis, butus numatoma perduoti individualiai statybai ir kitai paskirčiai miestuose, dydžių sąraše, patvirtintame<text:s/></text:span><text:span text:style-name="T167">Lietuvos Respublikos Vyriausybės 1998 m. liepos 23 d. nutarimu Nr. 920 „Dėl naujų žemės sklypų dydžių miestuose patvirtinimo“, patvirtintus nustatytus numatomų perduoti individualiai statybai žemės sklypų dydžius. Miestų teritorijų dalyse, kurios įrašytos į Kultūros vertybių registrą (kultūrinių vietovių sąrašą), nauji žemės sklypai individualiai statybai ir kitai paskirčiai nuosavybėn neperduodami (išskyrus, kai šioje teritorijoje pagal teritorijų planavimo dokumentus ar žemės valdos projektus piliečiui ar piliečiams bendrosios nuosavybės teise turėtoje žemėje numatoma individuali statyba); neatlygintinai nuosavybėn perduodami nauji žemės sklypai tik asmenims, kuriems šiose miestų teritorijų dalyse nuosavybės teise priklauso gyvenamieji namai arba kiti pastatai. Jeigu pilietis atsisako jam perduodamo neatlygintinai nuosavybėn naujo įrengto ar neįrengto (pasirinktinai) žemės sklypo individualiai statybai, jam kompensuojama (jo pageidavimu) vidutinė Lietuvos Respublikos Vyriausybės 1999 m. lapkričio 9 d. nutarimu Nr. 1243 „Dėl Žemės sklypo mieste, už kurį kompensuojama pinigais, vidutinės vertės nustatymo ir kompensacijos mokėjimo tvarko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laikantis šio įstatymo nustatytų terminų</text:span><text:span text:style-name="T168">.“</text:span></text:p>
      <text:p text:style-name="P169"><text:span text:style-name="T170">2.9</text:span><text:span text:style-name="T171">.<text:s/></text:span><text:span text:style-name="T172">Pakeisti 38 punktą ir jį išdėstyti taip:</text:span></text:p>
      <text:p text:style-name="P173"><text:span text:style-name="T174">„</text:span><text:span text:style-name="T175">38</text:span><text:span text:style-name="T176">. Piliečių, pageidaujančių gauti neatlygintinai nuosavybėn naujus žemės sklypus mieste, eilę (toliau – piliečių eilė) tvirtina<text:s/></text:span><text:span text:style-name="T177">Nacionalinės žemės tarnybos vadovas arba jo įgaliotas</text:span><text:span text:style-name="T178"><text:s/>viešojo administravimo funkcijas vykdančiame Nacionalinės žemės tarnybos padalinyje vadovaujamas pareigas einantis valstybės tarnautojas</text:span><text:span text:style-name="T179">.</text:span><text:span text:style-name="T180"><text:s/></text:span></text:p>
      <text:p text:style-name="P181"><text:span text:style-name="T182">Nacionalinės žemės tarnybos vadovas arba jo įgaliotas</text:span><text:span text:style-name="T183"><text:s/>viešojo administravimo funkcijas vykdančiame Nacionalinės žemės tarnybos padalinyje vadovaujamas pareigas einantis valstybės tarnautojas</text:span><text:span text:style-name="T184"><text:s/>Nacionalinės žemės tarnybos interneto svetainėje skelbia informaciją apie piliečių eilę (nuasmenintus duomenis) ir informaciją apie savivaldybės mero pateiktus naujų žemės sklypų, suprojektuotų perduoti neatlygintinai nuosavybėn, mieste detaliuosius planus ar žemės valdos projektus.</text:span></text:p>
      <text:p text:style-name="P185"><text:span text:style-name="T186">Nacionalinės žemės tarnybos vadovas arba jo įgaliotas</text:span><text:span text:style-name="T187"><text:s/>viešojo administravimo funkcijas vykdančiame Nacionalinės žemės tarnybos padalinyje vadovaujamas pareigas einantis valstybės tarnautojas</text:span><text:span text:style-name="T188"><text:s/>tvirtina<text:s/></text:span><text:span text:style-name="T189">suformuotų naujų žemės sklypų sąrašą, kuris ne vėliau kaip per 3 darbo dienas nuo patvirtinimo dienos paskelbiamas Nacionalinės žemės tarnybos interneto svetainėje.</text:span></text:p>
      <text:p text:style-name="P190"><text:span text:style-name="T191">Nacionalinė žemės tarnyba</text:span><text:span text:style-name="T192"><text:s/>ne vėliau kaip prieš 30 dienų iki pretendentų susirinkimo, kuriame piliečiai pagal patvirtintą piliečių eilę turi teisę rinktis naujus žemės sklypus (toliau – susirinkimas), registruotu laišku pakviečia piliečius į susirinkimą informuodama apie susirinkimo laiką, vietą ir šiame punkte numatytas pasekmes neatvykus į susirinkimą, nurodydama, kada ir kur piliečiai gali susipažinti su informacija apie piliečių eilę ir siūlomus rinktis naujus žemės sklypus, taip pat pranešama, kad susirinkimo metu bus daromas garso įrašas. Susipažinimo su informacija apie siūlomus rinktis naujus žemės sklypus termino pradžia nustatoma ne vėliau kaip 30 dienų iki susirinkimo. Susipažinti su informacija apie siūlomus rinktis naujus žemės sklypus piliečiai gali iki susirinkimo dienos. Informaciją apie susirinkimo vietą ir laiką<text:s/></text:span><text:span text:style-name="T193">Nacionalinės žemės tarnybos vadovas arba jo įgaliotas</text:span><text:span text:style-name="T194"><text:s/>viešojo administravimo funkcijas vykdančiame Nacionalinės žemės tarnybos padalinyje vadovaujamas pareigas einantis valstybės tarnautojas</text:span><text:span text:style-name="T195"><text:s/>ne vėliau kaip prieš 30 dienų iki šio susirinkimo paskelbia Nacionalinės žemės tarnybos tarnybos interneto svetainėje. Jeigu pilietis į susirinkimą neatvyksta arba atvyksta, bet nepasirenka žemės sklypo, žemės sklypas, kurį turėtų galimybę pasirinkti šis pilietis, siūlomas kitam kviestam ir atvykusiam į susirinkimą piliečiui pagal patvirtintą piliečių eilę.<text:s/></text:span></text:p>
      <text:p text:style-name="P196"><text:span text:style-name="T197">Lietuvos Respublikos piliečių nuosavybės teisių į išlikusį nekilnojamąjį turtą atkūrimo įstatymo 21 straipsnio 7 dalyje nustatyti atvejai, kada piliečiams nuosavybės teisės atkuriamos atlyginant pinigais. Jeigu iki sprendimo atkurti nuosavybės teises atlyginant pinigais<text:s/></text:span><text:span text:style-name="T198">Nacionalinės žemės tarnybos</text:span><text:span text:style-name="T199"><text:s/>kvietime nurodytu laiku į susirinkimą neatvykusiems piliečiams priėmimo paaiškėja, kad į susirinkimą šie piliečiai neatvyko dėl nuo jų valios nepriklausančių aplinkybių, šiems piliečiams sprendimas atkurti nuosavybės teises atlyginant pinigais priimamas, kai pagal šiame punkte nustatytą tvarką šie piliečiai nepasirenka iš siūlomų naujų žemės sklypų, kurių niekas nepasirinko ankstesniame susirinkime<text:s/></text:span><text:span text:style-name="T200">arba jiems naujų žemės sklypų perduoti neatlygintinai nuosavybėn nėra galimybių dėl laisvos žemės fondo žemės šiame mieste trūkumo ir šie piliečiai iki 2024 m. gegužės 1 d. nepakeitė savo valios dėl nuosavybės teisių atkūrimo perduodant jiems naujus žemės sklypus kituose tos pačios savivaldybės miestuose.</text:span></text:p>
      <text:p text:style-name="P201"><text:span text:style-name="T202">Susirinkimo eiga protokoluojama ir daromas garso įrašas, kuris yra neatskiriama susirinkimo protokolo dalis. Susirinkimui pirmininkauja<text:s/></text:span><text:span text:style-name="T203">Nacionalinės žemės tarnybos vadovas arba</text:span><text:span text:style-name="T204"><text:s/>jo įgaliotas<text:s/></text:span><text:span text:style-name="T205">viešojo administravimo funkcijas vykdančiame Nacionalinės žemės tarnybos padalinyje vadovaujamas pareigas einantis valstybės tarnautojas</text:span><text:span text:style-name="T206">,</text:span><text:span text:style-name="T207"><text:s/>sekretoriauja ir susirinkimo protokolą surašo<text:s/></text:span><text:span text:style-name="T208">Nacionalinės žemės tarnybos</text:span><text:span text:style-name="T209"><text:s/>darbuotojas.</text:span></text:p>
      <text:p text:style-name="P210"><text:span text:style-name="T211">Kai<text:s/></text:span><text:span text:style-name="T212">Nacionalinės žemės tarnybos</text:span><text:span text:style-name="T213"><text:s/>siūlomų rinktis suformuotų naujų žemės sklypų atitinkamame mieste bendras plotas yra mažesnis, kad visiems piliečiams, turintiems teisę pagal Lietuvos Respublikos piliečių nuosavybės teisių į išlikusį nekilnojamąjį turtą atkūrimo įstatymą šiame mieste būtų galima atkurti nuosavybės teises, perduodant neatlygintinai nuosavybėn po naują žemės sklypą ar jo dalį arba į piliečių eilę įrašytų piliečių tiek daug, kad jie negali tilpti patalpoje, kurioje organizuojamas susirinkimas<text:s/></text:span><text:span text:style-name="T214">Nacionalinė žemės tarnyba</text:span><text:span text:style-name="T215"><text:s/>susirinkimą organizuoja keliais etapais – vėlesniame etape nauji žemės sklypai, kurių nepasirenka anksčiau į susirinkimą pakviesti piliečiai, pagal nustatytą piliečių eilę turintys pirmumo teisę pasirinkti šiuos žemės sklypus, siūlomi piliečiams, įrašytiems į piliečių eilę žemesniais eilės numeriais. Keliais etapais organizuojamas susirinkimas laikytinas vienu (tuo pačiu) susirinkimu, kol piliečiams pagal patvirtintą piliečių eilę siūlomi tie patys nauji žemės sklypai.</text:span></text:p>
      <text:p text:style-name="P216"><text:span text:style-name="T217">Kai atitinkamame mieste suformuotų naujų žemės sklypų bendro ploto trūksta, kad visiems į piliečių eilę įrašytiems piliečiams šiame mieste būtų galima perduoti neatlygintinai nuosavybėn po naują žemės sklypą ar jo dalį ir savivaldybės meras, įgyvendinęs Lietuvos Respublikos žemės reformos įstatymo 22 straipsnio 1 dalies 1 ir 2 punktų nuostatose numatytus reikalavimus, raštu<text:s/></text:span><text:span text:style-name="T218">Nacionalinę žemės tarnybą yra</text:span><text:span text:style-name="T219"><text:s/>informavęs apie savo priimtą sprendimą dėl laisvos žemės fondo žemės, kurioje būtų galima projektuoti naujus žemės sklypus, šiame mieste trūkumą, naujų žemės sklypų šiame mieste negavusiems piliečiams nuosavybės teisės atkuriamos atlyginant pinigais pagal Lietuvos Respublikos piliečių nuosavybės teisių į išlikusį nekilnojamąjį turtą atkūrimo įstatymo 21 straipsnio 7 dalį, išskyrus atvejus,</text:span><text:span text:style-name="T220"><text:s/></text:span><text:span text:style-name="T221">jeigu šie piliečiai iki 2024 m. gegužės 1 d. pakeitė savo valią dėl nuosavybės teisių atkūrimo būdo perduodant jiems naujus žemės sklypus kituose tos pačios savivaldybės miestuose</text:span><text:span text:style-name="T222">. Atitinkamos savivaldybės, išskyrus<text:s/></text:span><text:span text:style-name="T223">Vilniaus, Kauno, Klaipėdos, Šiaulių, Panevėžio, Alytaus, Marijampolės, Druskininkų, Palangos, Birštono miestus ir Kuršių nerijos nacionalinio parko teritoriją,</text:span><text:span text:style-name="T224"><text:s/>meras sprendime dėl laisvos žemės fondo žemės, kurioje būtų galima projektuoti naujus žemės sklypus, šiame mieste trūkumo turi nurodyti, ar kitame (-uose) tos pačios savivaldybės teritorijoje esančiame (-iuose) mieste (-uose) yra laisvos žemės fondo žemės, kurioje būtų galima suprojektuoti Lietuvos Respublikos piliečių nuosavybės teisių į išlikusį nekilnojamąjį turtą atkūrimo įstatymo<text:s/></text:span><text:span text:style-name="T225">5 straipsnio 3 ir 4 dalyse nurodyto dydžio žemės sklypus ar jų dalis. Jeigu<text:s/></text:span><text:span text:style-name="T226">laisvos žemės fondo žemės, kurioje būtų galima projektuoti naujus žemės sklypus, yra, savivaldybės meras šiame punkte nurodytu sprendimu<text:s/></text:span><text:span text:style-name="T227">patvirtina miesto teritorijų, kuriose bus formuojami perduodami neatlygintinai nuosavybėn nauji žemės sklypai piliečiams nuosavybės teisėms į miesto žemę atkurti, sąrašą (su gatvių pavadinimais ir grafine informacija – planu ar schema, kuriame (kurioje) pažymėtos teritorijų ribos) ir jį viešai savivaldybės administracija paskelbia savivaldybės interneto svetainėje. Sąraše nurodytose teritorijose savivaldybės administracijos direktorius nedelsdamas organizuoja teritorijų planavimo dokumentų ar  žemės valdos projektų rengimą ir ne vėliau kaip per 6 mėnesius nuo šiame punkte nurodyto mero sprendimo priėmimo juos patvirtina meras ar jo įgaliotas savivaldybės administracijos direktorius. Jei savivaldybė perduodamus neatlygintinai nuosavybėn naujus žemės sklypus yra pateikusi iki šiame punkte nurodyto mero sprendimo, Nacionalinė žemės tarnyba savo svetainėje<text:s/></text:span><text:span text:style-name="T228">informaciją apie šiuos žemės sklypus skelbia<text:s/></text:span><text:span text:style-name="T229">Lietuvos Respublikos piliečių nuosavybės teisių į išlikusį nekilnojamąjį turtą atkūrimo įstatymo<text:s/></text:span><text:span text:style-name="T230">21 straipsnio 7 dalyje nustatyta tvarka.</text:span><text:span text:style-name="T231"><text:s/></text:span></text:p>
      <text:p text:style-name="P232"><text:span text:style-name="T233">Piliečių, pageidaujančių gauti neatlygintinai nuosavybėn naują žemės sklypą kitame tos pačios savivaldybės teritorijoje esančiame mieste, eilė ir<text:s/></text:span><text:span text:style-name="T234">suformuotų naujų žemės sklypų sąrašas</text:span><text:span text:style-name="T235"><text:s/>tvirtinami, susirinkimai organizuojami ir kiti veiksmai dėl nuosavybės teisių atkūrimo<text:s/></text:span><text:span text:style-name="T236">perduodant neatlygintinai nuosavybėn naują žemės sklypą ar jo dalį</text:span><text:span text:style-name="T237"><text:s/>vykdomi šiame punkte ir šios tvarkos 37 punkte nustatyta tvarka.“<text:s/></text:span></text:p>
      <text:p text:style-name="P238"><text:span text:style-name="T239">2.10</text:span><text:span text:style-name="T240">. Pakeisti 54 punktą ir jį išdėstyti taip:</text:span></text:p>
      <text:p text:style-name="P241"><text:span text:style-name="T242">„</text:span><text:span text:style-name="T243">54</text:span><text:span text:style-name="T244">.<text:s/></text:span><text:span text:style-name="T245">Nacionalinė žemės tarnyba</text:span><text:span text:style-name="T246"><text:s/></text:span><text:span text:style-name="T247">piliečiams, kurie pagal Lietuvos Respublikos žemės reformos įstatymo 10 straipsnyje nustatytą eilę pageidauja pirmumo teise gauti miško sklypų ir kurių žemė (miškas), iki priimant sprendimą dėl nuosavybės teisių atkūrimo kompensuojant mišku, buvo priskirta valstybės išperkamai žemei (miškui),<text:s/></text:span><text:span text:style-name="T248">parengia<text:s/></text:span><text:span text:style-name="T249">pažymas apie valstybės išperkamą žemę, mišką, kurios saugomos nuosavybės teisių atkūrimo bylose. Piliečiai apie parengtas pažymas informuojami Nacionalinės žemės tarnybos raštu.“</text:span></text:p>
      <text:p text:style-name="P250"><text:span text:style-name="T251">2.11</text:span><text:span text:style-name="T252">. Pakeisti 60 punktą ir jį išdėstyti taip:</text:span></text:p>
      <text:p text:style-name="P253"><text:span text:style-name="T254">„</text:span><text:span text:style-name="T255">60</text:span><text:span text:style-name="T256">. Grąžinus ūkinės-komercinės paskirties pastatus ir jų priklausinius natūra, nuosavybės teisės į žemę, ant kurios yra sugrąžinti pastatai, atkuriamos laikantis šios tvarkos IV arba V skyriuje nustatytų reikalavimų. Piliečiai, kuriems sugrąžinti ūkinės-komercinės paskirties pastatai, gali atkurti nuosavybės teises į žemės sklypą nepriklausomai nuo to, ar buvo paduotas atskiras prašymas grąžinti šią žemę. Jeigu prie sugrąžintų pastatų esantis žemės sklypas privačios nuosavybės teise jų savininkui nepriklausė, jis pagal Kitos paskirties valstybinės žemės sklypų pardavimo ir nuomos taisykles, patvirtintas Lietuvos Respublikos Vyriausybės 1999 m. kovo 9 d. nutarimu Nr. 260 „Dėl kitos paskirties valstybinės žemės sklypų pardavimo ir nuomos taisyklių patvirtinimo“, parduodamas arba išnuomojamas šiam piliečiui.“</text:span></text:p>
      <text:p text:style-name="P257"><text:span text:style-name="T258">2.12</text:span><text:span text:style-name="T259">. Pakeisti 68 punktą ir jį išdėstyti taip:</text:span></text:p>
      <text:p text:style-name="P260"><text:span text:style-name="T261">„</text:span><text:span text:style-name="T262">68</text:span><text:span text:style-name="T263">. Grąžinus gyvenamuosius namus, jų dalis, butus natūra, nuosavybės teisės į žemę, ant kurios stovi sugrąžinti namai, atkuriamos laikantis šios tvarkos IV arba V skyriuje nustatytų reikalavimų. Piliečiai, kuriems sugrąžinti gyvenamieji namai, jų dalys, butai, gali atkurti savo nuosavybės teises į namų valdos žemės sklypą nepriklausomai nuo to, ar buvo paduotas atskiras prašymas grąžinti šią žemę. Jeigu prie sugrąžinto namo, jo dalies, buto esantis sklypas privačios nuosavybės teise nepriklausė namo, jo dalies, buto savininkui, jis pagal Kitos paskirties valstybinės žemės sklypų pardavimo ir nuomos taisykles, patvirtintas Lietuvos Respublikos Vyriausybės 1999 m. kovo 9 d. nutarimu Nr. 260 „Dėl kitos paskirties valstybinės žemės sklypų pardavimo ir nuomos taisyklių patvirtinimo“, parduodamas arba išnuomojamas šiam piliečiui.“</text:span></text:p>
      <text:p text:style-name="P264"/>
      <text:p text:style-name="P265"/>
      <text:p text:style-name="P266"><text:span text:style-name="T267">2.13</text:span><text:span text:style-name="T268">. Pripažinti netekusiu galios IX skyrių.</text:span></text:p>
      <text:p text:style-name="P269"><text:span text:style-name="T270">2.14</text:span><text:span text:style-name="T271">. Pripažinti netekusiu galios X skyrių.</text:span></text:p>
      <text:p text:style-name="P272"><text:span text:style-name="T273">2.15</text:span><text:span text:style-name="T274">. Pakeisti 82 punkto penktąją pastraipą ir ją išdėstyti taip:</text:span></text:p>
      <text:p text:style-name="P275"><text:span text:style-name="T276">„</text:span><text:span text:style-name="T277">pinigais – išpirkdama kaimo vietovėje žemę, mišką, išskyrus Lietuvos Respublikos piliečių nuosavybės teisių į išlikusį nekilnojamąjį turtą atkūrimo įstatymo 4 straipsnio 7 ir 10 dalyse, 6 straipsnio 3 ir 7 dalyse nurodytus atvejus, taip pat išskyrus atvejį, kai privačion nuosavybėn iš laisvos žemės fondo įsigyta žemė, kurios susigrąžinti nepageidavo šios tvarkos 2 punkte nurodyti piliečiai. Atlyginimo pinigais dydis Nacionalinės žemės tarnybos vadovo arba jo įgalioto<text:s/></text:span><text:span text:style-name="T278">viešojo administravimo funkcijas vykdančiame Nacionalinės žemės tarnybos padalinyje vadovaujamas pareigas einančio valstybės tarnautojo</text:span><text:span text:style-name="T279"><text:s/>sprendimu padidinamas 15</text:span><text:span text:style-name="T280"> </text:span><text:span text:style-name="T281">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 daloms;“.</text:span></text:p>
      <text:p text:style-name="P282"><text:span text:style-name="T283">2.16</text:span><text:span text:style-name="T284">. Pakeisti 91 punktą ir jį išdėstyti taip:</text:span></text:p>
      <text:p text:style-name="P285"><text:span text:style-name="T286">„</text:span><text:span text:style-name="T287">91</text:span><text:span text:style-name="T288">.<text:s/></text:span><text:span text:style-name="T289">Lietuvos Respublikos piliečių nuosavybės teisių į išlikusį nekilnojamąjį turtą atkūrimo įstatymo</text:span><text:span text:style-name="T290"><text:s/>16 straipsnio 10 dalies 3 punkte nustatytu atveju pilietis pateikia<text:s/></text:span><text:span text:style-name="T291">Nacionalinės žemės tarnybos</text:span><text:span text:style-name="T292"><text:s/></text:span><text:span text:style-name="T293">vadovui<text:s/></text:span><text:span text:style-name="T294">prašymą, sprendimą dėl nuosavybės teisių atkūrimo ir pažymą apie išperkamo gyvenamojo namo, jo dalies, buto vertę. Žemės sklypai individualiai statybai perduodami nuosavybėn laikantis šios tvarkos V skyriaus reikalavimų. Institucija, priėmusi sprendimą dėl nuosavybės teisių atkūrimo, informuojama, kad piliečiui neatlygintinai perduotas žemės sklypas individualiai statybai.“</text:span></text:p>
      <text:p text:style-name="P295"><text:span text:style-name="T296">2.17</text:span><text:span text:style-name="T297">. Pripažinti netekusiu galios 98 punktą.</text:span></text:p>
      <text:p text:style-name="P298"><text:span text:style-name="T299">2.18</text:span><text:span text:style-name="T300">. Pakeisti 100 punktą ir jį išdėstyti taip:</text:span></text:p>
      <text:p text:style-name="P301"><text:span text:style-name="T302">„</text:span><text:span text:style-name="T303">100</text:span><text:span text:style-name="T304">. Sprendimus dėl nuosavybės teisių į žemę, mišką ir vandens telkinius atkūrimo priima Nacionalinės žemės tarnybos vadovas arba jo įgaliotas<text:s/></text:span><text:span text:style-name="T305">viešojo administravimo funkcijas vykdančiame Nacionalinės žemės tarnybos padalinyje vadovaujamas pareigas einantis valstybės tarnautojas</text:span><text:span text:style-name="T306"><text:s/></text:span><text:span text:style-name="T307">(atskiras įsakymas dėl nuosavybės teisių į žemę, mišką ir vandens telkinius atkūrimo nepriimamas).“</text:span></text:p>
      <text:p text:style-name="P308"><text:span text:style-name="T309">2.19</text:span><text:span text:style-name="T310">. Pakeisti 102</text:span><text:span text:style-name="T311">1</text:span><text:span text:style-name="T312"><text:s/>punktą ir jį išdėstyti taip:</text:span></text:p>
      <text:p text:style-name="P313"><text:span text:style-name="T314">„</text:span><text:span text:style-name="T315">102</text:span><text:span text:style-name="T316">1</text:span><text:span text:style-name="T317">. Rengiant žemės reformos žemėtvarkos projektą,<text:s/></text:span><text:span text:style-name="T318">Nacionalinė žemės tarnyba</text:span><text:span text:style-name="T319"><text:s/>piliečius (jų įpėdinius) į organizuojamą pretendentų susirinkimą, kuriame jiems turėtų būti projektuojami natūra grąžinami ar (ir) perduodami neatlygintinai nuosavybėn lygiaverčiai turėtiesiems žemės sklypai, kviečia raštu (registruotais laiškais) išsiųsdama kvietimus ne vėliau kaip prieš 15 darbo dienų iki susirinkimo dienos, informuodama apie pretendentų susirinkimo vietą ir laiką, šios tvarkos 103 ar 105 punktuose numatytas pasekmes neatvykus į pretendentų susirinkimą.“</text:span></text:p>
      <text:p text:style-name="P320"><text:span text:style-name="T321">2.20</text:span><text:span text:style-name="T322">. Pakeisti 103 punkto antrąją pastraipą ir ją išdėstyti taip:</text:span></text:p>
      <text:p text:style-name="P323"><text:span text:style-name="T324">„</text:span><text:span text:style-name="T325">Nacionalinė žemės tarnyba</text:span><text:span text:style-name="T326"><text:s/></text:span><text:span text:style-name="T327">per mėnesį nuo nuosavybės teises patvirtinančių dokumentų pateikimo dienos parengia nuosavybės teisių atkūrimo bylą, kurią pateikia žemės reformos žemėtvarkos projektą rengiančiam specialistui;“.</text:span></text:p>
      <text:p text:style-name="P328"/>
      <text:p text:style-name="P329"/>
      <text:p text:style-name="P330"><text:span text:style-name="T331">2.21</text:span><text:span text:style-name="T332">. Pakeisti 103 punkto trečiąją pastraipą ir ją išdėstyti taip:</text:span></text:p>
      <text:p text:style-name="P333"><text:span text:style-name="T334">„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aplinkos ministro tvirtinamoje metodikoje nurodytus dokumentus ir pateikia nuosavybės teisių atkūrimo bylas<text:s/></text:span><text:span text:style-name="T335">Nacionalinės žemės tarnybos vadovui</text:span><text:span text:style-name="T336">.“</text:span></text:p>
      <text:p text:style-name="P337"><text:span text:style-name="T338">2.22</text:span><text:span text:style-name="T339">. Pakeisti 104 punktą ir jį išdėstyti taip:</text:span></text:p>
      <text:p text:style-name="P340"><text:span text:style-name="T341">„</text:span><text:span text:style-name="T342">104</text:span><text:span text:style-name="T343">. Atkuriant nuosavybės teises piliečio pasirinktu atlyginimo būdu (išskyrus lygiaverčio turėtajam žemės, miško sklypo, vandens telkinio ar individualiai statybai<text:s/></text:span><text:span text:style-name="T344">skiriamo naujo žemės sklypo perdavimą neatlygintinai nuosavybėn), laikomasi šios tvarkos:</text:span></text:p>
      <text:p text:style-name="P345"><text:span text:style-name="T346">Nacionalinė žemės tarnyba</text:span><text:span text:style-name="T347"><text:s/></text:span><text:span text:style-name="T348">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span></text:p>
      <text:p text:style-name="P349"><text:span text:style-name="T350">žemės reformos žemėtvarkos projektą rengiantis specialistas pagal Lietuvos<text:s/></text:span><text:span text:style-name="T351">Respublikos Vyriausybės patvirtintą vertinimo metodiką apskaičiuoja valstybės išperkamo</text:span><text:span text:style-name="T352"><text:s/>turto vertę, parengia kitus reikiamus dokumentus ir pateikia juos<text:s/></text:span><text:span text:style-name="T353">Nacionalinės žemės tarnybos vadovui</text:span><text:span text:style-name="T354">.“</text:span></text:p>
      <text:p text:style-name="P355"><text:span text:style-name="T356">2.23</text:span><text:span text:style-name="T357">. Pakeisti 105 punktą ir jį išdėstyti taip:</text:span></text:p>
      <text:p text:style-name="P358"><text:span text:style-name="T359">„</text:span><text:span text:style-name="T360">105</text:span><text:span text:style-name="T361">. Perduodant neatlygintinai nuosavybėn lygiavertį turėtajam žemės, miško sklypą ar vandens telkinį, laikomasi šios tvarkos:</text:span></text:p>
      <text:p text:style-name="P362"><text:span text:style-name="T363">Nacionalinė žemės tarnyba</text:span><text:span text:style-name="T364"><text:s/>išnagrinėja piliečių prašymus, nuosavybės teises ir giminystės ryšį patvirtinančius dokumentus ir pagal kiekvieno piliečio pasirinktą atlyginimo būdą per mėnesį parengia nuosavybės teisių atkūrimo bylą;</text:span></text:p>
      <text:p text:style-name="P365"><text:span text:style-name="T366">žemės reformos žemėtvarkos projektą rengiantis specialistas per mėnesį nuo nuosavybės teisių atkūrimo bylos pateikimo pagal Žemės įvertinimo metodiką papildo šią bylą valstybės išperkamo turto vertės skaičiavimais ir pateikia<text:s/></text:span><text:span text:style-name="T367">Nacionalinės žemės tarnybos vadovui</text:span><text:span text:style-name="T368">;</text:span></text:p>
      <text:p text:style-name="P369"><text:span text:style-name="T370">Nacionalinė žemės tarnyba</text:span><text:span text:style-name="T371"><text:s/>per mėnesį nuo nuosavybės teisių atkūrimo bylos gavimo išnagrinėja byloje esančius dokumentus, pagal žemės reformos žemėtvarkos projektą rengiančio specialisto skaičiavimus nustato valstybės išperkamo turto vertę ir, piliečiui sutikus,<text:s/></text:span><text:span text:style-name="T372">Nacionalinės žemės tarnybos vadovas arba jo įgaliotas<text:s/></text:span><text:span text:style-name="T373">viešojo administravimo funkcijas vykdančiame Nacionalinės žemės tarnybos padalinyje vadovaujamas pareigas einantis valstybės tarnautojas</text:span><text:span text:style-name="T374"><text:s/>priima išvadą dėl žemės, miško, vandens telkinio perdavimo neatlygintinai nuosavybėn (šios tvarkos 2 priedas) piliečio pageidaujamoje vietovėje, jeigu pagal<text:s/></text:span><text:span text:style-name="T375">aplinkos ministro tvirtinamą metodiką</text:span><text:span text:style-name="T376"><text:s/>Nacionalinės žemės tarnybos interneto svetainė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span></text:p>
      <text:p text:style-name="P377"><text:span text:style-name="T378">Nacionalinės žemės tarnybos vadovas arba jo įgaliotas<text:s/></text:span><text:span text:style-name="T379">viešojo administravimo funkcijas vykdančiame Nacionalinės žemės tarnybos padalinyje vadovaujamas pareigas einantis valstybės tarnautojas</text:span><text:span text:style-name="T380"><text:s/>iki žemės reformos žemėtvarkos projekto rengimo pradžio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text:s/></text:span><text:span text:style-name="T381">Nacionalinė žemės tarnyba</text:span><text:span text:style-name="T382"><text:s/>ne vėliau kaip per 10 darbo dienų nuo išvados (-ų) dėl žemės, miško, vandens telkinio perdavimo neatlygintinai nuosavybėn įvertinimo atlieka šios tvarkos 29 punkte nurodytus veiksmus;<text:s/></text:span></text:p>
      <text:p text:style-name="P383"><text:span text:style-name="T384">žemės reformos žemėtvarkos projektą rengiantis specialistas</text:span><text:span text:style-name="T385"><text:s/></text:span><text:span text:style-name="T386">aplinkos ministro tvirtinamos metodikos<text:s/></text:span><text:span text:style-name="T387">nustatyta tvarka</text:span><text:span text:style-name="T388"><text:s/>pagal esamus dokumentus, pateiktus piliečių prašymus ir sutikimus, parengia žemės reformos žemėtvarkos projektą.</text:span></text:p>
      <text:p text:style-name="P389"><text:span text:style-name="T390">Jeigu rengiant žemės reformos žemėtvarkos projektą pilietis šios tvarkos 102</text:span><text:span text:style-name="T391">1</text:span><text:span text:style-name="T392"><text:s/>punkte nustatyta tvarka kviečiamas neatvyksta (išskyrus neatvykimą dėl nuo jo valios nepriklausančių aplinkybių) į organizuojamą pretendentų susirinkimą, kuriame projektuojami žemės sklypai, taip pat kai pilietis atvykęs nepasirenka projektuojamo žemės, miško sklypo ar vandens telkinio vietos arba nebėra laisvos žemės fondo žemės, kurioje piliečiui būtų galima projektuoti perduodamą neatlygintinai nuosavybėn lygiavertį turėtajam žemės, miško sklypą ar vandens telkinį, nuosavybės teisės į žemę, mišką ar vandens telkinį piliečiui atkuriamos atlyginant pinigais šios tvarkos 105</text:span><text:span text:style-name="T393">1</text:span><text:span text:style-name="T394"><text:s/>punkte nustatyta tvarka. Jeigu iki rengiamo žemės reformos žemėtvarkos projekto viešo svarstymo pabaigos paaiškėja, kad pilietis į pretendentų susirinkimą neatvyko dėl nuo jo valios nepriklausančių aplinkybių, jam perduodamas neatlygintinai nuosavybėn lygiavertis turėtajam žemės, miško sklypas ar vandens telkinys projektuojamas šio žemės reformos žemėtvarkos projekto teritorijoje likusioje laisvos žemės fondo žemėje, nekeičiant kitiems asmenims pagal Lietuvos Respublikos žemės reformos įstatymo 10 straipsnyje nustatytą eilę suprojektuotų žemės sklypų ribų. Jeigu šis faktas paaiškėja po šio žemės reformos žemėtvarkos projekto viešo svarstymo iki sprendimo dėl nuosavybės teisių į žemę, mišką ar vandens telkinį atkūrimo atlyginant pinigais priėmimo, piliečiui perduodamas neatlygintinai nuosavybėn lygiavertis turėtajam žemės, miško sklypas ar vandens telkinys projektuojamas rengiant kitą žemės reformos žemėtvarkos projektą.</text:span><text:span text:style-name="T395">“</text:span></text:p>
      <text:p text:style-name="P396"><text:span text:style-name="T397">2.24</text:span><text:span text:style-name="T398">. Pakeisti 105</text:span><text:span text:style-name="T399">1</text:span><text:span text:style-name="T400"><text:s/>punktą ir jį išdėstyti taip:</text:span></text:p>
      <text:p text:style-name="P401"><text:span text:style-name="T402">„</text:span><text:span text:style-name="T403">105</text:span><text:span text:style-name="T404">1</text:span><text:span text:style-name="T405">. Atkuriant nuosavybės teises į žemę, mišką ar vandens telkinį atlyginant pinigais šios tvarkos 103 ir 105 punktuose nustatytais atvejais, laikomasi šios tvarkos:</text:span></text:p>
      <text:p text:style-name="P406"><text:span text:style-name="T407">Nacionalinė žemės tarnyba</text:span><text:span text:style-name="T408"><text:s/>pateikia nuosavybės teisių atkūrimo bylą žemės reformos žemėtvarkos projektą rengiančiam specialistui, kuris per mėnesį nuo šios bylos gavimo pagal Lietuvos Respublikos Vyriausybės patvirtintą vertinimo metodiką apskaičiuoja valstybės išperkamo turto vertę, parengia kitus dokumentus, reikalingus sprendimui dėl nuosavybės teisių atkūrimo atlyginant pinigais priimti, ir pateikia juos<text:s/></text:span><text:span text:style-name="T409">Nacionalinės žemės tarnybos vadovui</text:span><text:span text:style-name="T410">.</text:span></text:p>
      <text:p text:style-name="P411">Jei išvada dėl žemės, miško, vandens telkinio perdavimo neatlygintinai nuosavybėn parengta:</text:p>
      <text:p text:style-name="P412"><text:span text:style-name="T413">Nacionalinės žemės tarnybos vadovas arba jo įgaliotas<text:s/></text:span><text:span text:style-name="T414">viešojo administravimo funkcijas vykdančiame Nacionalinės žemės tarnybos padalinyje vadovaujamas pareigas einantis valstybės tarnautojas</text:span><text:span text:style-name="T415"><text:s/>įsakymu panaikina išvadą dėl žemės, miško, vandens telkinio perdavimo neatlygintinai nuosavybėn arba ją patikslina</text:span><text:span text:style-name="T416"><text:s/>(jeigu<text:s/></text:span><text:span text:style-name="T417">nuosavybės teisės atkurtos</text:span><text:span text:style-name="T418"><text:s/>į dalį<text:s/></text:span><text:span text:style-name="T419">išvadoje dėl žemės, miško, vandens telkinio perdavimo neatlygintinai nuosavybėn nurodyto žemės, miško ar vandens telkinio ploto)</text:span><text:span text:style-name="T420">;</text:span></text:p>
      <text:p text:style-name="P421"><text:span text:style-name="T422">Nacionalinė žemės tarnyba</text:span><text:span text:style-name="T423"><text:s/>ne vėliau kaip per 20 darbo dienų nuo<text:s/></text:span><text:span text:style-name="T424">Nacionalinės žemės tarnybos vadovo arba jo įgalioto<text:s/></text:span><text:span text:style-name="T425">viešojo administravimo funkcijas vykdančiame Nacionalinės žemės tarnybos padalinyje vadovaujamas pareigas einančio valstybės tarnautojo</text:span><text:span text:style-name="T426"><text:s/>įsakymo priėmimo pagal Lietuvos Respublikos Vyriausybės patvirtintą vertinimo metodiką perskaičiuoja valstybės išperkamos žemės vertę (jeigu šios žemės vertė apskaičiuota pagal Žemės įvertinimo metodiką) ir parengia kitus dokumentus, reikalingus sprendimui dėl nuosavybės teisių atkūrimo atlyginant pinigais priimti.</text:span><text:span text:style-name="T427">“</text:span></text:p>
      <text:p text:style-name="P428"><text:span text:style-name="T429">2.25</text:span><text:span text:style-name="T430">. Pakeisti 106 punkto pirmąją pastraipą ir ją išdėstyti taip:</text:span></text:p>
      <text:p text:style-name="P431"><text:span text:style-name="T432">„</text:span><text:span text:style-name="T433">106</text:span><text:span text:style-name="T434">. Nacionalinės žemės tarnybos vadovas arba jo įgaliotas<text:s/></text:span><text:span text:style-name="T435">viešojo administravimo funkcijas vykdančiame Nacionalinės žemės tarnybos padalinyje vadovaujamas pareigas einantis valstybės tarnautojas</text:span><text:span text:style-name="T436"><text:s/>sprendimą atkurti nuosavybės teises į žemę, esančią miestuose, grąžinant natūra turėtoje vietoje piliečiams, nuosavybės teise turintiems statinius, ar perduodant neatlygintinai nuosavybėn piliečiams, turintiems nuosavybės teise gyvenamuosius namus ar kitus statinius, jų naudojamą žemės sklypą prie šių statinių, taip pat jų naudojamus žemės sklypus kitai paskirčiai (daržui, sodui ir kitoms panašioms reikmėms), priima gavęs iš savivaldybės detalųjį planą, žemės sklypo planą, prilyginamą detaliojo teritorijų planavimo dokumentui, arba žemės valdos projektą ir žemės sklypo kadastro duomenų bylą, kurie turi būti pateikti ne vėliau kaip per 6 mėnesius nuo</text:span><text:span text:style-name="T437"><text:s/></text:span><text:span text:style-name="T438">Nacionalinės žemės tarnybos</text:span><text:span text:style-name="T439"><text:s/>prašymo suprojektuoti žemės sklypą ir organizuoti žemės sklypo kadastrinius matavimus pateikimo savivaldybės administracijos direktoriui. Sprendimą atkurti nuosavybės teises į žemę, esančią miestuose, perduodant neatlygintinai nuosavybėn piliečiams naują žemės sklypą individualiai statybai, taip pat daržui, sodui ir kitoms panašioms reikmėms, Nacionalinės žemės tarnybos vadovas arba jo įgaliotas</text:span><text:span text:style-name="T440"><text:s/>viešojo administravimo funkcijas vykdančiame Nacionalinės žemės tarnybos padalinyje vadovaujamas pareigas einantis valstybės tarnautojas</text:span><text:span text:style-name="T441"><text:s/>priima pagal<text:s/></text:span><text:span text:style-name="T442">miestų teritorijų dalių, žemės sklypų grupių, žemės sklypų detaliuosius planus<text:s/></text:span><text:span text:style-name="T443">arba žemės valdos projektus<text:s/></text:span><text:span text:style-name="T444">ir patvirtintas žemės sklypų kadastro duomenų bylas</text:span><text:span text:style-name="T445">, piliečiams pasirinkus žemės sklypą pagal nustatytą eilę, sprendimą atkurti nuosavybės teises į žemę, iki 1995 m. birželio 1 d. buvusią miestams nustatyta tvarka priskirtose teritorijose, natūra grąžinant laisvą (neužstatytą) žemę turėtoje vietoje,</text:span><text:span text:style-name="T446"><text:s/>–</text:span><text:span text:style-name="T447"><text:s/>pagal savivaldybės administracijos direktoriaus patvirtintus žemės sklypų planus.“</text:span></text:p>
      <text:p text:style-name="P448"><text:span text:style-name="T449">2.26</text:span><text:span text:style-name="T450">. Pakeisti 106 punkto trečiąją pastraipą ir ją išdėstyti taip:</text:span></text:p>
      <text:p text:style-name="P451"><text:span text:style-name="T452">„Piliečių prašymus atkurti nuosavybės teises į miestuose esančius žemę, mišką ir vandens telkinius nagrinėja<text:s/></text:span><text:span text:style-name="T453">Nacionalinė žemės tarnyba</text:span><text:span text:style-name="T454"><text:s/>vadovaudamasi:“.</text:span></text:p>
      <text:p text:style-name="P455"><text:span text:style-name="T456">2.27</text:span><text:span text:style-name="T457">. Pakeisti 106</text:span><text:span text:style-name="T458">1</text:span><text:span text:style-name="T459"><text:s/>punkto antrąją pastraipą ir ją išdėstyti taip:</text:span></text:p>
      <text:p text:style-name="P460"><text:span text:style-name="T461">„Savivaldybės administracijos direktorius per mėnesį nuo<text:s/></text:span><text:span text:style-name="T462">Nacionalinės žemės tarnybos</text:span><text:span text:style-name="T463"><text:s/>prašymo suteikti informaciją apie laisvą (neužstatytą) žemę pateikimo pagal nustatyta tvarka patvirtintus miestų teritorijų dalių, žemės sklypų grupių, žemės sklypų detaliuosius planus ar žemės valdos projektus pateikia<text:s/></text:span><text:span text:style-name="T464">Nacionalinei žemės tarnybai</text:span><text:span text:style-name="T465"><text:s/>informaciją kartografinėje medžiagoje apie laisvą (neužstatytą) žemę, kuri pagal šio įstatymo 12 straipsnio 1 dalies 3</text:span><text:span text:style-name="T466"> </text:span><text:span text:style-name="T467">punktą nepriskirta valstybės išperkamai žemei, kai miestų teritorijų dalių, žemės sklypų grupių, žemės sklypų detalieji planai ar žemės valdos projektai nepatvirtinti arba jų nėra, – apie detaliai nesuplanuotas miesto teritorijas.“</text:span></text:p>
      <text:p text:style-name="P468"><text:span text:style-name="T469">2.28</text:span><text:span text:style-name="T470">. Pakeisti 106</text:span><text:span text:style-name="T471">1</text:span><text:span text:style-name="T472"><text:s/>punkto trečiąją pastraipą ir ją išdėstyti taip:</text:span></text:p>
      <text:p text:style-name="P473"><text:span text:style-name="T474">„Nacionalinė žemės tarnyba</text:span><text:span text:style-name="T475">, gavusi informaciją apie laisvą (neužstatytą) žemę, per mėnesį šioje kartografinėje medžiagoje pažymi savininko turėto žemės sklypo ribas remdamasi turima (išlikusia) arba kartografuota planine medžiaga. Žemės sklypas nekartografuojamas miesto teritorijos dalyje, kurioje buvo rėžių sistema. Čia nustatoma kaimo riba, plotas ir buvusių savininkų skaičius.“</text:span></text:p>
      <text:p text:style-name="P476"><text:span text:style-name="T477">2.29</text:span><text:span text:style-name="T478">. Pakeisti 106</text:span><text:span text:style-name="T479">1</text:span><text:span text:style-name="T480"><text:s/>punkto penktąją pastraipą ir ją išdėstyti taip:</text:span></text:p>
      <text:p text:style-name="P481"><text:span text:style-name="T482">„</text:span><text:span text:style-name="T483">Nacionalinė žemės tarnyba</text:span><text:span text:style-name="T484">, miesto detaliai nesuplanuotų arba jau suprojektuotų pagal miestų teritorijų dalių, žemės sklypų grupių, žemės sklypų detaliuosius planus ar žemės valdos projektus teritorijų kartografinėje medžiagoje pažymėjusi turėto žemės sklypo ribas, per 20</text:span><text:span text:style-name="T485"> </text:span><text:span text:style-name="T486">darbo dienų raštu pateikia ją savivaldybės administracijos direktoriui, išskyrus kartografinę medžiagą miesto teritorijos, kurioje buvo likusi rėžių sistema, kur likusi rėžių sistema, – kartografuoto kaimo ribas, plotą, ir prašo savivaldybės administracijos direktoriaus:“.</text:span></text:p>
      <text:p text:style-name="P487"><text:span text:style-name="T488">2.30</text:span><text:span text:style-name="T489">. Pakeisti 106</text:span><text:span text:style-name="T490">1</text:span><text:span text:style-name="T491"><text:s/>punkto devintąją pastraipą ir ją išdėstyti taip:</text:span></text:p>
      <text:p text:style-name="P492"><text:span text:style-name="T493">„Savivaldybės administracijos direktorius, gavęs iš<text:s/></text:span><text:span text:style-name="T494">Nacionalinės žemės tarnybos</text:span><text:span text:style-name="T495"><text:s/>kartografinę medžiagą, kurioje pažymėtos savininko turėto žemės sklypo ribos miesto detaliai nesuplanuotose teritorijose,</text:span><text:span text:style-name="T496"><text:s/></text:span><text:span text:style-name="T497">įsakymu paskiria savivaldybės administracijos valstybės tarnautojus, atsakingus už natūra grąžinamos laisvos (neužstatytos) žemės sklypo ribų projektavimą. Šios ribos projektuojamos<text:s/></text:span><text:span text:style-name="T498">Nacionalinės žemės tarnybos</text:span><text:span text:style-name="T499"><text:s/>pateiktoje kartografinėje medžiagoje atsižvelgiant į savininko turėtos žemės ribas. Suprojektuotas natūra grąžinamos laisvos (neužstatytos) žemės sklypas turi būti tinkamas naudoti pagal savivaldybės bendrajame plane nustatytą pagrindinę žemės naudojimo paskirtį ir naudojimo būdą</text:span><text:span text:style-name="T500">, prie žemės sklypo turi būti privažiuojamasis kelias arba projektuojamas siūlomas nustatyti kelio servitutas</text:span><text:span text:style-name="T501">.“</text:span></text:p>
      <text:p text:style-name="P502"><text:span text:style-name="T503">2.31</text:span><text:span text:style-name="T504">. Pakeisti 106</text:span><text:span text:style-name="T505">1</text:span><text:span text:style-name="T506"><text:s/>punkto dešimtąją pastraipą ir ją išdėstyti taip:</text:span></text:p>
      <text:p text:style-name="P507"><text:span text:style-name="T508">„Suprojektavus natūra grąžinamos laisvos (neužstatytos) žemės sklypo ribas miesto detaliai nesuplanuotose teritorijose ir teritorijose, kuriose parengti detalieji planai ar žemės valdos projektai, atliekami žemės sklypo kadastriniai matavimai. Savivaldybės administracijos direktorius organizuoja nekilnojamojo daikto (žemės sklypo) kadastro duomenų bylos rengimo paslaugų pirkimą Lietuvos Respublikos viešųjų pirkimų įstatymo nustatyta tvarka. Lietuvos Respublikos nekilnojamojo turto</text:span><text:span text:style-name="T509"><text:s/></text:span><text:span text:style-name="T510">kadastro nuostatų nustatyta tvarka suderinus nekilnojamojo daikto (žemės sklypo) kadastro duomenų bylą, savivaldybės administracijos direktorius tvirtina nekilnojamojo daikto (žemės sklypo) kadastro duomenų byloje esantį žemės sklypo planą.“</text:span></text:p>
      <text:p text:style-name="P511"><text:span text:style-name="T512">2.32</text:span><text:span text:style-name="T513">. Pakeisti 106</text:span><text:span text:style-name="T514">1</text:span><text:span text:style-name="T515"><text:s/>punkto vienuoliktąją pastraipą ir ją išdėstyti taip:</text:span></text:p>
      <text:p text:style-name="P516"><text:span text:style-name="T517">„Savivaldybės administracijos direktorius žemės sklypo projektavimą, kadastrinių matavimų rengimą organizuoja ir nekilnojamojo daikto (žemės sklypo) kadastro duomenų byloje esantį žemės sklypo planą patvirtina ne vėliau kaip per 6 mėnesius nuo<text:s/></text:span><text:span text:style-name="T518">Nacionalinės žemės tarnybos</text:span><text:span text:style-name="T519"><text:s/>prašymo suteikti informaciją apie laisvą (neužstatytą) žemę pateikimo dienos ir kartu su kitais dokumentais (duomenimis) pateikia juos<text:s/></text:span><text:span text:style-name="T520">Nacionalinei žemės tarnybai</text:span><text:span text:style-name="T521">.“</text:span></text:p>
      <text:p text:style-name="P522"><text:span text:style-name="T523">2.33</text:span><text:span text:style-name="T524">. Pakeisti 106</text:span><text:span text:style-name="T525">1</text:span><text:span text:style-name="T526"><text:s/>punkto dvyliktąją pastraipą ir ją išdėstyti taip:</text:span></text:p>
      <text:p text:style-name="P527"><text:span text:style-name="T528">„Nacionalinė žemės tarnyba</text:span><text:span text:style-name="T529">, gavusi iš savivaldybės administracijos nekilnojamojo daikto (žemės sklypo) kadastro duomenų bylą ir šioje byloje esantį savivaldybės administracijos direktoriaus patvirtintą žemės sklypo planą:“.</text:span></text:p>
      <text:p text:style-name="P530"><text:span text:style-name="T531">2.34</text:span><text:span text:style-name="T532">. Pakeisti 106</text:span><text:span text:style-name="T533">1</text:span><text:span text:style-name="T534"><text:s/>punkto septynioliktąją pastraipą ir ją išdėstyti taip:</text:span></text:p>
      <text:p text:style-name="P535"><text:span text:style-name="T536">„Jeigu pretendentai atkurti nuosavybės teises į buvusio savininko turėtą žemę nesusitaria dėl suformuoto natūra grąžinamo žemės sklypo dalių, Nacionalinės žemės tarnybos vadovas arba jo įgaliotas</text:span><text:span text:style-name="T537"><text:s/>viešojo administravimo funkcijas vykdančiame Nacionalinės žemės tarnybos padalinyje vadovaujamas pareigas einantis valstybės tarnautojas</text:span><text:span text:style-name="T538"><text:s/>natūra grąžinamos žemės sklypo dalis nustato proporcingai pagal kiekvienam bendraturčiui likusios grąžinti žemės plotą.“</text:span></text:p>
      <text:p text:style-name="P539"/>
      <text:p text:style-name="P540"/>
      <text:p text:style-name="P541"><text:span text:style-name="T542">2.35</text:span><text:span text:style-name="T543">. Pakeisti 108 punkto pirmąją pastraipą ir ją išdėstyti taip:</text:span></text:p>
      <text:p text:style-name="P544"><text:span text:style-name="T545">„</text:span><text:span text:style-name="T546">108</text:span><text:span text:style-name="T547">. Piliečių prašymus<text:s/></text:span><text:span text:style-name="T548">atkurti nuosavybės teises</text:span><text:span text:style-name="T549"><text:s/>į Vilniaus, Kauno, Klaipėdos, Šiaulių, Panevėžio, Alytaus, Marijampolės, Druskininkų, Palangos, Birštono ir Visagino miestų savivaldybių teritorijų administracinėse ribose esančius žemę, mišką ir vandens telkinius, kurie buvo priskirti šių miestų savivaldybių teritorijoms po 1995 m. birželio 1 d., nagrinėja<text:s/></text:span><text:span text:style-name="T550">Nacionalinė žemės tarnyba</text:span><text:span text:style-name="T551"><text:s/></text:span><text:span text:style-name="T552">vadovaudamasi:“.</text:span></text:p>
      <text:p text:style-name="P553"><text:span text:style-name="T554">2.36</text:span><text:span text:style-name="T555">. Pakeisti 111 punkto penktąją pastraipą ir ją išdėstyti taip:</text:span></text:p>
      <text:p text:style-name="P556"><text:span text:style-name="T557">„perduodant neatlygintinai nuosavybėn piliečio naudojamą miesto žemės sklypą, – per 3 mėnesius nuo mero ar jo įgalioto savivaldybės administracijos direktoriaus patvirtinto detaliojo plano ar žemės valdos projekto ir žemės sklypo kadastro duomenų bylos pateikimo<text:s/></text:span><text:span text:style-name="T558">Nacionalinei žemės tarnybai<text:s/></text:span><text:span text:style-name="T559">dienos. Atkuriant nuosavybės teises kitais būdais, – per 3 mėnesius nuo žemės išpirkimo būdo suderinimo su piliečiu, pageidaujančiu atkurti nuosavybės teises į žemę</text:span><text:span text:style-name="T560">;“.</text:span></text:p>
      <text:p text:style-name="P561"><text:span text:style-name="T562">2.37</text:span><text:span text:style-name="T563">. Pakeisti 115 punktą ir jį išdėstyti taip:</text:span></text:p>
      <text:p text:style-name="P564"><text:span text:style-name="T565">„</text:span><text:span text:style-name="T566">115</text:span><text:span text:style-name="T567">. Priimamas<text:s/></text:span><text:span text:style-name="T568">Nacionalinės žemės tarnybos</text:span><text:span text:style-name="T569"><text:s/>sprendimas dėl nuosavybės teisių atkūrimo kaimo<text:s/></text:span><text:span text:style-name="T570">gyvenamojoje</text:span><text:span text:style-name="T571"><text:s/>vietovėje (šios tvarkos 3 priedas) arba<text:s/></text:span><text:span text:style-name="T572">miesto gyvenamojoje vietovėje</text:span><text:span text:style-name="T573"><text:s/>(šios tvarkos 4 priedas). Prie sprendimo dėl nuosavybės teisių atkūrimo sugrąžinant žemės, miško sklypą ar vandens telkinį natūra arba perduodant nuosavybėn neatlygintinai pridedamas žemės, miško sklypo ar vandens telkinio planas.“</text:span></text:p>
      <text:p text:style-name="P574"><text:span text:style-name="T575">2.38</text:span><text:span text:style-name="T576">. Pakeisti 120 punktą ir jį išdėstyti taip:</text:span></text:p>
      <text:p text:style-name="P577"><text:span text:style-name="T578">„</text:span><text:span text:style-name="T579">120</text:span><text:span text:style-name="T580">. Priėmus sprendimus dėl nuosavybės teisių į žemę, mišką ar vandens telkinį atkūrimo,<text:s/></text:span><text:span text:style-name="T581">Nacionalinė žemės tarnyba</text:span><text:span text:style-name="T582"><text:s/>per 14 kalendorinių dienų nuo sprendimo priėmimo perduoda jį Nekilnojamojo turto kadastro tvarkytojui, kuris Lietuvos Respublikos nekilnojamojo turto kadastro nuostatų nustatyta tvarka žemės sklypų duomenis įrašo į Nekilnojamojo turto kadastrą.“</text:span></text:p>
      <text:p text:style-name="P583"><text:span text:style-name="T584">2.39</text:span><text:span text:style-name="T585">. Pakeisti 121 punktą ir jį išdėstyti taip:</text:span></text:p>
      <text:p text:style-name="P586"><text:span text:style-name="T587">„</text:span><text:span text:style-name="T588">121</text:span><text:span text:style-name="T589">. Dokumentai, susiję su nuosavybės teisių į žemę ir mišką atkūrimu, saugomi<text:s/></text:span><text:span text:style-name="T590">Nacionalinės žemės tarnybos</text:span><text:span text:style-name="T591"><text:s/>archyvuose.“</text:span></text:p>
      <text:p text:style-name="P592"><text:span text:style-name="T593">2.40</text:span><text:span text:style-name="T594">. Papildyti XVI skyrių 121</text:span><text:span text:style-name="T595">1</text:span><text:span text:style-name="T596"><text:s/>punktu:</text:span></text:p>
      <text:p text:style-name="P597"><text:span text:style-name="T598">„</text:span><text:span text:style-name="T599">121</text:span><text:span text:style-name="T600">1</text:span><text:span text:style-name="T601">.<text:s/></text:span><text:span text:style-name="T602">Piliečio, teikiančio prašymą atkurti nuosavybės teises, ir jo prašyme nurodytų fizinių asmenų duomenys tvarkomi prašymų atkurti nuosavybės teises nagrinėjimo ir administravimo tikslu,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text:span></text:p>
      <text:p text:style-name="P603"><text:span text:style-name="T604">2.41</text:span><text:span text:style-name="T605">. Pakeisti 123 punktą ir jį išdėstyti taip:</text:span></text:p>
      <text:p text:style-name="P606"><text:span text:style-name="T607">„</text:span><text:span text:style-name="T608">123</text:span><text:span text:style-name="T609">.<text:s/></text:span><text:span text:style-name="T610">Nacionalinės žemės tarnybos vadovo arba jo įgalioto<text:s/></text:span><text:span text:style-name="T611">viešojo administravimo funkcijas vykdančiame Nacionalinės žemės tarnybos padalinyje vadovaujamas pareigas einančio valstybės tarnautojo</text:span><text:span text:style-name="T612">, savivaldybės<text:s/></text:span><text:span text:style-name="T613">administracijos direktoriaus</text:span><text:span text:style-name="T614"><text:s/>ar Lietuvos Respublikos Vyriausybės įgaliotos kitos institucijos priimti sprendimai dėl nuosavybės teisių atkūrimo gali būti apskųsti teismui per 30 dienų nuo šių sprendimų įteikimo piliečiams datos.</text:span><text:span text:style-name="T615">“</text:span></text:p>
      <text:p text:style-name="P616"><text:span text:style-name="T617">2.42</text:span><text:span text:style-name="T618">. Pakeisti 2 priedą ir jį išdėstyti nauja redakcija (pridedama).</text:span></text:p>
      <text:p text:style-name="P619"><text:span text:style-name="T620">2.43</text:span><text:span text:style-name="T621">. Pakeisti 3 priedą ir jį išdėstyti nauja redakcija (pridedama).</text:span></text:p>
      <text:p text:style-name="P622"><text:span text:style-name="T623">2.44</text:span><text:span text:style-name="T624">. Pakeisti 4 priedą ir jį išdėstyti nauja redakcija (pridedama).</text:span></text:p>
      <text:p text:style-name="P625"><text:span text:style-name="T626">2.45</text:span><text:span text:style-name="T627">. Pakeisti 5 priedą ir jį išdėstyti nauja redakcija (pridedama).</text:span></text:p>
      <text:p text:style-name="P628"/>
      <text:p text:style-name="P629"/>
      <text:p text:style-name="P630"/>
      <text:p text:style-name="P631"><text:span text:style-name="T632">Ministrė Pirmininkė</text:span><text:span text:style-name="T633"><text:tab/><text:s text:c="19"/>Ingrida Šimonytė</text:span></text:p>
      <text:p text:style-name="P634"/>
      <text:p text:style-name="P635"/>
      <text:p text:style-name="P636"/>
      <text:p text:style-name="P637"><text:span text:style-name="T638">Aplinkos ministras</text:span><text:span text:style-name="T639"><text:tab/><text:s text:c="17"/>Simonas<text:s/></text:span><text:span text:style-name="T640">Gentvilas</text:span></text:p>
      <text:p text:style-name="P641"/>
      <text:p text:style-name="P642">Lietuvos Respublikos piliečių<text:s/></text:p>
      <text:p text:style-name="P650">nuosavybės teisių į išlikusį<text:s/></text:p>
      <text:p text:style-name="P651">nekilnojamąjį turtą atkūrimo įstatymo<text:s/></text:p>
      <text:p text:style-name="P652"><text:span text:style-name="T653">įgyvendinimo tvarkos</text:span></text:p>
      <text:p text:style-name="P654"><text:span text:style-name="T655">2</text:span><text:span text:style-name="T656"><text:s/>priedas</text:span></text:p>
      <text:p text:style-name="P657"/>
      <text:p text:style-name="P658"/>
      <text:p text:style-name="P659"><text:span text:style-name="T660">(Išvados dėl žemės, miško, vandens telkinio perdavimo neatlygintinai nuosavybėn forma)</text:span></text:p>
      <text:p text:style-name="P661"/>
      <text:p text:style-name="P662">NACIONALINĖ ŽEMĖS TARNYBA PRIE APLINKOS MINISTERIJOS</text:p>
      <text:p text:style-name="P663"/>
      <text:p text:style-name="P664">IŠVADA</text:p>
      <text:p text:style-name="P665"><text:span text:style-name="T666">DĖL ŽEMĖS, MIŠKO, VANDENS TELKINIO PERDAVIMO NEATLYGINTINAI NUOSAVYBĖN</text:span></text:p>
      <text:p text:style-name="P667"/>
      <text:p text:style-name="P668">_____________ Nr. __________</text:p>
      <text:p text:style-name="P669">(data)</text:p>
      <text:p text:style-name="P670"/>
      <text:p text:style-name="P671">_____________</text:p>
      <text:p text:style-name="P672">(sudarymo vieta)</text:p>
      <text:p text:style-name="P673"/>
      <text:p text:style-name="P674"><text:span text:style-name="T675">Pagal piliečio (-tės)<text:s/></text:span><text:span text:style-name="T676"><text:tab/></text:span></text:p>
      <text:p text:style-name="P677">(vardas, pavardė, asmens kodas)</text:p>
      <text:p text:style-name="P678"><text:span text:style-name="T679">pateiktus nuosavybės teises patvirtinančius dokumentus nustatyta, kad buvęs savininkas</text:span><text:span text:style-name="T680"><text:tab/></text:span></text:p>
      <text:p text:style-name="P681"/>
      <text:p text:style-name="P682">(vardas, pavardė)</text:p>
      <text:p text:style-name="P683"><text:span text:style-name="T684">valdė nuosavybės teisėmis<text:s/></text:span><text:span text:style-name="T685"><text:tab/><text:s/></text:span><text:span text:style-name="T686">apskrities<text:s/></text:span><text:span text:style-name="T687"><text:tab/></text:span><text:span text:style-name="T688"><text:tab/></text:span><text:span text:style-name="T689">savivaldybės<text:s/></text:span><text:span text:style-name="T690"><text:tab/></text:span><text:span text:style-name="T691"><text:tab/><text:s text:c="2"/></text:span><text:span text:style-name="T692">mieste,</text:span></text:p>
      <text:p text:style-name="P693"><text:span text:style-name="T694">miestelyje,<text:s/></text:span><text:span text:style-name="T695"><text:tab/></text:span><text:span text:style-name="T696"><text:tab/></text:span><text:span text:style-name="T697"><text:tab/><text:s/></text:span><text:span text:style-name="T698">seniūnijoje,<text:s/></text:span><text:span text:style-name="T699"><text:tab/></text:span><text:span text:style-name="T700"><text:tab/></text:span><text:span text:style-name="T701"><text:tab/><text:s text:c="2"/></text:span><text:span text:style-name="T702">kaime,</text:span></text:p>
      <text:p text:style-name="P703"><text:span text:style-name="T704">viensėdyje nekilnojamąjį turtą –<text:s/></text:span><text:span text:style-name="T705"><text:tab/></text:span><text:span text:style-name="T706"><text:tab/></text:span><text:span text:style-name="T707"><text:tab/><text:s text:c="8"/></text:span><text:span text:style-name="T708">ha žemės,</text:span></text:p>
      <text:p text:style-name="P709"><text:span text:style-name="T710">ha miško,</text:span><text:span text:style-name="T711"><text:tab/></text:span><text:span text:style-name="T712"><text:tab/></text:span><text:span text:style-name="T713"><text:tab/></text:span><text:span text:style-name="T714">ha</text:span><text:span text:style-name="T715"><text:s/>vandens telkinį, ir pagal<text:s/></text:span><text:span text:style-name="T716"><text:tab/></text:span><text:span text:style-name="T717"><text:tab/></text:span><text:span text:style-name="T718"><text:tab/><text:s text:c="10"/></text:span><text:span text:style-name="T719">notariškai</text:span><text:span text:style-name="T720"><text:s/></text:span></text:p>
      <text:p text:style-name="P721">(data)</text:p>
      <text:p text:style-name="P722"><text:span text:style-name="T723">patvirtintą</text:span><text:span text:style-name="T724"><text:s/></text:span><text:span text:style-name="T725">susitarimą pilietis (-ė)<text:s/></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span></text:p>
      <text:p text:style-name="P736">(vardas, pavardė)</text:p>
      <text:p text:style-name="P737"><text:span text:style-name="T738">1. Turi teisę atkurti nuosavybės teises į <text:s text:c="14"/>ha žemės (vertė <text:s text:c="13"/>Eur), <text:s text:c="8"/></text:span><text:span text:style-name="T739"><text:s/></text:span><text:span text:style-name="T740">ha miško (vertė <text:s text:c="17"/>Eur), <text:s text:c="14"/>ha vandens telkinį (vertė <text:s text:c="18"/>Eur ), iš jų <text:s text:c="8"/>ha žemės, <text:s text:c="11"/></text:span><text:span text:style-name="T741"><text:s/></text:span><text:span text:style-name="T742">ha miško, <text:s text:c="14"/>ha vandens telkinio yra <text:s text:c="21"/>miestui iki 1991-07-31 priskirtoje teritorijoje, <text:s text:c="14"/>ha žemės, <text:s text:c="12"/>ha miško, <text:s text:c="16"/>ha vandens telkinio yra<text:s/></text:span><text:span text:style-name="T743"><text:tab/></text:span><text:span text:style-name="T744"><text:tab/></text:span><text:span text:style-name="T745"><text:tab/><text:s text:c="2"/></text:span><text:span text:style-name="T746">miestui</text:span></text:p>
      <text:p text:style-name="P747"><text:span text:style-name="T748">nuo 1991-08-01 iki 1995-06-01 priskirtoje teritorijoje ir <text:s text:c="11"/>ha žemės, <text:s text:c="10"/></text:span><text:span text:style-name="T749"><text:s/></text:span><text:span text:style-name="T750">ha miško,<text:s/></text:span><text:span text:style-name="T751"><text:tab/><text:s text:c="9"/></text:span><text:span text:style-name="T752">ha vandens telkinio yra</text:span><text:span text:style-name="T753"><text:s/></text:span><text:span text:style-name="T754"><text:tab/></text:span><text:span text:style-name="T755"><text:tab/></text:span><text:span text:style-name="T756"><text:tab/></text:span><text:span text:style-name="T757">miestui po 1995-06-01 priskirtoje teritorijoje. Iš jų priskirta:</text:span></text:p>
      <text:p text:style-name="P758"><text:span text:style-name="T759">1.1.</text:span><text:span text:style-name="T760"><text:tab/>grąžintinai žemei –<text:s/></text:span><text:span text:style-name="T761"><text:tab/></text:span><text:span text:style-name="T762"><text:s/>ha (vertė<text:s/></text:span><text:span text:style-name="T763"><text:tab/></text:span><text:span text:style-name="T764"><text:s/>Eur);</text:span></text:p>
      <text:p text:style-name="P765"><text:span text:style-name="T766">grąžintinam miškui –<text:s/></text:span><text:span text:style-name="T767"><text:tab/></text:span><text:span text:style-name="T768"><text:s/>ha (vertė<text:s/></text:span><text:span text:style-name="T769"><text:tab/></text:span><text:span text:style-name="T770"><text:s/>Eur);</text:span></text:p>
      <text:p text:style-name="P771"><text:span text:style-name="T772">grąžintinam vandens telkiniui –<text:s/></text:span><text:span text:style-name="T773"><text:tab/></text:span><text:span text:style-name="T774"><text:s/>ha (vertė<text:s/></text:span><text:span text:style-name="T775"><text:tab/></text:span><text:span text:style-name="T776"><text:s/>Eur);</text:span></text:p>
      <text:p text:style-name="P777">1.2. valstybės išperkamai žemei – <text:s text:c="13"/>ha (vertė <text:s text:c="23"/>Eur), iš to skaičiaus:<text:s/></text:p>
      <text:p text:style-name="P778">užimta asmeninio ūkio žeme – <text:s text:c="11"/>ha (vertė <text:s text:c="44"/>Eur);<text:s/></text:p>
      <text:p text:style-name="P779">valstiečio ūkio žeme – <text:s text:c="12"/>ha (vertė <text:s text:c="40"/>Eur);</text:p>
      <text:p text:style-name="P780"><text:span text:style-name="T781">valstybės išperkamam miškui – <text:s text:c="14"/>ha (vertė <text:s text:c="23"/></text:span><text:span text:style-name="T782"><text:s/></text:span><text:span text:style-name="T783">Eur);</text:span></text:p>
      <text:p text:style-name="P784">valstybės išperkamam vandens telkiniui – <text:s text:c="13"/>ha (vertė <text:s text:c="24"/>Eur).</text:p>
      <text:p text:style-name="P785"><text:span text:style-name="T786">2. Pagal Lietuvos Respublikos įstatymą „Dėl piliečių nuosavybės teisių į išlikusį nekilnojamąjį turtą atstatymo tvarkos ir sąlygų“ ir Lietuvos Respublikos piliečių nuosavybės teisių į išlikusį nekilnojamąjį turtą atkūrimo įstatymą piliečiui (-tei)<text:s/></text:span><text:span text:style-name="T787"><text:tab/></text:span></text:p>
      <text:p text:style-name="P788"><text:span text:style-name="T789"><text:tab/></text:span><text:span text:style-name="T790"><text:tab/></text:span><text:span text:style-name="T791"><text:tab/></text:span><text:span text:style-name="T792">(vardas, pavardė)</text:span></text:p>
      <text:p text:style-name="P793"><text:span text:style-name="T794"><text:tab/></text:span><text:span text:style-name="T795">atkurtos nuosavybės teisės į:<text:s/></text:span></text:p>
      <text:p text:style-name="P796">ha žemės (vertė <text:s text:c="7"/>Eur), <text:s text:c="90"/>;</text:p>
      <text:p text:style-name="P797"><text:span text:style-name="T798">(priėmusios sprendimą institucijos pavadinimas, sprendimo<text:s/></text:span><text:span text:style-name="T799">data</text:span><text:span text:style-name="T800"><text:s/>ir numeris)</text:span></text:p>
      <text:p text:style-name="P801"><text:span text:style-name="T802">ha miško (vertė<text:s/></text:span><text:span text:style-name="T803"><text:tab/></text:span><text:span text:style-name="T804">Eur), <text:s text:c="86"/>;</text:span></text:p>
      <text:p text:style-name="P805">(priėmusios sprendimą institucijos pavadinimas, sprendimo data ir numeris)</text:p>
      <text:p text:style-name="P806"><text:span text:style-name="T807">ha vandens telkinio (vertė</text:span><text:span text:style-name="T808"><text:s/></text:span><text:span text:style-name="T809"><text:tab/></text:span><text:span text:style-name="T810">Eur), <text:s text:c="76"/></text:span></text:p>
      <text:p text:style-name="P811">(priėmusios sprendimą institucijos pavadinimas, sprendimo data ir numeris)</text:p>
      <text:p text:style-name="P812">3. Piliečiui (-tei) <text:s text:c="41"/>priimtos išvados dėl žemės, miško, vandens</text:p>
      <text:p text:style-name="P813">(vardas, pavardė)</text:p>
      <text:p text:style-name="P814">telkinio perdavimo neatlygintinai nuosavybėn į:</text:p>
      <text:p text:style-name="P815"><text:span text:style-name="T816">ha žemės (vertė<text:s/></text:span><text:span text:style-name="T817"><text:tab/></text:span><text:span text:style-name="T818">Eur), <text:s text:c="86"/>;</text:span></text:p>
      <text:p text:style-name="P819"><text:span text:style-name="T820">(</text:span><text:span text:style-name="T821">priėmusios išvadą institucijos pavadinimas, išvados data ir numeris</text:span><text:span text:style-name="T822">)</text:span></text:p>
      <text:p text:style-name="P823"><text:span text:style-name="T824">ha miško (vertė<text:s/></text:span><text:span text:style-name="T825"><text:tab/></text:span><text:span text:style-name="T826">Eur), <text:s text:c="84"/>;</text:span></text:p>
      <text:p text:style-name="P827"><text:span text:style-name="T828">(</text:span><text:span text:style-name="T829">priėmusios išvadą institucijos pavadinimas, išvados data ir numeris</text:span><text:span text:style-name="T830">)</text:span></text:p>
      <text:p text:style-name="P831"><text:span text:style-name="T832">ha vandens telkinio (vertė</text:span><text:span text:style-name="T833"><text:s text:c="10"/></text:span><text:span text:style-name="T834">Eur), <text:s text:c="85"/></text:span></text:p>
      <text:p text:style-name="P835"><text:span text:style-name="T836">(</text:span><text:span text:style-name="T837">priėmusios išvadą institucijos pavadinimas, išvados data ir numeris</text:span><text:span text:style-name="T838">)</text:span></text:p>
      <text:p text:style-name="P839"><text:span text:style-name="T840">4. Pilietis (-ė) pageidauja gauti nuosavybėn neatlygintinai žemės, miško sklypą, vandens telkinį, lygiavertį turėtajam <text:s text:c="4"/>ha žemės (vertė <text:s text:c="4"/>Eur),</text:span><text:span text:style-name="T841"><text:s/></text:span><text:span text:style-name="T842"><text:tab/></text:span><text:span text:style-name="T843">ha miško (vertė</text:span><text:span text:style-name="T844"><text:tab/></text:span><text:span text:style-name="T845"><text:tab/></text:span><text:span text:style-name="T846">Eur),<text:s/></text:span></text:p>
      <text:p text:style-name="P847"><text:span text:style-name="T848">ha<text:s/></text:span><text:span text:style-name="T849">vandens telkinio (vertė<text:s/></text:span><text:span text:style-name="T850"><text:tab/></text:span><text:span text:style-name="T851">Eur ) plotui, iš kurio<text:s/></text:span><text:span text:style-name="T852"><text:tab/></text:span><text:span text:style-name="T853">ha žemės, <text:s text:c="13"/>ha miško,</text:span></text:p>
      <text:p text:style-name="P854"><text:span text:style-name="T855">ha vandens telkinio<text:s/></text:span><text:span text:style-name="T856">yra <text:s text:c="47"/>miestui iki 1991-07-31 priskirtoje</text:span></text:p>
      <text:p text:style-name="P857"><text:span text:style-name="T858">teritorijoje,<text:s/></text:span><text:span text:style-name="T859"><text:tab/></text:span><text:span text:style-name="T860">ha žemės,<text:s/></text:span><text:span text:style-name="T861"><text:tab/></text:span><text:span text:style-name="T862">ha miško,<text:s/></text:span><text:span text:style-name="T863"><text:tab/></text:span><text:span text:style-name="T864">ha vandens telkinio yra <text:s text:c="11"/>miestui nuo 1991-08-01 iki 1995-06-01 priskirtoje teritorijoje ir <text:s text:c="15"/>ha žemės, ............. ha miško, <text:s text:c="10"/>ha vandens telkinio yra <text:s text:c="21"/>miestui po 1995-06-01 priskirtoje teritorijoje. Iš jų priskirta:</text:span></text:p>
      <text:p text:style-name="P865"><text:span text:style-name="T866">4.1.</text:span><text:span text:style-name="T867"><text:tab/>grąžintinai žemei –<text:s/></text:span><text:span text:style-name="T868"><text:tab/></text:span><text:span text:style-name="T869"><text:s/>ha (vertė<text:s/></text:span><text:span text:style-name="T870"><text:tab/></text:span><text:span text:style-name="T871"><text:s/>Eur);</text:span></text:p>
      <text:p text:style-name="P872"><text:span text:style-name="T873">grąžintinam miškui –<text:s/></text:span><text:span text:style-name="T874"><text:tab/></text:span><text:span text:style-name="T875"><text:s/>ha (vertė<text:s/></text:span><text:span text:style-name="T876"><text:tab/></text:span><text:span text:style-name="T877"><text:s/>Eur);</text:span></text:p>
      <text:p text:style-name="P878"><text:span text:style-name="T879">grąžintinam vandens telkiniui –<text:s/></text:span><text:span text:style-name="T880"><text:tab/></text:span><text:span text:style-name="T881"><text:s/>ha (vertė<text:s/></text:span><text:span text:style-name="T882"><text:tab/></text:span><text:span text:style-name="T883"><text:s/>Eur);</text:span></text:p>
      <text:p text:style-name="P884"><text:span text:style-name="T885">4.2. valstybės išperkamai žemei –<text:s/></text:span><text:span text:style-name="T886"><text:tab/></text:span><text:span text:style-name="T887"><text:s/>ha (vertė<text:s/></text:span><text:span text:style-name="T888"><text:tab/></text:span><text:span text:style-name="T889"><text:s/>Eur), iš to skaičiaus:<text:s/></text:span></text:p>
      <text:p text:style-name="P890"><text:span text:style-name="T891">užimta asmeninio ūkio žeme –</text:span><text:span text:style-name="T892"><text:s/></text:span><text:span text:style-name="T893"><text:tab/></text:span><text:span text:style-name="T894">ha (vertė</text:span><text:span text:style-name="T895"><text:s/></text:span><text:span text:style-name="T896"><text:tab/></text:span><text:span text:style-name="T897"><text:s/>Eur);<text:s/></text:span></text:p>
      <text:p text:style-name="P898"><text:span text:style-name="T899">valstiečio ūkio žeme –<text:s/></text:span><text:span text:style-name="T900"><text:tab/></text:span><text:span text:style-name="T901"><text:tab/></text:span><text:span text:style-name="T902">ha (vertė</text:span><text:span text:style-name="T903"><text:s/></text:span><text:span text:style-name="T904"><text:tab/></text:span><text:span text:style-name="T905"><text:s/>Eur);</text:span></text:p>
      <text:p text:style-name="P906"><text:span text:style-name="T907">valstybės išperkamam miškui –<text:s/></text:span><text:span text:style-name="T908"><text:tab/><text:s/></text:span><text:span text:style-name="T909">ha (vertė<text:s/></text:span><text:span text:style-name="T910"><text:tab/><text:s/></text:span><text:span text:style-name="T911">Eur);</text:span></text:p>
      <text:p text:style-name="P912"><text:span text:style-name="T913">valstybės išperkamam vandens telkiniui –<text:s/></text:span><text:span text:style-name="T914"><text:tab/></text:span><text:span text:style-name="T915"><text:s/>ha (vertė<text:s/></text:span><text:span text:style-name="T916"><text:tab/></text:span><text:span text:style-name="T917"><text:s/>Eur).</text:span></text:p>
      <text:p text:style-name="P918"/>
      <text:p text:style-name="P919">___________________________<text:s/><text:tab/><text:s text:c="2"/>____________ <text:s text:c="3"/><text:tab/>_______________________________</text:p>
      <text:p text:style-name="P920">(pareigų pavadinimas) <text:s text:c="29"/>(parašas) <text:s text:c="38"/>(vardas ir pavardė)</text:p>
      <text:p text:style-name="P921"/>
      <text:p text:style-name="P922"><text:span text:style-name="T923">A.V.</text:span></text:p>
      <text:p text:style-name="P924"/>
      <text:p text:style-name="P925"><text:span text:style-name="T926">Su išvada susipažinau <text:s text:c="5"/>m. <text:s text:c="11"/></text:span><text:span text:style-name="T927"><text:s/></text:span><text:span text:style-name="T928">d., su ja sutinku ir pageidauju gauti žemės, miško sklypą, vandens telkinį <text:s text:c="8"/>apskrities <text:s text:c="11"/>savivaldybės <text:s text:c="15"/>seniūnijos kadastro vietovės teritorijoje.<text:s/></text:span></text:p>
      <text:p text:style-name="P929"/>
      <text:p text:style-name="P930">Pilietis (-ė) arba jo (jos) įgaliotas atstovas ___________________________________</text:p>
      <text:p text:style-name="P931"><text:span text:style-name="T932"><text:tab/></text:span><text:span text:style-name="T933"><text:tab/></text:span><text:span text:style-name="T934"><text:tab/></text:span><text:span text:style-name="T935">(parašas, vardas, pavardė)</text:span></text:p>
      <text:p text:style-name="P936"/>
      <text:p text:style-name="P937"><text:span text:style-name="T938">Pastaba.</text:span><text:span text:style-name="T939"><text:s/>Įrašuose visos pinigų sumos rašomos žodžiais ir skaičiais.</text:span></text:p>
      <text:p text:style-name="P940"/>
      <text:p text:style-name="P941">––––––––––––––––––––</text:p>
      <text:p text:style-name="P942"/>
      <text:p text:style-name="P943"/>
      <text:p text:style-name="P944">Lietuvos Respublikos piliečių<text:s/></text:p>
      <text:p text:style-name="P952">nuosavybės teisių į išlikusį<text:s/></text:p>
      <text:p text:style-name="P953">nekilnojamąjį turtą atkūrimo įstatymo<text:s/></text:p>
      <text:p text:style-name="P954"><text:span text:style-name="T955">įgyvendinimo tvarkos</text:span></text:p>
      <text:p text:style-name="P956"><text:span text:style-name="T957">3</text:span><text:span text:style-name="T958"><text:s/>priedas</text:span></text:p>
      <text:p text:style-name="P959"/>
      <text:p text:style-name="P960"/>
      <text:p text:style-name="P961"><text:span text:style-name="T962">(Sprendimo dėl nuosavybės teisių atkūrimo kaimo gyvenamojoje vietovėje forma)</text:span></text:p>
      <text:p text:style-name="P963"/>
      <text:p text:style-name="P964">NACIONALINĖ ŽEMĖS TARNYBA PRIE APLINKOS MINISTERIJOS</text:p>
      <text:p text:style-name="P965"/>
      <text:p text:style-name="P966">SPRENDIMAS</text:p>
      <text:p text:style-name="P967">DĖL NUOSAVYBĖS TEISIŲ ATKŪRIMO KAIMO GYVENAMOJOJE VIETOVĖJE PILIEČIUI (-TEI)</text:p>
      <text:p text:style-name="P968">________________________________________</text:p>
      <text:p text:style-name="P969">(vardas, pavardė)</text:p>
      <text:p text:style-name="P970"/>
      <text:p text:style-name="P971">_____________ Nr. __________</text:p>
      <text:p text:style-name="P972">(data)</text:p>
      <text:p text:style-name="P973">_____________</text:p>
      <text:p text:style-name="P974">(sudarymo vieta)</text:p>
      <text:p text:style-name="P975"/>
      <text:p text:style-name="P976"><text:span text:style-name="T977">Vadovaudamasi Lietuvos Respublikos piliečių nuosavybės teisių į išlikusį nekilnojamąjį turtą atkūrimo įstatymu ir apsvarsčiusi piliečio (-tės)<text:s/></text:span><text:span text:style-name="T978"><text:tab/>,</text:span></text:p>
      <text:p text:style-name="P979">(vardas, pavardė)</text:p>
      <text:p text:style-name="P980"><text:span text:style-name="T981">gyvenančio (-ios)<text:s/></text:span><text:span text:style-name="T982"><text:tab/></text:span><text:span text:style-name="T983">,</text:span></text:p>
      <text:p text:style-name="P984">(adresas)</text:p>
      <text:p text:style-name="P985"><text:span text:style-name="T986">prašymą atkurti nuosavybės teises į jam (jai) tenkantį buvusio savininko<text:s/></text:span><text:span text:style-name="T987"><text:tab/></text:span></text:p>
      <text:p text:style-name="P988">(vardas, pavardė)</text:p>
      <text:p text:style-name="P989"><text:span text:style-name="T990">nuosavybės teisėmis valdytą nekilnojamąjį turtą –<text:s/></text:span><text:span text:style-name="T991"><text:s text:c="8"/></text:span><text:span text:style-name="T992">ha žemės (vertė<text:s/></text:span><text:span text:style-name="T993"><text:s text:c="12"/></text:span><text:span text:style-name="T994">Eur),<text:s/></text:span><text:span text:style-name="T995"><text:tab/><text:s text:c="8"/></text:span><text:span text:style-name="T996">ha miško (vertė<text:s/></text:span><text:span text:style-name="T997"><text:s text:c="9"/></text:span><text:span text:style-name="T998">Eur),<text:s/></text:span><text:span text:style-name="T999"><text:s text:c="6"/></text:span><text:span text:style-name="T1000">ha vandens telkinį (vertė<text:s/></text:span><text:span text:style-name="T1001"><text:s text:c="12"/></text:span><text:span text:style-name="T1002">Eur), esantį<text:s/></text:span><text:span text:style-name="T1003"><text:s text:c="11"/></text:span><text:span text:style-name="T1004"><text:s/>apskrities</text:span><text:span text:style-name="T1005"><text:line-break/></text:span><text:span text:style-name="T1006"><text:s text:c="25"/></text:span><text:span text:style-name="T1007">savivaldybės<text:s/></text:span><text:span text:style-name="T1008"><text:s text:c="18"/></text:span><text:span text:style-name="T1009">mieste,<text:s/></text:span><text:span text:style-name="T1010"><text:s text:c="18"/></text:span><text:span text:style-name="T1011">miestelyje,<text:s/></text:span><text:span text:style-name="T1012"><text:line-break/><text:s text:c="23"/></text:span><text:span text:style-name="T1013">seniūnijoje,<text:s/></text:span><text:span text:style-name="T1014"><text:s text:c="10"/></text:span><text:span text:style-name="T1015"><text:tab/></text:span><text:span text:style-name="T1016">kaime,<text:s/></text:span><text:span text:style-name="T1017"><text:s text:c="19"/></text:span><text:span text:style-name="T1018">viensėdyje,</text:span></text:p>
      <text:p text:style-name="P1019"><text:span text:style-name="T1020">N</text:span><text:span text:style-name="T1021">acionalinė žemės tarnyba prie APLINKOS ministerijos</text:span><text:span text:style-name="T1022">, atstovaujama vadovo<text:s/></text:span><text:span text:style-name="T1023"><text:s text:c="25"/></text:span><text:span text:style-name="T1024"><text:s/>arba<text:s/></text:span><text:span text:style-name="T1025"><text:s text:c="27"/></text:span><text:span text:style-name="T1026">viešojo administravimo funkcijas vykdančiame Nacionalinės žemės tarnybos padalinyje vadovaujamas pareigas einančio valstybės tarnautojo,</text:span><text:span text:style-name="T1027"><text:s/>veikiančio pagal Nacionalinės žemės tarnybos prie Aplinkos ministerijos vadovo</text:span><text:span text:style-name="T1028"><text:s text:c="19"/></text:span><text:span text:style-name="T1029">m.</text:span></text:p>
      <text:p text:style-name="P1030"><text:span text:style-name="T1031">d. įgaliojimą Nr.<text:s/></text:span><text:span text:style-name="T1032"><text:s text:c="16"/>,</text:span></text:p>
      <text:p text:style-name="P1033">nusprendžia:</text:p>
      <text:p text:style-name="P1034"><text:span text:style-name="T1035">1. Atkurti nuosavybės teises į piliečiui (-tei)<text:s/></text:span><text:span text:style-name="T1036"><text:tab/></text:span></text:p>
      <text:p text:style-name="P1037">(vardas, pavardė, asmens kodas)</text:p>
      <text:p text:style-name="P1038"><text:span text:style-name="T1039">tenkančią nekilnojamojo turto dalį –<text:s/></text:span><text:span text:style-name="T1040"><text:tab/></text:span><text:span text:style-name="T1041"><text:s/>ha <text:s/>žemės,<text:s/></text:span><text:span text:style-name="T1042"><text:tab/></text:span><text:span text:style-name="T1043"><text:s/>ha <text:s/>miško,<text:s/></text:span><text:span text:style-name="T1044"><text:tab/><text:s/></text:span><text:span text:style-name="T1045"><text:s/>ha vandens</text:span></text:p>
      <text:p text:style-name="P1046">telkinio:</text:p>
      <text:p text:style-name="P1047">1.1. grąžinant natūra:<text:s/></text:p>
      <text:p text:style-name="P1048"><text:span text:style-name="T1049">ha</text:span><text:span text:style-name="T1050"><text:s/>(vertė<text:s/></text:span><text:span text:style-name="T1051"><text:s text:c="7"/></text:span><text:span text:style-name="T1052">Eur) žemės ūkio paskirties žemės sklypą (-us)<text:s/></text:span><text:span text:style-name="T1053"><text:tab/></text:span><text:span text:style-name="T1054"><text:tab/></text:span><text:span text:style-name="T1055">,</text:span></text:p>
      <text:p text:style-name="P1056">(naudojimo būdas)</text:p>
      <text:p text:style-name="P1057"><text:span text:style-name="T1058">iš jo<text:s/></text:span><text:span text:style-name="T1059"><text:s text:c="8"/></text:span><text:span text:style-name="T1060">ha (vertė<text:s/></text:span><text:span text:style-name="T1061"><text:s text:c="7"/></text:span><text:span text:style-name="T1062"><text:s/>Eur) asmeninio ūkio žemės sklypą (-us);<text:s/></text:span></text:p>
      <text:p text:style-name="P1063"><text:span text:style-name="T1064">ha (vertė<text:s/></text:span><text:span text:style-name="T1065"><text:s text:c="7"/></text:span><text:span text:style-name="T1066">Eur) miškų ūkio paskirties žemės sklypą (-us)</text:span><text:span text:style-name="T1067"><text:tab/><text:s/></text:span><text:span text:style-name="T1068"><text:tab/>;<text:s/></text:span></text:p>
      <text:p text:style-name="P1069">(naudojimo būdas)<text:s/></text:p>
      <text:p text:style-name="P1070"><text:span text:style-name="T1071">ha (vertė <text:s text:c="8"/>Eur) <text:s text:c="19"/></text:span><text:span text:style-name="T1072"><text:s/></text:span><text:span text:style-name="T1073">paskirties žemės sklypą (-us) <text:s text:c="42"/>;</text:span></text:p>
      <text:p text:style-name="P1074">(naudojimo būdas)</text:p>
      <text:p text:style-name="P1075">1.2. grąžinant natūra bendrosios nuosavybės teise su šiais bendraturčiais:</text:p>
      <text:p text:style-name="P1076"/>
      <text:p text:style-name="P1077"><text:span text:style-name="T1078">bendrą</text:span><text:span text:style-name="T1079"><text:s text:c="7"/></text:span><text:span text:style-name="T1080"><text:s/>ha</text:span><text:span text:style-name="T1081"><text:s/>(vertė<text:s/></text:span><text:span text:style-name="T1082"><text:s text:c="7"/></text:span><text:span text:style-name="T1083">Eur) žemės ūkio paskirties žemės sklypą<text:s/></text:span><text:span text:style-name="T1084"><text:tab/></text:span><text:span text:style-name="T1085">,</text:span></text:p>
      <text:p text:style-name="P1086">(naudojimo būdas)</text:p>
      <text:p text:style-name="P1087"/>
      <text:p text:style-name="P1088"><text:span text:style-name="T1089">bendrą<text:s/></text:span><text:span text:style-name="T1090"><text:s text:c="6"/></text:span><text:span text:style-name="T1091"><text:s/>ha (vertė<text:s/></text:span><text:span text:style-name="T1092"><text:s text:c="7"/></text:span><text:span text:style-name="T1093">Eur) miškų ūkio paskirties žemės sklypą<text:s/></text:span><text:span text:style-name="T1094"><text:tab/><text:s text:c="5"/></text:span><text:span text:style-name="T1095"><text:tab/></text:span><text:span text:style-name="T1096">,<text:s/></text:span></text:p>
      <text:p text:style-name="P1097"><text:span text:style-name="T1098">(naudojimo būdas)</text:span></text:p>
      <text:p text:style-name="P1099">Bendrą <text:s text:c="6"/>ha (vertė <text:s text:c="9"/>Eur) <text:s text:c="15"/>paskirties žemės sklypą <text:s text:c="45"/>;</text:p>
      <text:p text:style-name="P1100">(naudojimo būdas)</text:p>
      <text:p text:style-name="P1101">1.3. perduodant neatlygintinai nuosavybėn lygiavertį (-čius) turėtajam<text:s/></text:p>
      <text:p text:style-name="P1102"><text:span text:style-name="T1103">ha</text:span><text:span text:style-name="T1104"><text:s/>(vertė<text:s/></text:span><text:span text:style-name="T1105"><text:s text:c="7"/></text:span><text:span text:style-name="T1106">Eur) žemės ūkio paskirties žemės sklypą (-us)</text:span><text:span text:style-name="T1107"><text:s/></text:span><text:span text:style-name="T1108"><text:tab/></text:span><text:span text:style-name="T1109">,</text:span></text:p>
      <text:p text:style-name="P1110">(naudojimo būdas)</text:p>
      <text:p text:style-name="P1111"><text:span text:style-name="T1112">ha (vertė<text:s/></text:span><text:span text:style-name="T1113"><text:s text:c="7"/></text:span><text:span text:style-name="T1114">Eur) miškų ūkio paskirties žemės sklypą (-us)<text:s/></text:span><text:span text:style-name="T1115"><text:tab/><text:s/></text:span><text:span text:style-name="T1116"><text:tab/><text:s text:c="22"/>,<text:s/></text:span></text:p>
      <text:p text:style-name="P1117">(naudojimo būdas)</text:p>
      <text:p text:style-name="P1118"><text:span text:style-name="T1119">ha (vertė <text:s text:c="11"/>Eur) <text:s text:c="7"/></text:span><text:span text:style-name="T1120"><text:s/></text:span><text:span text:style-name="T1121">paskirties žemės sklypą (-us) <text:s text:c="48"/>,</text:span></text:p>
      <text:p text:style-name="P1122">(naudojimo būdas)</text:p>
      <text:p text:style-name="P1123"><text:span text:style-name="T1124">esantį (-čius)</text:span><text:span text:style-name="T1125"><text:s text:c="44"/></text:span><text:span text:style-name="T1126"><text:tab/></text:span><text:span text:style-name="T1127">;</text:span></text:p>
      <text:p text:style-name="P1128">(apskritis, savivaldybė, miestelis, kaimas, viensėdis)</text:p>
      <text:p text:style-name="P1129"><text:span text:style-name="T1130">1.4. perduodant neatlygintinai nuosavybėn (lygiaplotį (-čius) turėtajam)<text:s/></text:span><text:span text:style-name="T1131"><text:s text:c="6"/></text:span><text:span text:style-name="T1132">ha<text:s/></text:span><text:span text:style-name="T1133"><text:line-break/>(vertė<text:s/></text:span><text:span text:style-name="T1134"><text:s text:c="8"/></text:span><text:span text:style-name="T1135">Eur) asmeninio ūkio žemės sklypą (-us),<text:s/></text:span><text:span text:style-name="T1136"><text:s text:c="5"/></text:span><text:span text:style-name="T1137">ha (vertė<text:s/></text:span><text:span text:style-name="T1138"><text:s text:c="9"/></text:span><text:span text:style-name="T1139">Eur) namų valdos žemės sklypą (-us), esantį (-čius)</text:span><text:span text:style-name="T1140"><text:tab/><text:s text:c="96"/></text:span><text:span text:style-name="T1141">;</text:span></text:p>
      <text:p text:style-name="P1142">(apskritis, savivaldybė, miestas, miestelis, kaimas, viensėdis)</text:p>
      <text:p text:style-name="P1143"><text:span text:style-name="T1144">1.5. atlyginant kitais būdais:<text:s/></text:span><text:span text:style-name="T1145"><text:tab/></text:span></text:p>
      <text:p text:style-name="P1146"/>
      <text:p text:style-name="P1147">(įrašyti atlyginimo būdą)</text:p>
      <text:p text:style-name="P1148"><text:span text:style-name="T1149">už<text:s/></text:span><text:span text:style-name="T1150"><text:s text:c="10"/></text:span><text:span text:style-name="T1151">ha žemės (vertė<text:s/></text:span><text:span text:style-name="T1152"><text:s text:c="13"/></text:span><text:span text:style-name="T1153">Eur),<text:s/></text:span><text:span text:style-name="T1154"><text:s text:c="10"/></text:span><text:span text:style-name="T1155">ha miško (vertė<text:s/></text:span><text:span text:style-name="T1156"><text:s text:c="10"/></text:span><text:span text:style-name="T1157">Eur),<text:s/></text:span><text:span text:style-name="T1158"><text:s text:c="8"/></text:span><text:span text:style-name="T1159">ha vandens telkinį<text:s/></text:span></text:p>
      <text:p text:style-name="P1160"><text:span text:style-name="T1161">(vertė<text:s/></text:span><text:span text:style-name="T1162"><text:tab/><text:s text:c="7"/></text:span><text:span text:style-name="T1163">Eur).</text:span></text:p>
      <text:p text:style-name="P1164"><text:span text:style-name="T1165">2. Specialiosios žemės naudojimo sąlygos ir žemės servitutai:<text:s/></text:span><text:span text:style-name="T1166"><text:tab/></text:span></text:p>
      <text:p text:style-name="P1167"/>
      <text:p text:style-name="P1168">(rašyti konkretaus žemės sklypo naudojimo sąlygas ir žemės servitutus)</text:p>
      <text:p text:style-name="P1169">.</text:p>
      <text:p text:style-name="P1170"><text:span text:style-name="T1171">3. Nuosavybės teisės į tenkančią žemės valdos dalį –<text:s/></text:span><text:span text:style-name="T1172"><text:tab/></text:span><text:span text:style-name="T1173"><text:s/>ha žemės (vertė<text:s/></text:span><text:span text:style-name="T1174"><text:tab/></text:span><text:span text:style-name="T1175"><text:s text:c="3"/>Eur),</text:span></text:p>
      <text:p text:style-name="P1176"><text:span text:style-name="T1177">ha miško (vertė<text:s/></text:span><text:span text:style-name="T1178"><text:s text:c="11"/></text:span><text:span text:style-name="T1179"><text:s/>Eur),<text:s/></text:span><text:span text:style-name="T1180"><text:s text:c="7"/></text:span><text:span text:style-name="T1181">ha vandens telkinio (vertė<text:s/></text:span><text:span text:style-name="T1182"><text:s text:c="12"/></text:span><text:span text:style-name="T1183">Eur) – atkurtos anksčiau</text:span></text:p>
      <text:p text:style-name="P1184">.</text:p>
      <text:p text:style-name="P1185">(sprendimą priėmusios institucijos pavadinimas, sprendimo data ir numeris)</text:p>
      <text:p text:style-name="P1186"><text:span text:style-name="T1187">4. Nuosavybės teisės į piliečiui tenkančią žemės valdos dalį –<text:s/></text:span><text:span text:style-name="T1188"><text:s text:c="5"/></text:span><text:span text:style-name="T1189">ha žemės<text:s/></text:span><text:span text:style-name="T1190"><text:line-break/>(vertė<text:s/></text:span><text:span text:style-name="T1191"><text:s text:c="11"/></text:span><text:span text:style-name="T1192">Eur),</text:span><text:span text:style-name="T1193"><text:s text:c="7"/></text:span><text:span text:style-name="T1194">ha miško (vertė<text:s/></text:span><text:span text:style-name="T1195"><text:s text:c="12"/></text:span><text:span text:style-name="T1196"><text:s/>Eur),<text:s/></text:span><text:span text:style-name="T1197"><text:s text:c="7"/></text:span><text:span text:style-name="T1198">ha vandens telkinio (vertė<text:s/></text:span><text:span text:style-name="T1199"><text:s text:c="10"/></text:span><text:span text:style-name="T1200">Eur) – bus atkurtos vėliau.</text:span></text:p>
      <text:p text:style-name="P1201"/>
      <text:p text:style-name="P1202"><text:span text:style-name="T1203">5. Valstybinės žemės nuomos <text:s text:c="31"/>sutartis Nr. <text:s text:c="20"/>, sudaryta su</text:span><text:span text:style-name="T1204"><text:s/></text:span></text:p>
      <text:p text:style-name="P1205">(sudarymo data)</text:p>
      <text:p text:style-name="P1206"><text:span text:style-name="T1207">dėl žemės sklypo <text:s text:c="67"/></text:span></text:p>
      <text:p text:style-name="P1208"><text:span text:style-name="T1209">(nurodyti nuomininko vardą, pavardę)</text:span><text:span text:style-name="T1210"><text:tab/></text:span><text:span text:style-name="T1211"><text:tab/></text:span><text:span text:style-name="T1212"><text:tab/></text:span><text:span text:style-name="T1213"><text:tab/></text:span><text:span text:style-name="T1214"><text:tab/><text:s text:c="4"/>(nutraukiama, tęsiama)</text:span></text:p>
      <text:p text:style-name="P1215"><text:span text:style-name="T1216">6.<text:s/></text:span><text:span text:style-name="T1217">Šis sprendimas surašytas dviem egzemplioriais, kurių vienas įteikiamas<text:s/></text:span><text:span text:style-name="T1218"><text:line-break/>piliečiui (-tei)<text:s/></text:span><text:span text:style-name="T1219"><text:s text:c="57"/></text:span><text:span text:style-name="T1220">, kitas saugomas<text:s/></text:span><text:span text:style-name="T1221"><text:tab/><text:s/></text:span><text:span text:style-name="T1222">.</text:span></text:p>
      <text:p text:style-name="P1223">(vardas, pavardė) <text:s text:c="65"/>(institucijos pavadinimas)</text:p>
      <text:p text:style-name="P1224"/>
      <text:p text:style-name="P1225"><text:span text:style-name="T1226">PRIDEDAMA. Žemės sklypo planas (</text:span><text:span text:style-name="T1227">jeigu nuosavybės teisės atkuriamos grąžinant natūra ar perduodant neatlygintinai nuosavybėn žemės sklypą (-us</text:span><text:span text:style-name="T1228">),<text:s/></text:span><text:span text:style-name="T1229"><text:s text:c="11"/></text:span><text:span text:style-name="T1230">lapas (-ai).</text:span></text:p>
      <text:p text:style-name="P1231"/>
      <text:p text:style-name="P1232">______________________________ <text:s text:c="4"/>__________<text:tab/>_________________________</text:p>
      <text:p text:style-name="P1233">(pareigų pavadinimas) <text:s text:c="28"/>(parašas) <text:s text:c="32"/>(vardas ir pavardė)</text:p>
      <text:p text:style-name="P1234"/>
      <text:p text:style-name="P1235"><text:span text:style-name="T1236">A.V.</text:span></text:p>
      <text:p text:style-name="P1237"/>
      <text:p text:style-name="P1238"/>
      <text:p text:style-name="P1239"><text:span text:style-name="T1240">Pastaba.</text:span><text:span text:style-name="T1241"><text:s/></text:span><text:span text:style-name="T1242">Įrašuose visos pinigų sumos rašomos žodžiais ir skaičiais.</text:span></text:p>
      <text:p text:style-name="P1243"><text:span text:style-name="T1244">––––––––––––––––––––</text:span></text:p>
      <text:p text:style-name="P1245"/>
      <text:p text:style-name="P1246"/>
      <text:p text:style-name="P1247">Lietuvos Respublikos piliečių<text:s/></text:p>
      <text:p text:style-name="P1255">nuosavybės teisių į išlikusį<text:s/></text:p>
      <text:p text:style-name="P1256">nekilnojamąjį turtą atkūrimo įstatymo<text:s/></text:p>
      <text:p text:style-name="P1257">įgyvendinimo tvarkos</text:p>
      <text:p text:style-name="P1258"><text:span text:style-name="T1259">4</text:span><text:span text:style-name="T1260"><text:s/>priedas</text:span></text:p>
      <text:p text:style-name="P1261"/>
      <text:p text:style-name="P1262"><text:span text:style-name="T1263">(Sprendimo dėl nuosavybės teisių atkūrimo miesto gyvenamojoje vietovėje forma)</text:span></text:p>
      <text:p text:style-name="P1264"/>
      <text:p text:style-name="P1265">NACIONALINĖ ŽEMĖS TARNYBA PRIE APLINKOS MINISTERIJOS</text:p>
      <text:p text:style-name="P1266"/>
      <text:p text:style-name="P1267">SPRENDIMAS</text:p>
      <text:p text:style-name="P1268">DĖL NUOSAVYBĖS TEISIŲ ATKŪRIMO MIESTO GYVENAMOJOJE VIETOVĖJE PILIEČIUI (-TEI)</text:p>
      <text:p text:style-name="P1269">________________________________________</text:p>
      <text:p text:style-name="P1270">(vardas, pavardė)</text:p>
      <text:p text:style-name="P1271"/>
      <text:p text:style-name="P1272"/>
      <text:p text:style-name="P1273">_____________ Nr. __________</text:p>
      <text:p text:style-name="P1274">(data)</text:p>
      <text:p text:style-name="P1275">_____________</text:p>
      <text:p text:style-name="P1276"><text:span text:style-name="T1277">(</text:span><text:span text:style-name="T1278">sudarymo vieta</text:span><text:span text:style-name="T1279">)</text:span></text:p>
      <text:p text:style-name="P1280"/>
      <text:p text:style-name="P1281"><text:span text:style-name="T1282">Vadovaudamasi Lietuvos Respublikos piliečių nuosavybės teisių į išlikusį nekilnojamąjį turtą atkūrimo įstatymu ir apsvarsčiusi piliečio (-tės)<text:s/></text:span><text:span text:style-name="T1283"><text:tab/>,</text:span></text:p>
      <text:p text:style-name="P1284">(vardas, pavardė)</text:p>
      <text:p text:style-name="P1285"><text:span text:style-name="T1286">gyvenančio (-ios)<text:s/></text:span><text:span text:style-name="T1287"><text:tab/></text:span><text:span text:style-name="T1288">,</text:span></text:p>
      <text:p text:style-name="P1289">(adresas)</text:p>
      <text:p text:style-name="P1290"><text:span text:style-name="T1291">prašymą atkurti nuosavybės teises į jam (jai) tenkantį buvusio savininko<text:s/></text:span><text:span text:style-name="T1292"><text:tab/></text:span></text:p>
      <text:p text:style-name="P1293"/>
      <text:p text:style-name="P1294">(vardas, pavardė)</text:p>
      <text:p text:style-name="P1295"><text:span text:style-name="T1296">nuosavybės teisėmis valdytą nekilnojamąjį turtą –<text:s/></text:span><text:span text:style-name="T1297"><text:s text:c="9"/></text:span><text:span text:style-name="T1298">ha žemės (vertė<text:s/></text:span><text:span text:style-name="T1299"><text:s text:c="13"/></text:span><text:span text:style-name="T1300">Eur),<text:s/></text:span><text:span text:style-name="T1301"><text:tab/><text:s text:c="12"/></text:span><text:span text:style-name="T1302">ha<text:s/></text:span><text:span text:style-name="T1303">miško (vertė<text:s/></text:span><text:span text:style-name="T1304"><text:s text:c="14"/></text:span><text:span text:style-name="T1305">Eur),<text:s/></text:span><text:span text:style-name="T1306"><text:s text:c="5"/></text:span><text:span text:style-name="T1307">ha vandens telkinį (vertė<text:s/></text:span><text:span text:style-name="T1308"><text:s text:c="14"/></text:span><text:span text:style-name="T1309">Eur), esantį</text:span><text:span text:style-name="T1310"><text:line-break/></text:span><text:span text:style-name="T1311"><text:s text:c="20"/></text:span><text:span text:style-name="T1312">apskrities</text:span><text:span text:style-name="T1313"><text:s text:c="15"/></text:span><text:span text:style-name="T1314">savivaldybės<text:s/></text:span><text:span text:style-name="T1315"><text:s text:c="19"/></text:span><text:span text:style-name="T1316">mieste,<text:s/></text:span><text:span text:style-name="T1317"><text:s text:c="14"/></text:span><text:span text:style-name="T1318">miestelyje,</text:span><text:span text:style-name="T1319"><text:line-break/></text:span><text:span text:style-name="T1320"><text:s text:c="18"/></text:span><text:span text:style-name="T1321">seniūnijoje,<text:s/></text:span><text:span text:style-name="T1322"><text:s text:c="22"/></text:span><text:span text:style-name="T1323">kaime,<text:s/></text:span><text:span text:style-name="T1324"><text:s text:c="27"/></text:span><text:span text:style-name="T1325">viensėdyje,</text:span></text:p>
      <text:p text:style-name="P1326"><text:span text:style-name="T1327">N</text:span><text:span text:style-name="T1328">acionalinė žemės tarnyba prie APLINKOS ministerijos</text:span><text:span text:style-name="T1329">, atstovaujama vadovo<text:s/></text:span><text:span text:style-name="T1330"><text:s text:c="21"/></text:span><text:span text:style-name="T1331"><text:s/>arba<text:s/></text:span><text:span text:style-name="T1332"><text:s text:c="27"/></text:span><text:span text:style-name="T1333">viešojo administravimo funkcijas vykdančiame Nacionalinės žemės tarnybos padalinyje vadovaujamas pareigas einančio valstybės tarnautojo</text:span><text:span text:style-name="T1334">, veikiančio pagal Nacionalinės žemės tarnybos prie Aplinkos ministerijos vadovo</text:span><text:span text:style-name="T1335"><text:s text:c="10"/></text:span><text:span text:style-name="T1336">m.</text:span></text:p>
      <text:p text:style-name="P1337"><text:span text:style-name="T1338">d. įgaliojimą Nr.<text:s/></text:span><text:span text:style-name="T1339"><text:s text:c="12"/></text:span><text:span text:style-name="T1340">,</text:span></text:p>
      <text:p text:style-name="P1341">nusprendžia:</text:p>
      <text:p text:style-name="P1342"><text:span text:style-name="T1343">1. Atkurti nuosavybės teises į piliečiui (-tei)</text:span><text:span text:style-name="T1344"><text:s/></text:span><text:span text:style-name="T1345"><text:tab/></text:span></text:p>
      <text:p text:style-name="P1346">(vardas, pavardė, asmens kodas)</text:p>
      <text:p text:style-name="P1347"><text:span text:style-name="T1348">tenkančią nekilnojamojo turto dalį –<text:s/></text:span><text:span text:style-name="T1349"><text:tab/></text:span><text:span text:style-name="T1350"><text:s/>ha žemės (vertė<text:s/></text:span><text:span text:style-name="T1351"><text:s text:c="18"/></text:span><text:span text:style-name="T1352">Eur),<text:s/></text:span><text:span text:style-name="T1353"><text:s text:c="6"/></text:span><text:span text:style-name="T1354">ha miško (vertė<text:s/></text:span><text:span text:style-name="T1355"><text:s text:c="12"/></text:span><text:span text:style-name="T1356"><text:tab/></text:span><text:span text:style-name="T1357">Eur) ,<text:s/></text:span><text:span text:style-name="T1358"><text:s text:c="10"/></text:span><text:span text:style-name="T1359"><text:s/>ha vandens telkinio (vertė<text:s/></text:span><text:span text:style-name="T1360"><text:s text:c="15"/></text:span><text:span text:style-name="T1361">Eur):</text:span></text:p>
      <text:p text:style-name="P1362"><text:span text:style-name="T1363">1.1. grąžinant natūra<text:s/></text:span><text:span text:style-name="T1364"><text:s text:c="9"/></text:span><text:span text:style-name="T1365">ha (vertė<text:s/></text:span><text:span text:style-name="T1366"><text:s text:c="18"/></text:span><text:span text:style-name="T1367">Eur) žemės sklypą (-o dalį), esantį (-čią)</text:span><text:span text:style-name="T1368"><text:s/></text:span></text:p>
      <text:p text:style-name="P1369"><text:span text:style-name="T1370">,</text:span></text:p>
      <text:p text:style-name="P1371">(apskritis, savivaldybė, miestas, gatvė)</text:p>
      <text:p text:style-name="P1372">;</text:p>
      <text:p text:style-name="P1373">(pagrindinė žemės naudojimo paskirtis, būdas ir pobūdis)</text:p>
      <text:p text:style-name="P1374"><text:span text:style-name="T1375">1.2. grąžinant natūra<text:s/></text:span><text:span text:style-name="T1376"><text:s text:c="4"/></text:span><text:span text:style-name="T1377"><text:s/>ha žemės sklypo dalį, esančią</text:span><text:span text:style-name="T1378"><text:s text:c="4"/></text:span><text:span text:style-name="T1379"><text:s/>ha (vertė<text:s/></text:span><text:span text:style-name="T1380"><text:s text:c="5"/></text:span><text:span text:style-name="T1381">Eur) žemės sklype, esančiame<text:s/></text:span><text:span text:style-name="T1382"><text:tab/></text:span><text:span text:style-name="T1383">,</text:span></text:p>
      <text:p text:style-name="P1384">(apskritis, savivaldybė, miestas, gatvė)</text:p>
      <text:p text:style-name="P1385">...........................................................................................................................................,</text:p>
      <text:p text:style-name="P1386">(pagrindinė žemės naudojimo paskirtis, būdas)</text:p>
      <text:p text:style-name="P1387"/>
      <text:p text:style-name="P1388">bendrosios nuosavybės teise su šiais bendraturčiais:</text:p>
      <text:p text:style-name="P1389"/>
      <text:p text:style-name="P1390"/>
      <text:p text:style-name="P1391">;</text:p>
      <text:p text:style-name="P1392"><text:span text:style-name="T1393">1.3. perduodant neatlygintinai nuosavybėn naudojamą (-o)<text:s/></text:span><text:span text:style-name="T1394"><text:s text:c="4"/></text:span><text:span text:style-name="T1395">ha (vertė<text:s/></text:span><text:span text:style-name="T1396"><text:s text:c="10"/></text:span><text:span text:style-name="T1397">Eur) žemės sklypą (-o dalį), esantį (-čią)</text:span><text:span text:style-name="T1398"><text:s/></text:span><text:span text:style-name="T1399"><text:tab/>,</text:span></text:p>
      <text:p text:style-name="P1400">(apskritis, savivaldybė, miestas, gatvė)</text:p>
      <text:p text:style-name="P1401">;</text:p>
      <text:p text:style-name="P1402">(pagrindinė žemės naudojimo paskirtis, būdas)</text:p>
      <text:p text:style-name="P1403"><text:span text:style-name="T1404">1.4. perduodant neatlygintinai nuosavybėn naują (-o)</text:span><text:span text:style-name="T1405"><text:s text:c="9"/></text:span><text:span text:style-name="T1406">ha (vertė<text:s/></text:span><text:span text:style-name="T1407"><text:s text:c="16"/></text:span><text:span text:style-name="T1408">Eur) žemės sklypą (-o dalį), esantį (-čią)<text:s/></text:span><text:span text:style-name="T1409"><text:tab/></text:span><text:span text:style-name="T1410">;</text:span></text:p>
      <text:p text:style-name="P1411">(apskritis, savivaldybė, miestas, gatvė, sklypo numeris)</text:p>
      <text:p text:style-name="P1412">;<text:s/></text:p>
      <text:p text:style-name="P1413">(pagrindinė žemės naudojimo paskirtis, būdas)</text:p>
      <text:p text:style-name="P1414"><text:span text:style-name="T1415">1.5. atlyginant kitais būdais:<text:s/></text:span><text:span text:style-name="T1416"><text:tab/></text:span></text:p>
      <text:p text:style-name="P1417"/>
      <text:p text:style-name="P1418">(įrašyti atlyginimo būdą)</text:p>
      <text:p text:style-name="P1419"><text:span text:style-name="T1420">už<text:s/></text:span><text:span text:style-name="T1421"><text:s text:c="4"/></text:span><text:span text:style-name="T1422">ha žemės (vertė<text:s/></text:span><text:span text:style-name="T1423"><text:s text:c="11"/></text:span><text:span text:style-name="T1424">Eur),<text:s/></text:span><text:span text:style-name="T1425"><text:s text:c="6"/></text:span><text:span text:style-name="T1426"><text:s/>ha miško (vertė<text:s/></text:span><text:span text:style-name="T1427"><text:s text:c="12"/></text:span><text:span text:style-name="T1428">Eur),<text:s/></text:span><text:span text:style-name="T1429"><text:s text:c="6"/></text:span><text:span text:style-name="T1430">ha vandens telkinį<text:s/></text:span><text:span text:style-name="T1431"><text:line-break/>(vertė<text:s/></text:span><text:span text:style-name="T1432"><text:s text:c="15"/></text:span><text:span text:style-name="T1433">Eur).</text:span></text:p>
      <text:p text:style-name="P1434"><text:span text:style-name="T1435">2. Specialiosios žemės naudojimo sąlygos ir žemės servitutai:<text:s/></text:span><text:span text:style-name="T1436"><text:tab/></text:span></text:p>
      <text:p text:style-name="P1437"/>
      <text:p text:style-name="P1438">(įrašyti konkretaus žemės sklypo naudojimo sąlygas ir žemės servitutus)</text:p>
      <text:p text:style-name="P1439"/>
      <text:p text:style-name="P1440"/>
      <text:p text:style-name="P1441">.</text:p>
      <text:p text:style-name="P1442"><text:span text:style-name="T1443">3. Nuosavybės teisės į piliečiui tenkančią žemės valdos dalį –<text:s/></text:span><text:span text:style-name="T1444"><text:s text:c="3"/></text:span><text:span text:style-name="T1445">ha žemės<text:s/></text:span><text:span text:style-name="T1446"><text:line-break/>(vertė<text:s/></text:span><text:span text:style-name="T1447"><text:s text:c="13"/></text:span><text:span text:style-name="T1448"><text:s/>Eur),<text:s/></text:span><text:span text:style-name="T1449"><text:s text:c="5"/></text:span><text:span text:style-name="T1450">ha miško (vertė<text:s/></text:span><text:span text:style-name="T1451"><text:s text:c="16"/></text:span><text:span text:style-name="T1452">Eur),<text:s/></text:span><text:span text:style-name="T1453"><text:s text:c="11"/></text:span><text:span text:style-name="T1454">ha vandens telkinio<text:s/></text:span><text:span text:style-name="T1455"><text:line-break/>(vertė<text:s/></text:span><text:span text:style-name="T1456"><text:s text:c="18"/></text:span><text:span text:style-name="T1457">Eur) – atkurtos anksčiau</text:span><text:span text:style-name="T1458"><text:s/></text:span><text:span text:style-name="T1459"><text:tab/></text:span><text:span text:style-name="T1460">.</text:span></text:p>
      <text:p text:style-name="P1461">(sprendimą priėmusios institucijos pavadinimas, sprendimo data ir numeris)</text:p>
      <text:p text:style-name="P1462"><text:span text:style-name="T1463">4. Nuosavybės teisės į piliečiui tenkančią žemės valdos dalį –<text:s/></text:span><text:span text:style-name="T1464"><text:s text:c="5"/></text:span><text:span text:style-name="T1465">ha žemės<text:s/></text:span><text:span text:style-name="T1466"><text:line-break/>(vertė</text:span><text:span text:style-name="T1467"><text:s text:c="15"/></text:span><text:span text:style-name="T1468"><text:s/>Eur),<text:s/></text:span><text:span text:style-name="T1469"><text:s text:c="6"/></text:span><text:span text:style-name="T1470"><text:s/>ha miško (vertė<text:s/></text:span><text:span text:style-name="T1471"><text:s text:c="14"/></text:span><text:span text:style-name="T1472">Eur),<text:s/></text:span><text:span text:style-name="T1473"><text:s text:c="8"/></text:span><text:span text:style-name="T1474">ha vandens telkinio<text:s/></text:span><text:span text:style-name="T1475"><text:line-break/>(vertė<text:s/></text:span><text:span text:style-name="T1476"><text:s text:c="23"/></text:span><text:span text:style-name="T1477">Eur) – bus atkurtos vėliau.</text:span></text:p>
      <text:p text:style-name="P1478"><text:span text:style-name="T1479">5. Šis sprendimas surašytas dviem egzemplioriais, kurių vienas įteikiamas<text:s/></text:span><text:span text:style-name="T1480"><text:line-break/>piliečiui (-tei)<text:s/></text:span><text:span text:style-name="T1481"><text:tab/></text:span><text:span text:style-name="T1482">, o kitas saugomas<text:s/></text:span><text:span text:style-name="T1483"><text:tab/></text:span><text:span text:style-name="T1484">.</text:span></text:p>
      <text:p text:style-name="P1485">(vardas, pavardė) <text:s text:c="64"/>(institucijos pavadinimas)</text:p>
      <text:p text:style-name="P1486"/>
      <text:p text:style-name="P1487"><text:span text:style-name="T1488">PRIDEDAMA. Žemės sklypo planas (jeigu nuosavybės teisės atkuriamos grąžinant natūra ar perduodant neatlygintinai nuosavybėn žemės sklypą (-us),<text:s/></text:span><text:span text:style-name="T1489"><text:s text:c="12"/></text:span><text:span text:style-name="T1490">lapas (-ai).</text:span></text:p>
      <text:p text:style-name="P1491"/>
      <text:p text:style-name="P1492">____________________________ <text:s text:c="7"/>___________ <text:s text:c="10"/>__________________________</text:p>
      <text:p text:style-name="P1493">(pareigų pavadinimas) <text:s text:c="34"/>(parašas) <text:s text:c="33"/>(vardas ir pavardė)</text:p>
      <text:p text:style-name="P1494"/>
      <text:p text:style-name="P1495"><text:span text:style-name="T1496">A.V.</text:span></text:p>
      <text:p text:style-name="P1497"/>
      <text:p text:style-name="P1498"/>
      <text:p text:style-name="P1499"><text:span text:style-name="T1500">Pastaba.</text:span><text:span text:style-name="T1501"><text:s/>Įrašuose visos pinigų sumos rašomos žodžiais ir skaičiais.</text:span></text:p>
      <text:p text:style-name="P1502"/>
      <text:p text:style-name="P1503">––––––––––––––––––––</text:p>
      <text:p text:style-name="P1504"/>
      <text:p text:style-name="P1505"/>
      <text:p text:style-name="P1506">Lietuvos Respublikos piliečių<text:s/></text:p>
      <text:p text:style-name="P1514">nuosavybės teisių į išlikusį<text:s/></text:p>
      <text:p text:style-name="P1515">nekilnojamąjį turtą atkūrimo įstatymo<text:s/></text:p>
      <text:p text:style-name="P1516"><text:span text:style-name="T1517">įgyvendinimo tvarkos</text:span></text:p>
      <text:p text:style-name="P1518"><text:span text:style-name="T1519">5</text:span><text:span text:style-name="T1520"><text:s/>priedas</text:span></text:p>
      <text:p text:style-name="P1521"/>
      <text:p text:style-name="P1522"/>
      <text:p text:style-name="P1523"/>
      <text:p text:style-name="P1524"><text:span text:style-name="T1525">(Pažymos dėl valstybės išperkamos žemės, miško, vandens telkinio ir nepageidaujamo natūra susigrąžinti nekilnojamojo turto vertės forma)</text:span></text:p>
      <text:p text:style-name="P1526"/>
      <text:p text:style-name="P1527"/>
      <text:p text:style-name="P1528">______________________________________</text:p>
      <text:p text:style-name="P1529">(institucijos pavadinimas)</text:p>
      <text:p text:style-name="P1530"/>
      <text:p text:style-name="P1531"/>
      <text:p text:style-name="P1532">PAŽYMA</text:p>
      <text:p text:style-name="P1533">DĖL VALSTYBĖS IŠPERKAMOS ŽEMĖS, MIŠKO, VANDENS TELKINIO IR NEPAGEIDAUJAMO NATŪRA SUSIGRĄŽINTI NEKILNOJAMOJO TURTO VERTĖS</text:p>
      <text:p text:style-name="P1534"/>
      <text:p text:style-name="P1535">_____________ Nr. __________</text:p>
      <text:p text:style-name="P1536">(data)</text:p>
      <text:p text:style-name="P1537">_____________</text:p>
      <text:p text:style-name="P1538">(sudarymo vieta)</text:p>
      <text:p text:style-name="P1539"/>
      <text:p text:style-name="P1540"><text:span text:style-name="T1541">1. Piliečio (-tės)<text:s/></text:span><text:span text:style-name="T1542"><text:tab/></text:span><text:span text:style-name="T1543">,</text:span></text:p>
      <text:p text:style-name="P1544">(vardas, pavardė, asmens kodas)</text:p>
      <text:p text:style-name="P1545"><text:span text:style-name="T1546">gyvenančio (-ios)<text:s/></text:span><text:span text:style-name="T1547"><text:tab/></text:span><text:span text:style-name="T1548">:</text:span></text:p>
      <text:p text:style-name="P1549">(adresas)</text:p>
      <text:p text:style-name="P1550"><text:span text:style-name="T1551">1.1. valstybės išperkamos žemės, miško, vandens telkinio<text:s/></text:span><text:span text:style-name="T1552"><text:tab/></text:span><text:span text:style-name="T1553"><text:s/>ha plotas,</text:span></text:p>
      <text:p text:style-name="P1554"><text:span text:style-name="T1555">į kurį jam (jai)<text:s/></text:span><text:span text:style-name="T1556"><text:tab/></text:span></text:p>
      <text:p text:style-name="P1557">(priėmusios sprendimą institucijos pavadinimas, sprendimo data ir numeris)</text:p>
      <text:p text:style-name="P1558"/>
      <text:p text:style-name="P1559"><text:span text:style-name="T1560">atkurtos nuosavybės teisės (atlyginimo būdu), įvertintas taip: žemė –<text:s/></text:span><text:span text:style-name="T1561"><text:tab/><text:s text:c="2"/></text:span><text:span text:style-name="T1562"><text:s/>Eur, miškas –</text:span></text:p>
      <text:p text:style-name="P1563"><text:span text:style-name="T1564">Eur, vandens telkinys –<text:s/></text:span><text:span text:style-name="T1565"><text:tab/><text:s text:c="3"/></text:span><text:span text:style-name="T1566"><text:s/>Eur, iš viso –<text:s/></text:span><text:span text:style-name="T1567"><text:tab/><text:s text:c="9"/></text:span><text:span text:style-name="T1568"><text:s/>Eur, iš jų žemės –<text:s/></text:span><text:span text:style-name="T1569"><text:s text:c="9"/></text:span><text:span text:style-name="T1570">Eur,<text:s/></text:span><text:span text:style-name="T1571"><text:line-break/>miško –<text:s/></text:span><text:span text:style-name="T1572"><text:s text:c="9"/></text:span><text:span text:style-name="T1573"><text:s/>Eur, vandens telkinio –<text:s/></text:span><text:span text:style-name="T1574"><text:s text:c="12"/></text:span><text:span text:style-name="T1575">Eur – yra</text:span><text:span text:style-name="T1576"><text:s text:c="20"/></text:span><text:span text:style-name="T1577">miestui iki 1991-07-31<text:s/></text:span><text:span text:style-name="T1578"><text:line-break/>priskirtoje teritorijoje, žemės –<text:s/></text:span><text:span text:style-name="T1579"><text:s text:c="7"/></text:span><text:span text:style-name="T1580">Eur, miško –<text:s/></text:span><text:span text:style-name="T1581"><text:s text:c="8"/></text:span><text:span text:style-name="T1582">Eur, vandens telkinio –<text:s/></text:span><text:span text:style-name="T1583"><text:s text:c="9"/></text:span><text:span text:style-name="T1584">Eur – yra<text:s/></text:span><text:span text:style-name="T1585"><text:line-break/></text:span><text:span text:style-name="T1586"><text:s text:c="14"/></text:span><text:span text:style-name="T1587">miestui nuo 1991-08-01 iki 1995-06-01 priskirtoje teritorijoje ir žemės –<text:s/></text:span><text:span text:style-name="T1588"><text:s text:c="10"/></text:span><text:span text:style-name="T1589">Eur,<text:s/></text:span><text:span text:style-name="T1590"><text:line-break/>miško –<text:s/></text:span><text:span text:style-name="T1591"><text:s text:c="16"/></text:span><text:span text:style-name="T1592"><text:s/>Eur, vandens telkinio –<text:s/></text:span><text:span text:style-name="T1593"><text:s text:c="4"/></text:span><text:span text:style-name="T1594"><text:tab/></text:span><text:span text:style-name="T1595">Eur – yra</text:span><text:span text:style-name="T1596"><text:s text:c="12"/></text:span><text:span text:style-name="T1597">miestui po 1995-06-01<text:s/></text:span><text:span text:style-name="T1598"><text:line-break/>priskirtoje teritorijoje, kita žemės ūkio paskirties žemė –<text:s/></text:span><text:span text:style-name="T1599"><text:s text:c="14"/></text:span><text:span text:style-name="T1600"><text:s/>Eur, kita žemė –<text:s/></text:span><text:span text:style-name="T1601"><text:tab/><text:s text:c="5"/></text:span><text:span text:style-name="T1602">Eur, miškas –<text:s/></text:span><text:span text:style-name="T1603"><text:s text:c="18"/></text:span><text:span text:style-name="T1604">Eur;</text:span></text:p>
      <text:p text:style-name="P1605"><text:span text:style-name="T1606">1.2. nepageidaujamas natūra susigrąžinti žemės, miško, vandens telkinio <text:s text:c="10"/>ha plotas, į kurį jam (jai)<text:s/></text:span><text:span text:style-name="T1607"><text:tab/></text:span><text:span text:style-name="T1608"><text:tab/></text:span></text:p>
      <text:p text:style-name="P1609">(priėmusios sprendimą institucijos pavadinimas, sprendimo data ir numeris)</text:p>
      <text:p text:style-name="P1610"/>
      <text:p text:style-name="P1611"><text:span text:style-name="T1612">atkurtos nuosavybės teisės (atlyginimo būdu), įvertintas taip: žemė –<text:s/></text:span><text:span text:style-name="T1613"><text:s text:c="11"/></text:span><text:span text:style-name="T1614"><text:s/></text:span><text:span text:style-name="T1615">Eur,</text:span><text:span text:style-name="T1616"><text:s/>miškas –<text:s/></text:span><text:span text:style-name="T1617"><text:line-break/></text:span><text:span text:style-name="T1618"><text:s text:c="16"/></text:span><text:span text:style-name="T1619"><text:s/>Eur, vandens telkinys –<text:s/></text:span><text:span text:style-name="T1620"><text:s text:c="16"/></text:span><text:span text:style-name="T1621">Eur, iš viso –<text:s/></text:span><text:span text:style-name="T1622"><text:s text:c="18"/></text:span><text:span text:style-name="T1623">Eur.</text:span></text:p>
      <text:p text:style-name="P1624"><text:span text:style-name="T1625">2. Iš viso valstybės išperkamo ir nesusigrąžinamo natūra nekilnojamojo turto vertė</text:span><text:span text:style-name="T1626"><text:s/>–<text:s/></text:span><text:span text:style-name="T1627"><text:tab/></text:span><text:span text:style-name="T1628"><text:s/>Eur.</text:span></text:p>
      <text:p text:style-name="P1629">3. Piliečio (-tės)<text:s/><text:tab/></text:p>
      <text:p text:style-name="P1630">(vardas, pavardė)</text:p>
      <text:p text:style-name="P1631">dokumentai, susiję su nuosavybės teisių į žemę, mišką, vandens telkinį atkūrimu (ar atlyginimu už turėtąją žemę, mišką, vandens telkinį), bus saugomi Nacionalinėje žemės tarnyboje prie Aplinkos ministerijos.</text:p>
      <text:p text:style-name="P1632"/>
      <text:p text:style-name="P1633">________________________________ <text:s text:c="7"/>___________<text:tab/>____________________</text:p>
      <text:p text:style-name="P1634">(pareigų pavadinimas) <text:s text:c="40"/>(parašas) <text:s text:c="34"/>(vardas ir pavardė)</text:p>
      <text:p text:style-name="P1635"/>
      <text:p text:style-name="P1636">A.V.</text:p>
      <text:p text:style-name="P1637"/>
      <text:p text:style-name="P1638"><text:span text:style-name="T1639">Pastaba.</text:span><text:span text:style-name="T1640"><text:s/>Įrašuose visos pinigų sumos rašomos žodžiais ir skaičiais.</text:span></text:p>
      <text:p text:style-name="P1641"/>
      <text:p text:style-name="P1642"/>
      <text:p text:style-name="P1643">––––––––––––––––––––</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4"><draw:frame draw:style-name="F645" text:anchor-type="paragraph" svg:y="0.0006in" draw:z-index="0"><draw:text-box fo:min-height="0in" fo:min-width="0in"><text:p text:style-name="P643"><text:span text:style-name="T646"><text:page-number text:fixed="false">2</text:page-number></text:span></text:p></draw:text-box></draw:frame></text:p>
      </style:header>
      <style:footer>
        <text:p text:style-name="P647"/>
      </style:footer>
    </style:master-page>
    <style:master-page style:next-style-name="MP1" style:name="MPF1" style:page-layout-name="PL1">
      <style:header>
        <text:p text:style-name="P648"/>
      </style:header>
      <style:footer>
        <text:p text:style-name="P649"/>
      </style:footer>
    </style:master-page>
    <style:master-page style:name="MP2" style:page-layout-name="PL2">
      <style:header>
        <text:p text:style-name="P946"><draw:frame draw:style-name="F947" text:anchor-type="paragraph" svg:y="0.0006in" draw:z-index="0"><draw:text-box fo:min-height="0in" fo:min-width="0in"><text:p text:style-name="P945"><text:span text:style-name="T948"><text:page-number text:fixed="false">2</text:page-number></text:span></text:p></draw:text-box></draw:frame></text:p>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249"><draw:frame draw:style-name="F1250" text:anchor-type="paragraph" svg:y="0.0006in" draw:z-index="0"><draw:text-box fo:min-height="0in" fo:min-width="0in"><text:p text:style-name="P1248"><text:span text:style-name="T1251"><text:page-number text:fixed="false">2</text:page-number></text:span></text:p></draw:text-box></draw:frame></text:p>
      </style:header>
      <style:footer>
        <text:p text:style-name="P1252"/>
      </style:footer>
    </style:master-page>
    <style:master-page style:next-style-name="MP3" style:name="MPF3" style:page-layout-name="PL3">
      <style:header>
        <text:p text:style-name="P1253"/>
      </style:header>
      <style:footer>
        <text:p text:style-name="P1254"/>
      </style:footer>
    </style:master-page>
    <style:master-page style:name="MP4" style:page-layout-name="PL4">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4" style:name="MPF4" style:page-layout-name="PL4">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8-09T08:22:00Z</meta:creation-date>
    <dc:date>2024-08-09T08:2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50" meta:word-count="8799" meta:character-count="64542" meta:row-count="2690" meta:non-whitespace-character-count="56493"/>
  </office:meta>
</office:document-meta>
</file>