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181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19 m. lapkričio 29 d. Nr. 1V-959</text:p>
      <text:p text:style-name="P21"><text:span text:style-name="T22">Vilnius</text:span></text:p>
      <text:p text:style-name="P23"/>
      <text:p text:style-name="P24"/>
      <text:p text:style-name="P25"><text:span text:style-name="T26">Pakeiči</text:span><text:span text:style-name="T27">u</text:span><text:span text:style-name="T28"><text:s/>Lietuvos Respublikos vidaus reikalų ministro 2019 m. liepos 30 d. įsakymą Nr. 1V-688 „Dėl regionų plėtros tarybų sudėčių patvirtinimo“ ir 1.1 papunktį išdėstau taip:</text:span></text:p>
      <text:p text:style-name="P29"><text:span text:style-name="T30">„</text:span><text:span text:style-name="T31">1.1</text:span><text:span text:style-name="T32">. Alytaus regiono plėtros taryba:</text:span></text:p>
      <text:p text:style-name="P33">Jovita Balčiūnienė, Alytaus kolegijos atstovė;</text:p>
      <text:p text:style-name="P34">Nerijus Cesiulis, Alytaus miesto savivaldybės meras;</text:p>
      <text:p text:style-name="P35">Gediminas Daukšys, Lietuvos pramonininkų konfederacijos atstovas;</text:p>
      <text:p text:style-name="P36">Andrius Jučas, Alytaus miesto savivaldybės tarybos narys;</text:p>
      <text:p text:style-name="P37">Algis Kašėta, Varėnos rajono savivaldybės meras;</text:p>
      <text:p text:style-name="P38">Dalia Kitavičienė, Alytaus rajono savivaldybės tarybos narė;</text:p>
      <text:p text:style-name="P39">Audrius Klėjus, Lazdijų rajono savivaldybės tarybos narys;</text:p>
      <text:p text:style-name="P40">Jurgis Krasnickas, Alytaus miesto savivaldybės tarybos narys;</text:p>
      <text:p text:style-name="P41">Deimantė Laumytė, Lietuvos prekybos, pramonės ir amatų rūmų asociacijos atstovė;</text:p>
      <text:p text:style-name="P42">Sigitas Leonavičius, Lietuvos prekybos, pramonės ir amatų rūmų asociacijos atstovas;</text:p>
      <text:p text:style-name="P43">Ričardas Malinauskas, Druskininkų savivaldybės meras;</text:p>
      <text:p text:style-name="P44">Ausma Miškinienė, Lazdijų rajono savivaldybės merė;</text:p>
      <text:p text:style-name="P45">Dalia Matukienė, Lietuvos Respublikos Vyriausybės paskirtas asmuo;</text:p>
      <text:p text:style-name="P46">Aistė Pranckuvienė, Lietuvos verslo konfederacijos atstovė;</text:p>
      <text:p text:style-name="P47">Giedrius Samulevičius, Varėnos rajono savivaldybės tarybos narys;</text:p>
      <text:p text:style-name="P48">Rimas Švedkauskas, VšĮ „Kepyklos gatvės prekybos ir paslaugų miestelis“ atstovas;</text:p>
      <text:p text:style-name="P49">Linas Urmanavičius, Druskininkų savivaldybės tarybos narys;</text:p>
      <text:p text:style-name="P50"><text:span text:style-name="T51">Algirdas Vrubliauskas, Alytaus rajono savivaldybės meras.“</text:span></text:p>
      <text:p text:style-name="P52"/>
      <text:p text:style-name="P53"/>
      <text:p text:style-name="P54"/>
      <text:p text:style-name="P55"><text:span text:style-name="T56">Vidaus reikalų ministrė</text:span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11-29T12:19:00Z</meta:creation-date>
    <dc:date>2019-11-29T12:19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21" meta:character-count="1622" meta:row-count="64" meta:non-whitespace-character-count="1428"/>
  </office:meta>
</office:document-meta>
</file>