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 fo:margin-left="0.7875in" fo:margin-right="0.7875in">
        <style:tab-stops>
          <style:tab-stop style:type="center" style:position="2.559in"/>
          <style:tab-stop style:type="right" style:position="5.118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7875in" fo:margin-right="0.7875in">
        <style:tab-stops>
          <style:tab-stop style:type="center" style:position="2.559in"/>
          <style:tab-stop style:type="right" style:position="5.118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text-properties fo:font-size="2pt" style:font-size-asian="2pt" style:font-size-complex="2pt"/>
    </style:style>
    <style:style style:name="P21" style:parent-style-name="Normal" style:family="paragraph">
      <style:paragraph-properties fo:text-align="justify" fo:line-height="150%" fo:text-indent="0.747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0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/>
      <text:p text:style-name="P12">NUTARIMAS</text:p>
      <text:p text:style-name="P13"><text:span text:style-name="T14">DĖL<text:s/></text:span><text:span text:style-name="T15">Teisėjų tarybos posėdžio, kuriame numatoma rinkti Teisėjų garbės teismo narį, datos nustatymo</text:span></text:p>
      <text:p text:style-name="P16"/>
      <text:p text:style-name="P17">2014 m. spalio 31 d. Nr. 13P-140-(7.1.2) <text:s/></text:p>
      <text:p text:style-name="P18">Vilnius</text:p>
      <text:p text:style-name="P19"/>
      <text:p text:style-name="P20"/>
      <text:p text:style-name="P21"><text:span text:style-name="T22">Atsižvelgdama į<text:s/></text:span><text:span text:style-name="T23">Lietuvos vyriausiojo administracinio teismo 2014 m. spalio 23 d. raštą Nr. 01-02-618 „Dėl kandidato į Teisėjų garbės teismo narius“,<text:s/></text:span><text:span text:style-name="T24">Teisėjų taryba n u t a r i a:</text:span></text:p>
      <text:p text:style-name="Normal"/>
      <text:p text:style-name="P25"><text:span text:style-name="T26">N u s t a t y t i:</text:span></text:p>
      <text:p text:style-name="Normal"/>
      <text:p text:style-name="P27"><text:span text:style-name="T28">1</text:span><text:span text:style-name="T29">. Teisėjų tarybos posėdžio, kuriame numatoma rinkti Teisėjų garbė</text:span><text:span text:style-name="T30">s teismo narį iš Lietuvos vyriausiojo administracinio teismo,<text:s/></text:span><text:span text:style-name="T31">datą – 2014 m. lapkričio 28 d.</text:span></text:p>
      <text:p text:style-name="Normal"/>
      <text:p text:style-name="P32"><text:span text:style-name="T33">2</text:span><text:span text:style-name="T34">. Kandidatų į Teisėjų garbės teismo narius iš Lietuvos vyriausiojo administracinio teismo teisėjų kėlimo, pateikiant<text:s/></text:span><text:span text:style-name="T35">informaciją Nacionalinei teismų administ</text:span><text:span text:style-name="T36">racijai</text:span><text:span text:style-name="T37"><text:s/></text:span><text:span text:style-name="T38">Kandidatų į Teisėjų garbės teismą kėlimo ir Teisėjų garbės teismo narių rinkimo tvarkos aprašo, patvirtinto Teisėjų tarybos 2014 m. gegužės 30 d. nutarimu Nr. 13P-67-(7.1.2) „Dėl Kandidatų į Teisėjų garbės teismą kėlimo ir Teisėjų garbės teismo nar</text:span><text:span text:style-name="T39">ių rinkimo tvarkos aprašo patvirtinimo“, (toliau – Aprašas) 8 punkte<text:s/></text:span><text:span text:style-name="T40">nustatyta tvarka, <text:s/>terminą – iki 2014 m. lapkričio 14 d.</text:span></text:p>
      <text:p text:style-name="Normal"/>
      <text:p text:style-name="P41"><text:span text:style-name="T42">3</text:span><text:span text:style-name="T43">. Informacijos apie<text:s/></text:span><text:span text:style-name="T44">iškeltus ir Aprašo nustatyta tvarka rašytinius sutikimus kandidatuoti į Teisėjų garbės teismo narius<text:s/></text:span><text:span text:style-name="T45">iš<text:s/></text:span><text:span text:style-name="T46">Lietuvos vyriausiojo administracinio teismo teisėjų</text:span><text:span text:style-name="T47"><text:s/>pateikusius bei save išsikėlusius kandidatus paskelbimo Aprašo 9 punkte nustatyta tvarka <text:s/>terminą – 2014 m. lapkričio 17 d.<text:s/></text:span></text:p>
      <text:p text:style-name="P48"/>
      <text:p text:style-name="P49"/>
      <text:p text:style-name="Normal"/>
      <text:p text:style-name="P50"><text:span text:style-name="T51">Pirmininkas<text:s/></text:span><text:span text:style-name="T52"><text:tab/>Gintaras Kryževičius</text:span></text:p>
      <text:p text:style-name="P53"/>
      <text:p text:style-name="P54"/>
      <text:p text:style-name="P55"/>
      <text:p text:style-name="P56">Sekretorė<text:tab/>Laima Garne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balnyte</meta:initial-creator>
    <dc:creator>CLUSadmin</dc:creator>
    <meta:creation-date>2014-11-04T15:26:00Z</meta:creation-date>
    <dc:date>2014-11-04T15:26:00Z</dc: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71" meta:row-count="10" meta:non-whitespace-character-count="1254"/>
  </office:meta>
</office:document-meta>
</file>