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4923in">
        <style:tab-stops>
          <style:tab-stop style:type="left" style:position="1.181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line-height-at-least="0.2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line-height-at-least="0.2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line-height-at-least="0.25in"/>
      <style:text-properties fo:font-weight="bold" style:font-weight-asian="bold" style:font-weight-complex="bold" style:font-size-complex="12pt"/>
    </style:style>
    <style:style style:name="P230" style:parent-style-name="Normal" style:family="paragraph">
      <style:paragraph-properties fo:text-align="center" style:line-height-at-least="0.2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line-height-at-least="0.25in" fo:text-indent="0.4923in"/>
      <style:text-properties style:font-weight-complex="bold" style:font-size-complex="12p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per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line-height-at-least="0.25in" fo:text-indent="0.4923in">
        <style:tab-stops>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line-height-at-least="0.25in" fo:text-indent="0.4923in">
        <style:tab-stops>
          <style:tab-stop style:type="left" style:position="0.984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4923in">
        <style:tab-stops>
          <style:tab-stop style:type="left" style:position="0.984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4923in">
        <style:tab-stops>
          <style:tab-stop style:type="left" style:position="0.6895in"/>
          <style:tab-stop style:type="left" style:position="0.984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tyle-complex="italic" fo:color="#000000" style:font-size-complex="12pt" fo:background-color="#FFFFFF"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4923in">
        <style:tab-stops>
          <style:tab-stop style:type="left" style:position="0.984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5in" fo:text-indent="0.4923in"/>
    </style:style>
    <style:style style:name="P356" style:parent-style-name="Normal" style:family="paragraph">
      <style:paragraph-properties fo:text-align="center" style:line-height-at-least="0.25in">
        <style:tab-stops>
          <style:tab-stop style:type="left" style:position="0.7875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style:line-height-at-least="0.25in">
        <style:tab-stops>
          <style:tab-stop style:type="left" style:position="0.7875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25in" fo:margin-left="0.4923in">
        <style:tab-stops>
          <style:tab-stop style:type="left" style:position="0.2951in"/>
        </style:tab-stops>
      </style:paragraph-properties>
      <style:text-properties style:font-size-complex="12pt"/>
    </style:style>
    <style:style style:name="P363" style:parent-style-name="Normal" style:family="paragraph">
      <style:paragraph-properties fo:text-align="justify" style:line-height-at-least="0.25in" fo:text-indent="0.4923in">
        <style:tab-stops>
          <style:tab-stop style:type="left" style:position="0.1972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6.6%"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6.6%"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4923in">
        <style:tab-stops>
          <style:tab-stop style:type="left" style:position="0.3937in"/>
          <style:tab-stop style:type="center" style:position="2.884in"/>
          <style:tab-stop style:type="right" style:position="5.768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295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923in">
        <style:tab-stops>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text-position="super 66.6%"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4923in">
        <style:tab-stops>
          <style:tab-stop style:type="left" style:position="0.984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4923in">
        <style:tab-stops>
          <style:tab-stop style:type="left" style:position="0.984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style:line-height-at-least="0.25in"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4923in">
        <style:tab-stops>
          <style:tab-stop style:type="left" style:position="0.984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4923in">
        <style:tab-stops>
          <style:tab-stop style:type="left" style:position="0.9847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per 66.6%"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4923in">
        <style:tab-stops>
          <style:tab-stop style:type="left" style:position="0.984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25in" fo:text-indent="0.4923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4923in"/>
    </style:style>
    <style:style style:name="P511" style:parent-style-name="Normal" style:family="paragraph">
      <style:paragraph-properties fo:text-align="center" style:line-height-at-least="0.2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line-height-at-least="0.25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line-height-at-least="0.25in" fo:margin-left="0.4923in">
        <style:tab-stops>
          <style:tab-stop style:type="left" style:position="0.2951in"/>
        </style:tab-stops>
      </style:paragraph-properties>
      <style:text-properties fo:color="#000000" style:font-size-complex="12pt"/>
    </style:style>
    <style:style style:name="P517" style:parent-style-name="Normal" style:family="paragraph">
      <style:paragraph-properties fo:text-align="justify" style:line-height-at-least="0.25in"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style:font-style-complex="italic" fo:color="#000000" style:font-size-complex="12pt" fo:background-color="#FFFFFF"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4923in">
        <style:tab-stops>
          <style:tab-stop style:type="left" style:position="0.3937in"/>
          <style:tab-stop style:type="left" style:position="0.7875in"/>
          <style:tab-stop style:type="center" style:position="2.884in"/>
          <style:tab-stop style:type="right" style:position="5.768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style-complex="italic" fo:color="#000000"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fo:background-color="#FFFFFF"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line-height-at-least="0.25in" fo:margin-left="0.7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tab-stops>
          <style:tab-stop style:type="right" style:position="6.6937in"/>
        </style:tab-stops>
      </style:paragraph-properties>
    </style:style>
    <style:style style:name="P562" style:parent-style-name="Normal" style:family="paragraph">
      <style:paragraph-properties fo:text-align="justify">
        <style:tab-stops>
          <style:tab-stop style:type="right" style:position="6.6937in"/>
        </style:tab-stops>
      </style:paragraph-properties>
    </style:style>
    <style:style style:name="P563" style:parent-style-name="Normal" style:family="paragraph">
      <style:paragraph-properties fo:text-align="justify">
        <style:tab-stops>
          <style:tab-stop style:type="right" style:position="6.6937in"/>
        </style:tab-stops>
      </style:paragraph-properties>
    </style:style>
    <style:style style:name="P564" style:parent-style-name="Normal" style:family="paragraph">
      <style:paragraph-properties fo:text-align="justify">
        <style:tab-stops>
          <style:tab-stop style:type="right" style:position="6.6937in"/>
        </style:tab-stops>
      </style:paragraph-properties>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style:line-height-at-least="0.25in" fo:text-indent="0.5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text:span text:style-name="T14">DĖL<text:s/></text:span><text:span text:style-name="T15">LIETUVOS RESPUBLIKOS KRAŠTO APSAUGOS MINISTRO 2023 M. rugpjūčio 21 D. ĮSAKYMO nR. v-669 „dėl PRISIJUNGIMO PRIE VYRIAUSYBINIO PLAČIAJUOSČIO ŠIFRUOTO DUOMENŲ IR BALSO PERDAVIMO TINKLO TVARKOS APRAŠO PATVIRTINIMO“ PAKEITIMO</text:span></text:p>
      <text:p text:style-name="P16"/>
      <text:p text:style-name="P17">2024 m. rugsėjo 30 d. Nr. <text:s/>V-921</text:p>
      <text:p text:style-name="P18">Vilnius</text:p>
      <text:p text:style-name="Normal"/>
      <text:p text:style-name="Normal"/>
      <text:p text:style-name="P19"><text:span text:style-name="T20">Pakeičiu</text:span><text:span text:style-name="T21"><text:s/>Prisijungimo prie Vyriausybinio plačiajuosčio šifruoto duomenų ir balso perdavimo tinklo tvarkos aprašą, patvirtintą<text:s/></text:span><text:span text:style-name="T22">Lietuvos Respublikos krašto apsaugos ministro 2023 m. rugpjūčio 21 d. įsakymu Nr. V-669 „Dėl<text:s/></text:span><text:span text:style-name="T23">Prisijungimo prie Vyriausybinio plačiajuosčio šifruoto duomenų ir balso perdavimo tinklo tvarkos aprašo patvirtinimo“:</text:span><text:span text:style-name="T24"><text:s/></text:span></text:p>
      <text:p text:style-name="P25"><text:span text:style-name="T26">1</text:span><text:span text:style-name="T27">.<text:s/></text:span><text:span text:style-name="T28">Pakeičiu 8 punktą ir jį išdėstau taip:</text:span></text:p>
      <text:p text:style-name="P29"><text:span text:style-name="T30">„</text:span><text:span text:style-name="T31">8</text:span><text:span text:style-name="T32">.<text:s/></text:span><text:span text:style-name="T33">Pagrindinis tvarkytojas Vyriausybei priėmus nutarimą dėl Šifruoto tinklo tvarkytojų sąrašo pakeitimo, kuriuo įtraukia instituciją į Šifruoto tinklo tvarkytojų sąrašą, ne vėliau kaip per 10 (dešimt) darbo dienų informuoja instituciją apie Šifruoto tinklo tvarkytojų sąrašo pakeitimą, Šifruoto tinklo paslaugas, Šifruoto tinklo tvarkytojui (toliau - Tvarkytojas) taikomus prisijungimo prie Šifruoto tinklo reikalavimus, nurodytus Aprašo 9 punkte, ir pateikia Šifruoto tinklo valdytojo patvirtintus Šifruoto tinklo saugumo valdymo procedūrų aprašą ir Šifruoto tinklo specifinių saugumo reikalavimų aprašą (toliau kartu – Šifruoto tinklo saugos dokumentai), kuriame pateiktas teisės aktų, kuriais turi vadovautis Tvarkytojas, sąrašas.</text:span><text:span text:style-name="T34">“</text:span></text:p>
      <text:p text:style-name="P35"><text:span text:style-name="T36">2</text:span><text:span text:style-name="T37">.<text:s/></text:span><text:span text:style-name="T38">Pakeičiu 9 punkto pirmąją pastraipą ir ją išdėstau taip:</text:span></text:p>
      <text:p text:style-name="P39"><text:span text:style-name="T40">„</text:span><text:span text:style-name="T41">9</text:span><text:span text:style-name="T42">. Tvarkytojas, siekdamas prisijungti prie Šifruoto tinklo ir naudotis Šifruoto tinklo paslaugomis, turi įgyvendinti Lietuvos Respublikos valstybės ir tarnybos paslapčių įstatymo bei jį įgyvendinančių teisės aktų reikalavimus, laikytis Šifruoto tinklo valdytojo patvirtintuose Šifruoto tinklo saugos dokumentuose nustatytų reikalavimų ir procedūrų bei turėti:“.</text:span></text:p>
      <text:p text:style-name="P43"><text:span text:style-name="T44">3</text:span><text:span text:style-name="T45">.<text:s/></text:span><text:span text:style-name="T46">Pakeičiu 9.3 papunktį ir jį išdėstau taip:</text:span></text:p>
      <text:p text:style-name="P47"><text:span text:style-name="T48">„</text:span><text:span text:style-name="T49">9.3</text:span><text:span text:style-name="T50">. pagal Šifruoto tinklo saugos dokumentų reikalavimus parengtą ir su Pagrindiniu tvarkytoju suderintą T</text:span><text:span text:style-name="T51">varkytojo darbo vietos įrangos specifikaciją ir pagal šią specifikaciją įsigytą įrangą;“.</text:span></text:p>
      <text:p text:style-name="P52"><text:span text:style-name="T53">4</text:span><text:span text:style-name="T54">.<text:s/></text:span><text:span text:style-name="T55">Pripažįstu netekusiu galios 9.5 papunktį.</text:span></text:p>
      <text:p text:style-name="P56"><text:span text:style-name="T57">5</text:span><text:span text:style-name="T58">.<text:s/></text:span><text:span text:style-name="T59">Pakeičiu 11.4 papunktį ir jį išdėstau taip:</text:span></text:p>
      <text:p text:style-name="P60"><text:span text:style-name="T61">„</text:span><text:span text:style-name="T62">11.4</text:span><text:span text:style-name="T63">. IV etapas – Aprašo<text:s/></text:span><text:span text:style-name="T64">12 punkte nurodytų dokumentų pateikimas Pagrindiniam tvarkytojui;“.</text:span></text:p>
      <text:p text:style-name="P65"><text:span text:style-name="T66">6</text:span><text:span text:style-name="T67">.<text:s/></text:span><text:span text:style-name="T68">Pakeičiu 11.5 papunktį ir jį išdėstau taip:</text:span></text:p>
      <text:p text:style-name="P69"><text:span text:style-name="T70">„</text:span><text:span text:style-name="T71">11.5</text:span><text:span text:style-name="T72">. V etapas – Tvarkytojo darbo vietos įrangos specifikacijos suderinimas;“.</text:span></text:p>
      <text:p text:style-name="P73"><text:span text:style-name="T74">7</text:span><text:span text:style-name="T75">.<text:s/></text:span><text:span text:style-name="T76">Pakeičiu 12 punkto pirmąją pastraipą ir ją išdėstau taip:</text:span></text:p>
      <text:p text:style-name="P77"><text:span text:style-name="T78">„</text:span><text:span text:style-name="T79">12</text:span><text:span text:style-name="T80">. Tvarkytojas ne vėliau kaip per 6 (šešis) mėnesius nuo Aprašo 8 punkte nurodytos informacijos gavimo dienos įgyvendina Aprašo 9 punkte nurodytus reikalavimus</text:span><text:span text:style-name="T81"><text:s/>ir Pagrindiniam tvarkytojui<text:s/></text:span><text:span text:style-name="T82">Tvarkytojo<text:s/></text:span><text:span text:style-name="T83">vadovo ar jo įgalioto asmens pasirašytu raštu<text:s/></text:span><text:span text:style-name="T84">pateikia:“.</text:span></text:p>
      <text:p text:style-name="P85"><text:span text:style-name="T86">8</text:span><text:span text:style-name="T87">.<text:s/></text:span><text:span text:style-name="T88">Pripažįstu netekusiu galios 12.8 papunktį.</text:span></text:p>
      <text:p text:style-name="P89"><text:span text:style-name="T90">9</text:span><text:span text:style-name="T91">.<text:s/></text:span><text:span text:style-name="T92">Pakeičiu 13 punktą ir jį išdėstau taip:</text:span></text:p>
      <text:p text:style-name="P93"><text:span text:style-name="T94">„</text:span><text:span text:style-name="T95">13</text:span><text:span text:style-name="T96">. Pagrindinis tvarkytojas ne vėliau kaip per 20 (dvidešimt) darbo dienų nuo</text:span><text:span text:style-name="T97"><text:s/>Aprašo</text:span><text:span text:style-name="T98"><text:s/>12 punkte nurodytos informacijos gavimo dienos:</text:span></text:p>
      <text:p text:style-name="P99"><text:span text:style-name="T100">13.1</text:span><text:span text:style-name="T101">. jei trūkumų ar neatitikčių Aprašo 12 punkte nustatytiems reikalavimams nenustatyta, Pagrindinis tvarkytojas raštu informuoja Tvarkytoją, kad<text:s/></text:span><text:span text:style-name="T102">Tvarkytojo darbo vietos įrangos specifikacija suderinta ir ja vadovaujantis galima įsigyti šioje specifikacijoje nurodytą įrangą, arba</text:span></text:p>
      <text:p text:style-name="P103"><text:span text:style-name="T104">13.2</text:span><text:span text:style-name="T105">. parengia šalintinų trūkumų ir neatitikčių, jei jų buvo nustatyta, sąrašą bei rizikų, susijusių su Tvarkytojo darbo vietos įrengimu, apimančių (bet neapsiribojančių) Tvarkytojo darbo specifiką, infrastruktūrą ar pažeidžiamumus, sąrašą, nustato šių trūkumų pašalinimo terminą, kuris negali būti trumpesnis kaip 1 (vienas) mėnuo,</text:span><text:span text:style-name="T106"><text:s/>ir pateikia Tvarkytojui</text:span><text:span text:style-name="T107">.“</text:span></text:p>
      <text:p text:style-name="P108"><text:span text:style-name="T109">10</text:span><text:span text:style-name="T110">.<text:s/></text:span><text:span text:style-name="T111">Papildau 14</text:span><text:span text:style-name="T112">1</text:span><text:span text:style-name="T113"><text:s/>punktu:</text:span></text:p>
      <text:p text:style-name="P114"><text:span text:style-name="T115">„</text:span><text:span text:style-name="T116">14</text:span><text:span text:style-name="T117">1</text:span><text:span text:style-name="T118">. Tvarkytojui per Aprašo 12 punkte nurodytą terminą neįgyvendinus šiame punkte nurodytų reikalavimų arba per Pagrindinio tvarkytojo nustatytą terminą nepašalinus trūkumų, nurodytų Aprašo 13.2 papunktyje nurodytame šalintinų trūkumų ir neatitikčių sąraše,</text:span><text:s/>Pagrindinis tvarkytojas ne vėliau kaip per 10 (dešimt) darbo dienų nuo termino pabaigos informuoja Tvarkytoją ir Šifruoto tinklo valdytoją apie Tvarkytojo neatitiktį prijungimo prie Šifruoto tinklo reikalavimams, nurodytiems Aprašo 9 punkte, ir negalėjimą prijungti tokio naudotojo prie Šifruoto tinklo.“</text:p>
      <text:p text:style-name="P119"><text:span text:style-name="T120">11</text:span><text:span text:style-name="T121">.<text:s/></text:span><text:span text:style-name="T122">Pakeičiu 15 punktą ir išdėstau jį taip:</text:span></text:p>
      <text:p text:style-name="P123"><text:span text:style-name="T124">„</text:span><text:span text:style-name="T125">15</text:span><text:span text:style-name="T126">. Tvarkytojui įgyvendinus Aprašo</text:span><text:span text:style-name="T127"><text:s/>12 punkte nurodytus reikalavimus,<text:s/></text:span><text:span text:style-name="T128">Pagrindinis tvarkytojas parengia</text:span><text:span text:style-name="T129"><text:s/>Tvarkytojo darbo vietos techninį įrengimo projektą, jį suderina su Tvarkytoju ir pateikia jį Tvarkytojui pasirašyti. Pagal šiame projekte pateiktą medžiagų specifikaciją Tvarkytojas</text:span><text:span text:style-name="T130"><text:s/>turi įsigyti medžiagas ir</text:span><text:span text:style-name="T131"><text:s/>atlikti Tvarkytojo darbo vietos techniniame įrengimo projekte nurodytus darbus.“</text:span></text:p>
      <text:p text:style-name="P132"><text:span text:style-name="T133">12</text:span><text:span text:style-name="T134">.<text:s/></text:span><text:span text:style-name="T135">Pakeičiu 17.1 papunktį ir išdėstau jį taip:</text:span></text:p>
      <text:p text:style-name="P136"><text:span text:style-name="T137">„</text:span><text:span text:style-name="T138">17.1</text:span><text:span text:style-name="T139">. ne vėliau kaip per 5 (penkias) darbo dienas su Tvarkytoju suderina duomenų perdavimo kabelių ir Šifruoto tinklo kamieninio bei Tvarkytojo darbo vietos posistemių įrangos montavimo darbų laiką ir, jeigu yra būtinybė, Pagrindinis tvarkytojas turi teisę paprašyti Tvarkytojo pristatyti Tvarkytojo darbo vietų posistemio įrangą į Pagrindinio tvarkytojo patalpas Šifruoto tinklo saugumo valdymo procedūrų apraše nustatyta tvarka. Kiekvienas šios įrangos perdavimo faktas turi būti įforminamas Tvarkytojo parengtu įrangos perdavimo–priėmimo aktu;“.</text:span></text:p>
      <text:p text:style-name="P140"><text:span text:style-name="T141">13</text:span><text:span text:style-name="T142">.<text:s/></text:span><text:span text:style-name="T143">Pakeičiu 17.2 papunktį ir išdėstau jį taip:</text:span></text:p>
      <text:p text:style-name="P144"><text:span text:style-name="T145">„</text:span><text:span text:style-name="T146">17.2</text:span><text:span text:style-name="T147">.<text:s/></text:span><text:span text:style-name="T148">organizuoja Tvarkytojo atliktų darbų (elektros maitinimo ir duomenų perdavimo tinklų) patikrą;“.</text:span></text:p>
      <text:p text:style-name="P149"><text:span text:style-name="T150">14</text:span><text:span text:style-name="T151">.<text:s/></text:span><text:span text:style-name="T152">Pakeičiu 17.4 papunktį ir išdėstau jį taip:</text:span></text:p>
      <text:p text:style-name="P153"><text:span text:style-name="T154">„</text:span><text:span text:style-name="T155">17.4</text:span><text:span text:style-name="T156">. ne vėliau kaip per 5 (penkias) darbo dienas po Šifruoto tinklo įrangos montavimo akto pasirašymo dienos kreipiasi į Saugumo priežiūros tarnybą dėl leidimo naudoti Šifruoto tinklo Tvarkytojo darbo vietą išdavimo;“.</text:span></text:p>
      <text:p text:style-name="P157"><text:span text:style-name="T158">15</text:span><text:span text:style-name="T159">.<text:s/></text:span><text:span text:style-name="T160">Papildau 17</text:span><text:span text:style-name="T161">1</text:span><text:span text:style-name="T162"><text:s/>punktu:</text:span></text:p>
      <text:p text:style-name="P163"><text:span text:style-name="T164">„</text:span><text:span text:style-name="T165">17</text:span><text:span text:style-name="T166">1</text:span><text:span text:style-name="T167">. Laikoma, kad Tvarkytojas yra prisijungęs prie Šifruoto tinklo nuo Saugumo priežiūros tarnybos leidimo naudoti Šifruoto tinklo Tvarkytojo darbo vietą išdavimo dienos.“</text:span></text:p>
      <text:p text:style-name="P168"><text:span text:style-name="T169">16</text:span><text:span text:style-name="T170">.<text:s/></text:span><text:span text:style-name="T171">Papildau 17</text:span><text:span text:style-name="T172">2</text:span><text:span text:style-name="T173"><text:s/>punktu:</text:span></text:p>
      <text:p text:style-name="P174"><text:span text:style-name="T175">„</text:span><text:span text:style-name="T176">17</text:span><text:span text:style-name="T177">2</text:span><text:span text:style-name="T178">. Šifruoto tinklo įrangos montavimo akto formas nustato ir tvirtina Pagrindinis tvarkytojas.“</text:span></text:p>
      <text:p text:style-name="P179"><text:span text:style-name="T180">17</text:span><text:span text:style-name="T181">.</text:span><text:span text:style-name="T182"><text:tab/></text:span><text:span text:style-name="T183">Papildau 17</text:span><text:span text:style-name="T184">3</text:span><text:span text:style-name="T185"><text:s/>punktu:</text:span></text:p>
      <text:p text:style-name="P186"><text:span text:style-name="T187">„</text:span><text:span text:style-name="T188">17</text:span><text:span text:style-name="T189">3</text:span><text:span text:style-name="T190">. Šifruoto tinklo įrangos montavimo akte nurodoma:</text:span></text:p>
      <text:p text:style-name="P191"><text:span text:style-name="T192">17</text:span><text:span text:style-name="T193">3</text:span><text:span text:style-name="T194">.1</text:span><text:span text:style-name="T195">. Pagrindinio tvarkytojo ir Tvarkytojo pavadinimas;</text:span></text:p>
      <text:p text:style-name="P196"><text:span text:style-name="T197">17</text:span><text:span text:style-name="T198">3</text:span><text:span text:style-name="T199">.2</text:span><text:span text:style-name="T200">.</text:span><text:span text:style-name="T201"><text:tab/>Tvarkytojo buveinės ir (ar) jo struktūrinių padalinių, esančių kitu nei buveinė adresu, jei juose bus prisijungiama prie Šifruoto tinklo, adresai;</text:span></text:p>
      <text:p text:style-name="P202"><text:span text:style-name="T203">17</text:span><text:span text:style-name="T204">3</text:span><text:span text:style-name="T205">.3</text:span><text:span text:style-name="T206">.</text:span><text:span text:style-name="T207"><text:tab/><text:s/>Tvarkytojo ir (ar) jo struktūrinių padalinių, esančių kitu nei buveinė adresu, patalpose įrengiama Šifruoto tinklo įranga;</text:span></text:p>
      <text:p text:style-name="P208"><text:span text:style-name="T209">17</text:span><text:span text:style-name="T210">3</text:span><text:span text:style-name="T211">.4</text:span><text:span text:style-name="T212">.</text:span><text:span text:style-name="T213"><text:tab/>Šifruoto tinklo įrangos įrengimo Tvarkytojo patalpose vieta ar vietos;</text:span></text:p>
      <text:p text:style-name="P214"><text:span text:style-name="T215">17</text:span><text:span text:style-name="T216">3</text:span><text:span text:style-name="T217">.5</text:span><text:span text:style-name="T218">. Tvarkytojui teikiamų paslaugų sąrašas.“</text:span></text:p>
      <text:p text:style-name="P219"><text:span text:style-name="T220">18</text:span><text:span text:style-name="T221">.<text:s/></text:span><text:span text:style-name="T222">Papildau nauju V skyriumi:</text:span></text:p>
      <text:p text:style-name="P223"><text:span text:style-name="T224">„</text:span><text:span text:style-name="T225">V</text:span><text:span text:style-name="T226"><text:s/>SKYRIUS</text:span></text:p>
      <text:p text:style-name="P227"><text:span text:style-name="T228">ŠIFRUOTO TINKLO PASLAUGŲ TEIKIMO TAISYKLĖS</text:span></text:p>
      <text:p text:style-name="P229"/>
      <text:p text:style-name="P230"><text:span text:style-name="T231">PIRMASIS</text:span><text:span text:style-name="T232"><text:s/>SKIRSNIS</text:span></text:p>
      <text:p text:style-name="P233"><text:span text:style-name="T234">PAGRINDINIO TVARKYTOJO<text:s/></text:span><text:span text:style-name="T235">TEISĖS IR ĮSIPAREIGOJIMAI</text:span></text:p>
      <text:p text:style-name="P236"/>
      <text:p text:style-name="P237"><text:span text:style-name="T238">18</text:span><text:span text:style-name="T239">1</text:span><text:span text:style-name="T240">. Pagrindinis tvarkytojas vykdo Šifruoto tinklo nuostatuose nustatytas funkcijas ir:</text:span></text:p>
      <text:p text:style-name="P241"><text:span text:style-name="T242">18</text:span><text:span text:style-name="T243">1</text:span><text:span text:style-name="T244">.1</text:span><text:span text:style-name="T245">.</text:span><text:span text:style-name="T246"><text:tab/>neatlygintinai teikia Tvarkytojui<text:s/></text:span><text:span text:style-name="T247">Šifruoto tinklo nuostatuose</text:span><text:span text:style-name="T248"><text:s/>nurodytas Šifruoto tinklo paslaugas;</text:span></text:p>
      <text:p text:style-name="P249"><text:span text:style-name="T250">18</text:span><text:span text:style-name="T251">1</text:span><text:span text:style-name="T252">.2</text:span><text:span text:style-name="T253">.</text:span><text:span text:style-name="T254"><text:tab/>įsigyja savo lėšomis ir suteikia Šifruoto tinklo paslaugoms teikti reikalingą Šifruoto tinklo kamieninio posistemio įrangą;</text:span></text:p>
      <text:p text:style-name="P255"><text:span text:style-name="T256">18</text:span><text:span text:style-name="T257">1</text:span><text:span text:style-name="T258">.3</text:span><text:span text:style-name="T259">.</text:span><text:span text:style-name="T260"><text:tab/>į Šifruoto tinklo paslaugų teikimo vietą pristato Šifruoto tinklo kamieninio posistemio įrangą, reikalingą Šifruoto tinklo paslaugoms teikti, ir ją sumontuoja. Šifruoto tinklo kamieninio posistemio įrangos įrengimo faktas patvirtinamas Šifruoto tinklo saugumo valdymo procedūrų apraše nustatyta tvarka;</text:span></text:p>
      <text:p text:style-name="P261"><text:span text:style-name="T262">18</text:span><text:span text:style-name="T263">1</text:span><text:span text:style-name="T264">.4</text:span><text:span text:style-name="T265">.</text:span><text:span text:style-name="T266"><text:tab/>atlieka Šifruoto tinklo kamieninio posistemio įrangos techninę priežiūrą;<text:s/></text:span></text:p>
      <text:p text:style-name="P267"><text:span text:style-name="T268">18</text:span><text:span text:style-name="T269">1</text:span><text:span text:style-name="T270">.5</text:span><text:span text:style-name="T271">.</text:span><text:span text:style-name="T272"><text:tab/>paslaugų teikimo vietoje parengia, sumontuoja, paruošia darbui Tvarkytojo darbo vietos įrangą, patikrina jos veikimą;</text:span></text:p>
      <text:p text:style-name="P273"><text:span text:style-name="T274">18</text:span><text:span text:style-name="T275">1</text:span><text:span text:style-name="T276">.6</text:span><text:span text:style-name="T277">.</text:span><text:span text:style-name="T278"><text:tab/>šalina dėl Šifruoto tinklo kamieninio posistemio įrangos gedimų atsiradusius Šifruoto tinklo paslaugų teikimo sutrikimus;</text:span></text:p>
      <text:p text:style-name="P279"><text:span text:style-name="T280">18</text:span><text:span text:style-name="T281">1</text:span><text:span text:style-name="T282">.7</text:span><text:span text:style-name="T283">.</text:span><text:span text:style-name="T284"><text:tab/>užtikrina iš Tvarkytojo gautos ir su Šifruoto tinklo paslaugų teikimu susijusios informacijos saugumą;</text:span></text:p>
      <text:p text:style-name="P285"><text:span text:style-name="T286">18</text:span><text:span text:style-name="T287">1</text:span><text:span text:style-name="T288">.8</text:span><text:span text:style-name="T289">.</text:span><text:span text:style-name="T290"><text:tab/>pateikia Tvarkytojui<text:s/></text:span><text:span text:style-name="T291">Šifruoto tinklo saugos dokumentų</text:span><text:span text:style-name="T292"><text:s/>aktualias kopijas;</text:span></text:p>
      <text:p text:style-name="P293"><text:span text:style-name="T294">18</text:span><text:span text:style-name="T295">1</text:span><text:span text:style-name="T296">.9</text:span><text:span text:style-name="T297">.</text:span><text:span text:style-name="T298"><text:tab/>raštu įspėja Tvarkytoją apie planinius Šifruoto tinklo kamieninio posistemio įrangos remonto ar priežiūros darbus ne vėliau kaip likus 3 (trims) darbo dienoms iki numatomų Šifruoto tinklo kamieninio posistemio įrangos remonto ar priežiūros darbų pradžios ir su juo suderina planuojamų darbų datą, laiką ir trukmę;</text:span></text:p>
      <text:p text:style-name="P299"><text:span text:style-name="T300">18</text:span><text:span text:style-name="T301">1</text:span><text:span text:style-name="T302">.10</text:span><text:span text:style-name="T303">.</text:span><text:span text:style-name="T304"><text:tab/>rengia dokumentus leidimui naudotis Šifruotu tinklu gauti;</text:span></text:p>
      <text:p text:style-name="P305"><text:span text:style-name="T306">18</text:span><text:span text:style-name="T307">1</text:span><text:span text:style-name="T308">.11</text:span><text:span text:style-name="T309">.</text:span><text:span text:style-name="T310"><text:tab/>raštu informuoja Tvarkytoją apie savo rekvizitų pasikeitimą ne vėliau kaip per 5 (penkias) darbo dienas nuo pakeitimų atsiradimo dienos;</text:span></text:p>
      <text:p text:style-name="P311"><text:span text:style-name="T312">18</text:span><text:span text:style-name="T313">1</text:span><text:span text:style-name="T314">.12</text:span><text:span text:style-name="T315">.<text:s/></text:span><text:span text:style-name="T316">praneša Saugumo priežiūros<text:s/></text:span><text:span text:style-name="T317">tarnybos funkcijas atliekančiai institucijai</text:span><text:span text:style-name="T318"><text:s/>apie rizikos vertinimo metu<text:s/></text:span><text:span text:style-name="T319">nustatytus kritinius Šifruoto tinklo trūkumus;</text:span></text:p>
      <text:p text:style-name="P320"><text:span text:style-name="T321">18</text:span><text:span text:style-name="T322">1</text:span><text:span text:style-name="T323">.13</text:span><text:span text:style-name="T324">.</text:span><text:span text:style-name="T325"><text:tab/>konsultuoja Tvarkytoją visais Šifruoto tinklo paslaugų teikimo klausimais.</text:span></text:p>
      <text:p text:style-name="P326"><text:span text:style-name="T327">18</text:span><text:span text:style-name="T328">2</text:span><text:span text:style-name="T329">.</text:span><text:span text:style-name="T330"><text:tab/>Pagrindinio tvarkytojo<text:s/></text:span><text:span text:style-name="T331">atsakomybės apribojimas:</text:span></text:p>
      <text:p text:style-name="P332"><text:span text:style-name="T333">18</text:span><text:span text:style-name="T334">2</text:span><text:span text:style-name="T335">.1</text:span><text:span text:style-name="T336">.</text:span><text:span text:style-name="T337"><text:tab/>Pagrindinis tvarkytojas neatsako už Šifruotu tinklu perduodamos informacijos turinį;</text:span></text:p>
      <text:p text:style-name="P338"><text:span text:style-name="T339">18</text:span><text:span text:style-name="T340">2</text:span><text:span text:style-name="T341">.2</text:span><text:span text:style-name="T342">.</text:span><text:span text:style-name="T343"><text:tab/></text:span><text:span text:style-name="T344">Pagrindinis tvarkytojas neatsako už<text:s/></text:span><text:span text:style-name="T345">Tvarkytojo vietinio kompiuterių</text:span><text:span text:style-name="T346"><text:s/></text:span><text:span text:style-name="T347">tinklo bei kitų įrenginių sutrikimus, gedimus, atsiradusius ne dėl<text:s/></text:span><text:span text:style-name="T348">Pagrindinio tvarkytojo<text:s/></text:span><text:span text:style-name="T349">kaltės, ir už tokių gedimų, sutrikimų šalinimą.</text:span></text:p>
      <text:p text:style-name="P350"><text:span text:style-name="T351">18</text:span><text:span text:style-name="T352">3</text:span><text:span text:style-name="T353">.</text:span><text:span text:style-name="T354"><text:tab/>Pagrindinis tvarkytojas turi teisę duoti Tvarkytojui pagrįstus nurodymus, būtinus Šifruoto tinklo paslaugų teikimo teisėtumui ir saugumui užtikrinti.</text:span></text:p>
      <text:p text:style-name="P355"/>
      <text:p text:style-name="P356"><text:span text:style-name="T357">ANTRASIS</text:span><text:span text:style-name="T358"><text:s/>SKIRSNIS</text:span></text:p>
      <text:p text:style-name="P359"><text:span text:style-name="T360">TVARKYTOJO<text:s/></text:span><text:span text:style-name="T361">TEISĖS IR ĮSIPAREIGOJIMAI</text:span></text:p>
      <text:p text:style-name="P362"/>
      <text:p text:style-name="P363"><text:span text:style-name="T364">18</text:span><text:span text:style-name="T365">4</text:span><text:span text:style-name="T366">. Tvarkytojas Šifruoto tinklo paslaugų teikimo laikotarpiu įsipareigoja vykdyti Šifruoto tinklo nuostatuose nustatytas funkcijas, laikytis<text:s/></text:span><text:span text:style-name="T367">Šifruoto tinklo saugos dokumentuose<text:s/></text:span><text:span text:style-name="T368">nustatytų reikalavimų, taip pat:</text:span></text:p>
      <text:p text:style-name="P369"><text:span text:style-name="T370">18</text:span><text:span text:style-name="T371">4</text:span><text:span text:style-name="T372">.1</text:span><text:span text:style-name="T373">.</text:span><text:span text:style-name="T374"><text:tab/><text:s/></text:span><text:span text:style-name="T375">privalo organizuoti ir vykdyti Tvarkytojo darbo vietose naudojamos, sukuriamos, gaunamos,<text:s/></text:span><text:span text:style-name="T376">perduodamos įslaptintos informacijos apsaugą teisės aktų nustatyta tvarka;</text:span></text:p>
      <text:p text:style-name="P377"><text:span text:style-name="T378">18</text:span><text:span text:style-name="T379">4</text:span><text:span text:style-name="T380">.2</text:span><text:span text:style-name="T381">.<text:s/></text:span><text:span text:style-name="T382"><text:tab/></text:span><text:span text:style-name="T383">privalo pažymėti sukuriamą įslaptintą informaciją slaptumo žyma;</text:span></text:p>
      <text:p text:style-name="P384"><text:span text:style-name="T385">18</text:span><text:span text:style-name="T386">4</text:span><text:span text:style-name="T387">.3</text:span><text:span text:style-name="T388">.</text:span><text:span text:style-name="T389"><text:tab/><text:s/></text:span><text:span text:style-name="T390">privalo užtikrinti, kad su įslaptinta informacija dirbs ar susipažins tik Tvarkytojo vadovo įsakymu paskirti Šifruoto tinklo naudotojai, turintys atitinkamus leidimus dirbti ir susipažinti su įslaptinta informacija, žymima<text:s/></text:span><text:span text:style-name="T391">ne žemesne slaptumo žyma kaip „Slaptai“,<text:s/></text:span><text:span text:style-name="T392">vadovaudamiesi principu „Būtina žinoti“;</text:span></text:p>
      <text:p text:style-name="P393"><text:span text:style-name="T394">18</text:span><text:span text:style-name="T395">4</text:span><text:span text:style-name="T396">.4</text:span><text:span text:style-name="T397">.</text:span><text:span text:style-name="T398"><text:tab/><text:s/></text:span><text:span text:style-name="T399">vykdyti tik tuos su įslaptintos informacijos disponavimu ir apsauga susijusius veiksmus bei keitimosi įslaptinta informacija veiksmus, kurie yra numatyti<text:s/></text:span><text:span text:style-name="T400">Šifruoto tinklo saugos dokumentuose</text:span><text:span text:style-name="T401">;</text:span></text:p>
      <text:p text:style-name="P402"><text:span text:style-name="T403">18</text:span><text:span text:style-name="T404">4</text:span><text:span text:style-name="T405">.5</text:span><text:span text:style-name="T406">.<text:s/></text:span><text:span text:style-name="T407"><text:tab/>negali pasitelkti<text:s/></text:span><text:span text:style-name="T408">Tvarkytojo darbo vietų modernizavimo ar palaikymo darbams prekių ir paslaugų teikėjų be Pagrindinio tvarkytojo sutikimo;</text:span></text:p>
      <text:p text:style-name="P409"><text:span text:style-name="T410">18</text:span><text:span text:style-name="T411">4</text:span><text:span text:style-name="T412">.6</text:span><text:span text:style-name="T413">.</text:span><text:span text:style-name="T414"><text:tab/><text:s/></text:span><text:span text:style-name="T415">privalo nedelsdamas, bet ne vėliau kaip per vieną darbo dieną nuo aplinkybių atsiradimo dienos Pagrindiniam tvarkytojui pranešti apie visus įvykusius įslaptintos informacijos apsaugos reikalavimų pažeidimus, dėl kurių įslaptinta informacija buvo ar galėjo būti neteisėtai atskleista ar prarasta, arba kilus įtarimams, kad tokie pažeidimai buvo padaryti;</text:span></text:p>
      <text:p text:style-name="P416"><text:span text:style-name="T417">18</text:span><text:span text:style-name="T418">4</text:span><text:span text:style-name="T419">.7</text:span><text:span text:style-name="T420">.</text:span><text:span text:style-name="T421"><text:tab/><text:s/>privalo vykdyti Pagrindinio tvarkytojo teisėtus reikalavimus, susijusius su Šifruoto tinklo įslaptintos informacijos apsauga;<text:s/></text:span></text:p>
      <text:p text:style-name="P422"><text:span text:style-name="T423">18</text:span><text:span text:style-name="T424">4</text:span><text:span text:style-name="T425">.8</text:span><text:span text:style-name="T426">.</text:span><text:span text:style-name="T427"><text:tab/>privalo įsigyti<text:s/></text:span><text:span text:style-name="T428">Šifruoto tinklo saugos dokumentuose</text:span><text:span text:style-name="T429"><text:s/>nustatytus reikalavimus atitinkančią Tvarkytojo darbo vietos įrangą (įskaitant laikmenas), išskyrus Tvarkytojus, kurie aprūpinami centralizuotai perkama Tvarkytojo darbo vietos įranga;</text:span></text:p>
      <text:p text:style-name="P430"><text:span text:style-name="T431">18</text:span><text:span text:style-name="T432">4</text:span><text:span text:style-name="T433">.9</text:span><text:span text:style-name="T434">.</text:span><text:span text:style-name="T435"><text:tab/>privalo naudoti Šifruoto tinklo įrangą tik pagal paskirtį, o Šifruoto tinklo kamieninio posistemio įrangos sugadinimo atveju atlyginti šios įrangos remonto išlaidas arba, jei Šifruoto tinklo kamieninio posistemio įranga sugadinta nepataisomai ar sunaikinta, sumokėti Pagrindiniam tvarkytojui Šifruoto tinklo kamieninio posistemio įrangos kainą, nurodytą<text:s/></text:span><text:span text:style-name="T436">įrangos</text:span><text:span text:style-name="T437"><text:s/>montavimo akte, atskaičius tokiai įrangai pagal teisės aktus skaičiuojamą nusidėvėjimą;</text:span></text:p>
      <text:p text:style-name="P438"><text:span text:style-name="T439">18</text:span><text:span text:style-name="T440">4</text:span><text:span text:style-name="T441">.10</text:span><text:span text:style-name="T442">.</text:span><text:span text:style-name="T443"><text:tab/>neperduoti Šifruotu tinklu įslaptintos informacijos neteisėtais tikslais, pažeidžiant Lietuvos Respublikos įstatymus ir Lietuvos Respublikos pasirašytas tarptautines sutartis;<text:s/></text:span></text:p>
      <text:p text:style-name="P444"><text:span text:style-name="T445">18</text:span><text:span text:style-name="T446">4</text:span><text:span text:style-name="T447">.11</text:span><text:span text:style-name="T448">.</text:span><text:span text:style-name="T449"><text:tab/>be Pagrindinio tvarkyto žinios nekeisti Šifruoto tinklo kamieninio ir Tvarkytojo darbo vietų posistemių įrangos</text:span><text:span text:style-name="T450"><text:s/>vietos</text:span><text:span text:style-name="T451">, jos neremontuoti ar nemodifikuoti;</text:span></text:p>
      <text:p text:style-name="P452"><text:span text:style-name="T453">18</text:span><text:span text:style-name="T454">4</text:span><text:span text:style-name="T455">.12</text:span><text:span text:style-name="T456">.</text:span><text:span text:style-name="T457"><text:tab/>sudaryti sąlygas Pagrindinio tvarkytojo atstovams, pateikusiems atitinkamus įgaliojimus patvirtinančius dokumentus, patekti į patalpas<text:s/></text:span><text:span text:style-name="T458">P</text:span><text:span text:style-name="T459">aslaugų teikimo vietoje, ten įrengti<text:s/></text:span><text:span text:style-name="T460">Šifruoto tinklo kamieninio posistemio įrangą</text:span><text:span text:style-name="T461">, ją prižiūrėti, keisti bei išmontuoti arba vykdyti<text:s/></text:span><text:span text:style-name="T462">Tvarkytojo darbo vietose naudojamos, sukuriamos, gaunamos,<text:s/></text:span><text:span text:style-name="T463">perduodamos įslaptintos informacijos apsaugos veiksmų kontrolę</text:span><text:span text:style-name="T464">. Pagrindinis tvarkytojas iš anksto praneša Tvarkytojui apie būtinybę patekti į patalpas Paslaugų teikimo vietoje</text:span><text:span text:style-name="T465"><text:s/></text:span><text:span text:style-name="T466">ir numatomus atlikti<text:s/></text:span><text:span text:style-name="T467">Šifruoto tinklo kamieninio posistemio įrangos<text:s/></text:span><text:span text:style-name="T468">įrengimo, priežiūros, keitimo ar išmontavimo darbus arba planuojamą vykdyti<text:s/></text:span><text:span text:style-name="T469">perduodamos įslaptintos informacijos apsaugos veiksmų kontrolę</text:span><text:span text:style-name="T470">, o Tvarkytojas supažindina Pagrindinį tvarkytoją su patekimo į jo teritoriją ir (ar) patalpas taisyklėmis, jei tokios nustatytos. Šalys užtikrina, kad darbus vykdytų asmenys, kurie turi leidimus dirbti ar susipažinti su įslaptinta informacija,<text:s/></text:span><text:span text:style-name="T471">žymima slaptumo žyma „Slaptai“ ar aukštesne</text:span><text:span text:style-name="T472">;</text:span></text:p>
      <text:p text:style-name="P473"><text:span text:style-name="T474">18</text:span><text:span text:style-name="T475">4</text:span><text:span text:style-name="T476">.13</text:span><text:span text:style-name="T477">.</text:span><text:span text:style-name="T478"><text:tab/>informuoti Pagrindinį tvarkytoją apie savo rekvizitų pasikeitimą ne vėliau kaip per 5 (penkias) kalendorines dienas nuo atitinkamos informacijos pasikeitimo dienos;</text:span></text:p>
      <text:p text:style-name="P479"><text:span text:style-name="T480">18</text:span><text:span text:style-name="T481">4</text:span><text:span text:style-name="T482">.14</text:span><text:span text:style-name="T483">.</text:span><text:span text:style-name="T484"><text:tab/>užtikrinti iš Pagrindinio tvarkytojo Šifruoto tinklo paslaugų teikimo metu gautos ir su Šifruoto tinklo paslaugų teikimu susijusios informacijos saugumą;</text:span></text:p>
      <text:p text:style-name="P485"><text:span text:style-name="T486">18</text:span><text:span text:style-name="T487">4</text:span><text:span text:style-name="T488">.15</text:span><text:span text:style-name="T489">.</text:span><text:span text:style-name="T490"><text:tab/>pasibaigus<text:s/></text:span><text:span text:style-name="T491">Šifruoto tinklo paslaugų teikimui</text:span><text:span text:style-name="T492">, Tvarkytojas privalo ne vėliau kaip per 10 (dešimt) darbo dienų nuo išbraukimo iš Šifruoto tinklo tvarkytojų sąrašo dienos grąžinti<text:s/></text:span><text:span text:style-name="T493">Pagrindiniam tvarkytojui</text:span><text:span text:style-name="T494"><text:s/>arba sudaryti sąlygas pasiimti Šifruoto tinklo kamieninio posistemio įrangą. Grąžinant Šifruoto tinklo kamieninio posistemio įrangą pasirašomas<text:s/></text:span><text:span text:style-name="T495">Tvarkytojo parengtas Šifruoto tinklo įrangos perdavimo–priėmimo aktas;</text:span></text:p>
      <text:p text:style-name="P496"><text:span text:style-name="T497">18</text:span><text:span text:style-name="T498">4</text:span><text:span text:style-name="T499">.16</text:span><text:span text:style-name="T500">.</text:span><text:span text:style-name="T501"><text:tab/>tvarkydamas asmens duomenis laikytis Lietuvos Respublikos asmens</text:span><text:span text:style-name="T502"><text:s/>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text:span><text:span text:style-name="T503">, Šifruoto tinklo nuostatuose, juos įgyvendinančiuose teisės aktuose nustatytų<text:s/></text:span><text:span text:style-name="T504">reikalavimų;</text:span></text:p>
      <text:p text:style-name="P505"><text:span text:style-name="T506">18</text:span><text:span text:style-name="T507">4</text:span><text:span text:style-name="T508">.17</text:span><text:span text:style-name="T509">. gauti kriptografines priemones iš Nacionalinės šifrų paskirstymo tarnybos.</text:span></text:p>
      <text:p text:style-name="P510"/>
      <text:p text:style-name="P511"><text:span text:style-name="T512">TREČIASIS</text:span><text:span text:style-name="T513"><text:s/>SKIRSNIS</text:span></text:p>
      <text:p text:style-name="P514"><text:span text:style-name="T515">PASLAUGŲ TEIKIMO SUSTABDYMO SĄLYGOS</text:span></text:p>
      <text:p text:style-name="P516"/>
      <text:p text:style-name="P517"><text:span text:style-name="T518">18</text:span><text:span text:style-name="T519">5</text:span><text:span text:style-name="T520">.</text:span><text:span text:style-name="T521"><text:tab/></text:span><text:span text:style-name="T522">Šifruoto tinklo paslaugų teikimas Tvarkytojui gali būti sustabdytas,<text:s/></text:span><text:span text:style-name="T523"><text:tab/></text:span><text:span text:style-name="T524">jeigu Saugumo priežiūros<text:s/></text:span><text:span text:style-name="T525">tarnybos funkcijas atliekanti institucija,</text:span><text:span text:style-name="T526"><text:s/>vykdydama<text:s/></text:span><text:span text:style-name="T527">Šifruoto tinklo apsaugos priežiūrą bei Šifruoto tinklo atitikties Lietuvos Respublikos, Europos Sąjungos ir NATO nustatytiems įslaptintos informacijos ryšių ir informacinių sistemų saugumo reikalavimams vertinimą, nustato trūkumų, keliančių grėsmę Šifruotame tinkle a</text:span><text:span text:style-name="T528">pdorojamos ir (arba) perduodamos įslaptintos informacijos saugumui</text:span><text:span text:style-name="T529">.<text:s/></text:span></text:p>
      <text:p text:style-name="P530"><text:span text:style-name="T531">18</text:span><text:span text:style-name="T532">6</text:span><text:span text:style-name="T533">.</text:span><text:span text:style-name="T534"><text:tab/></text:span><text:span text:style-name="T535">Šifruoto tinklo paslaugų teikimas atnaujinamas</text:span><text:span text:style-name="T536"><text:s/>Tvarkytojui įrodžius gebėjimą vykdyti<text:s/></text:span><text:span text:style-name="T537">įsipareigojimus ir<text:s/></text:span><text:span text:style-name="T538">iš Saugumo priežiūros<text:s/></text:span><text:span text:style-name="T539">tarnybos funkcijas atliekančios institucijos gavus leidimą atnaujinti Šifruoto tinklo paslaugas</text:span><text:span text:style-name="T540">.“</text:span></text:p>
      <text:p text:style-name="P541"><text:span text:style-name="T542">19</text:span><text:span text:style-name="T543">. Buvusį V skyrių laikau VI skyriumi.</text:span></text:p>
      <text:p text:style-name="P544"><text:span text:style-name="T545">20</text:span><text:span text:style-name="T546">.<text:s/></text:span><text:span text:style-name="T547">Pakeičiu 20 punktą ir jį išdėstau taip:</text:span></text:p>
      <text:p text:style-name="P548"><text:span text:style-name="T549">„</text:span><text:span text:style-name="T550">20</text:span><text:span text:style-name="T551">.<text:s/></text:span><text:span text:style-name="T552">Įgyvendinant Aprašo 12 punktą, asmens duomenys tvarkomi nacionalinio saugumo tikslais, Tvarkytojui siekiant prisijungti prie Šifruoto tinklo ir naudotis Šifruoto tinklo paslaugomis, vadovaujantis</text:span><text:span text:style-name="T553"><text:s/>Asmens duomenų, tvarkomų teisėsaugos ar nacionalinio saugumo tikslais, įstatymu.<text:s/></text:span><text:span text:style-name="T554">Šifruotame tinkle asmens duomenys tvarkomi ir duomenų subjektų teisės įgyvendinamos, kaip tai numatyta Šifruoto tinklo nuostatuose.</text:span><text:span text:style-name="T555"><text:s/>Duomenų subjektas dėl jo duomenų subjekto teisių įgyvendinimo kreipiasi į Šifruoto tinklo valdytoją Asmens duomenų, tvarkomų teisėsaugos ar nacionalinio saugumo tikslais, įstatymo, Šifruoto tinklo nuostatų ir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text:span></text:p>
      <text:p text:style-name="P556"><text:span text:style-name="T557">21</text:span><text:span text:style-name="T558">.</text:span><text:span text:style-name="T559"><text:tab/></text:span><text:span text:style-name="T560">Pripažįstu netekusiu galios 2 priedą.</text:span></text:p>
      <text:p text:style-name="P561"/>
      <text:p text:style-name="P562"/>
      <text:p text:style-name="P563"/>
      <text:p text:style-name="P564">Krašto apsaugos ministras<text:tab/><text:span text:style-name="T565">Laurynas Kasčiūnas</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10-01T07:58:00Z</meta:creation-date>
    <dc:date>2024-10-01T07:58: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219" meta:word-count="2184" meta:character-count="16227" meta:row-count="385" meta:non-whitespace-character-count="14262"/>
  </office:meta>
</office:document-meta>
</file>