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347in">
        <style:tab-stops>
          <style:tab-stop style:type="left" style:position="0.53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text:s/></text:p>
      <text:p text:style-name="P11"/>
      <text:p text:style-name="P12">SPRENDIMAS</text:p>
      <text:p text:style-name="P13"><text:span text:style-name="T14">DĖL<text:s/></text:span><text:span text:style-name="T15">PANEVĖŽIO MIESTO INTEGRUOTOS TERITORIJOS VYSTYMO 2014–2020 M. PROGRAMOS</text:span><text:span text:style-name="T16"><text:s/></text:span><text:span text:style-name="T17">TIKSLINĖS TERITORIJOS RIBŲ PATIKSLINIMO IR<text:s/></text:span><text:span text:style-name="T18">SAVIVALDYBĖS TARYBOS 2013 M. RUGPJŪČIO 29 D. SPRENDIMO NR. 1-250 „DĖL PRITARIMO PANEVĖŽIO MIESTO SAVIVALDYBĖS DALYVAVIMUI RENGIANT IR ĮGYVENDINANT PANEVĖŽIO MIESTO INTEGRUOTĄ TERITORIJOS<text:s/></text:span></text:p>
      <text:p text:style-name="P19"><text:span text:style-name="T20">VYSTYMO PROGRAMĄ“ 3 PUNKTO PAKEITIMO</text:span></text:p>
      <text:p text:style-name="P21"/>
      <text:p text:style-name="P22">2014 m. kovo 27 d. Nr. 1-75</text:p>
      <text:p text:style-name="P23">Panevėžys</text:p>
      <text:p text:style-name="P24"/>
      <text:p text:style-name="P25"/>
      <text:p text:style-name="P26"><text:span text:style-name="T27">Vadovaudamasi Lietuvos Respublikos vietos savivaldos įstatymo 6 straipsnio 22 punktu, 16 straipsnio 2 dalies 41 punktu, 18 straipsnio 1 dalimi, 2014–2020 metų nacionalinės pažangos programos, patvirtintos Lietuvos Respublikos Vyriausybės 2012 m. lapkričio 28 d. nutarimu Nr. 1482, 7 prioriteto „Regioninė plėtra“ 2 tikslo „Didinti teritorinę sanglaudą regionuose“ 1 uždaviniu „Spręsti tikslinėms teritorijoms (gyvenamosioms vietovėms) būdingas problemas – didinti jų konkurencingumą ir gyvenamosios vietos patrauklumą, skatinti jų ekonomikos augimą“, Panevėžio miesto savivaldybės taryba</text:span><text:span text:style-name="T28"><text:s/></text:span><text:span text:style-name="T29"><text:s/>n u s p r e n d ž i a:</text:span></text:p>
      <text:p text:style-name="P30"><text:span text:style-name="T31">1</text:span><text:span text:style-name="T32">. Patikslinti Panevėžio miesto integruotos teritorijos vystymo 2014–2020 m. programos tikslinės teritorijos ribas pagal pridedamą schemą.</text:span></text:p>
      <text:p text:style-name="P33"><text:span text:style-name="T34">2</text:span><text:span text:style-name="T35">. Pakeisti Panevėžio miesto savivaldybės tarybos 2013 m. rugpjūčio 29 d. sprendimo Nr. 1-250 „Dėl pritarimo Panevėžio miesto savivaldybės dalyvavimui rengiant ir įgyvendinant Panevėžio miesto integruotą teritorijos vystymo programą“ 3 punktą ir jį išdėstyti taip:</text:span></text:p>
      <text:p text:style-name="P36"><text:span text:style-name="T37">„</text:span><text:span text:style-name="T38">3</text:span><text:span text:style-name="T39">. Patvirtinti Panevėžio miesto integruotos teritorijos vystymo 2014–2020 m. programos tikslinę teritoriją (pagal pridedamą schemą)“.</text:span></text:p>
      <text:p text:style-name="P40"/>
      <text:p text:style-name="P41"/>
      <text:p text:style-name="P42"/>
      <text:p text:style-name="P43"><text:span text:style-name="T44">Savivaldybės meras</text:span><text:tab/>Vitalijus Sa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TARIMO TEIKTI PROJEKTĄ "DVIRAČIŲ INFRASTRUKTŪROS MODERNIZAVIMAS PANEVĖŽIO MIESTE, I ETAPAS" EUROPOS SĄJUNGOS STRUKTŪRINIAMS FONDAMS FINANSINEI PARAMAI GAUTI IR DALINIO FINANSAVIMO</dc:title>
    <dc:subject>1-66-1</dc:subject>
    <meta:initial-creator>PANEVĖŽIO MIESTO TARYBA</meta:initial-creator>
    <dc:creator>SYSTEM</dc:creator>
    <meta:creation-date>2014-04-30T17:36:00Z</meta:creation-date>
    <dc:date>2014-04-30T17:36:00Z</dc:date>
    <meta:print-date>2014-03-28T05:44:00Z</meta:print-date>
    <meta:template xlink:href="Normal" xlink:type="simple"/>
    <meta:editing-cycles>2</meta:editing-cycles>
    <meta:editing-duration>PT0S</meta:editing-duration>
    <meta:user-defined meta:name="infolexID">80520C30-0E28-42F8-AA51-EBC05BF2A3F4</meta:user-defined>
    <meta:document-statistic meta:page-count="1" meta:paragraph-count="12" meta:word-count="214" meta:character-count="1641" meta:row-count="49" meta:non-whitespace-character-count="1439"/>
  </office:meta>
</office:document-meta>
</file>