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DIREKTORIAUS 2004 M. BALANDŽIO 2 D. ĮSAKYMO NR. 1B-293 „DĖL VIENKARTINĖS GARANTIJOS NAUDOJIMO MUITINĖJE TAISYKLIŲ PATVIRTINIMO“ PAKEITIMO</text:p>
      <text:p text:style-name="P19"/>
      <text:p text:style-name="P20">2015 m. gegužės 25 d. Nr. 1B-393</text:p>
      <text:p text:style-name="P21">Vilnius</text:p>
      <text:p text:style-name="P22"/>
      <text:p text:style-name="P23"/>
      <text:p text:style-name="P24">1. P a k e i č i u <text:s/>Vienkartinės garantijos naudojimo muitinėje taisyklių, patvirtintų Muitinės departamento prie Lietuvos Respublikos finansų ministerijos direktoriaus 2004 m. balandžio 2 d. įsakymu Nr. 1B-293 „Dėl Vienkartinės garantijos naudojimo muitinėje taisyklių patvirtinimo“, 8 punktą ir jį išdėstau taip:</text:p>
      <text:p text:style-name="P25">„8. Piniginis užstatas sumokamas eurais grynaisiais pinigais, mokėjimo pavedimu per mokėjimo įstaigą arba mokėjimo kortele, jeigu muitinės įstaigoje sudarytos sąlygos atlikti mokėjimus mokėjimo kortele“.</text:p>
      <text:p text:style-name="P26">2. Šis įsakymas įsigalioja 2015 m. rugpjūčio 1 d.</text:p>
      <text:p text:style-name="P27"/>
      <text:p text:style-name="P28"/>
      <text:p text:style-name="P29"/>
      <text:p text:style-name="P30">Generalinio direktoriaus pavaduotoja,<text:s/></text:p>
      <text:p text:style-name="P31">atliekanti generalinio direktoriaus funkcijas<text:tab/><text:tab/><text:tab/><text:tab/><text:tab/>Ramutė Liupkevič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Rimantas Račkauskas</meta:initial-creator>
    <dc:creator>Adlib User</dc:creator>
    <meta:creation-date>2015-05-26T11:18:00Z</meta:creation-date>
    <dc:date>2015-05-26T11:18:00Z</dc:date>
    <meta:print-date>2015-05-22T10:55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40" meta:word-count="135" meta:character-count="1023" meta:row-count="154" meta:non-whitespace-character-count="928"/>
  </office:meta>
</office:document-meta>
</file>