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fo:hyphenate="false"/>
    </style:style>
    <style:style style:name="P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color="#000000" fo:letter-spacing="-0.0027in"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3937in"/>
      <style:text-properties fo:color="#000000" fo:letter-spacing="-0.0041in" style:font-size-complex="12pt" fo:hyphenate="false"/>
    </style:style>
    <style:style style:name="P35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ŽEMĖS ŪKIO MINISTRAS</text:span></text:p>
      <text:p text:style-name="P3">LIETUVOS RESPUBLIKOS APLINKOS MINISTRAS</text:p>
      <text:p text:style-name="P4"/>
      <text:p text:style-name="P5">Į S A K Y M A S</text:p>
      <text:p text:style-name="P6">DĖL žemės ūkio ministro ir aplinkos ministro 2012 gegužės 8 d. įsakymo Nr. 3D-330/D1-401 „Dėl Aštriašnipių eršketų populiacijos atkūrimo Lietuvoje 2012–2020 metais programos patvirtinimo“ pakeitimo</text:p>
      <text:p text:style-name="Normal"/>
      <text:p text:style-name="P7">2016 m. balandžio 18 d. Nr. 3D-220/D1-260<text:s/></text:p>
      <text:p text:style-name="P8">Vilnius</text:p>
      <text:p text:style-name="P9"/>
      <text:p text:style-name="P10"/>
      <text:p text:style-name="P11"><text:span text:style-name="T12">P a k e i č i a m e<text:s/></text:span><text:span text:style-name="T13">Aštriašnipių eršketų populiacijos atkūrimo Lietuvoje 2012–2020 metais programos įgyvendinimo priežiūros grupę, patvirtintą</text:span><text:span text:style-name="T14"><text:s/>Lietuvos Respublikos žemės ūkio ministro ir Lietuvos Respublikos aplinkos ministro 2012 gegužės 8 d. įsakymu Nr. 3D-330/D1-401 „Dėl Aštriašnipių eršketų populiacijos atkūrimo Lietuvoje 2012–2020 metais programos patvirtinimo“<text:s/></text:span><text:span text:style-name="T15">ir 1 punktą išdėstome</text:span><text:span text:style-name="T16"><text:s/></text:span><text:span text:style-name="T17">taip:</text:span></text:p>
      <text:p text:style-name="P18"><text:span text:style-name="T19">„</text:span><text:span text:style-name="T20">1</text:span><text:span text:style-name="T21">. S u d a r o m e Aštriašnipių eršketų populiacijos atkūrimo Lietuvoje 2012–2020 metais programos įgyvendinimo priežiūros grupę (toliau – Priežiūros grupė):</text:span></text:p>
      <text:p text:style-name="P22"><text:span text:style-name="T23">Agnė Razmislavičiūtė-Palionienė – Lietuvos Respublikos žemės ūkio ministerijos Žuvininkystės departamento (toliau – Žuvininkystės departamentas) direktorė,<text:s/></text:span><text:span text:style-name="T24">Priežiūros grupės<text:s/></text:span><text:span text:style-name="T25">vadovė;</text:span></text:p>
      <text:p text:style-name="P26">Ramunė Mickuvienė – Žuvininkystės departamento direktoriaus pavaduotoja, Priežiūros grupės vadovo pavaduotoja;</text:p>
      <text:p text:style-name="P27"><text:span text:style-name="T28">Laimutis Budrys – Lietuvos Respublikos aplinkos ministerijos Gamtos apsaugos skyriaus vyriausiasis specialistas;</text:span></text:p>
      <text:p text:style-name="P29">Egidijus Bukelskis – Vilniaus universiteto Gamtos mokslų fakulteto Zoologijos katedros docentas;</text:p>
      <text:p text:style-name="P30">Valdas Gečys – Žuvininkystės tarnybos prie Lietuvos Respublikos žemės ūkio ministerijos (toliau – Žuvininkystės tarnyba) Žuvivaisos skyriaus vedėjas;</text:p>
      <text:p text:style-name="P31">Vilmantas Graičiūnas – Lietuvos Respublikos aplinkos ministerijos Gamtos apsaugos skyriaus vedėjas;</text:p>
      <text:p text:style-name="P32">Vytautas Kesminas – Gamtos tyrimų centro Ekologijos instituto Hidrobiontų ekologijos ir fiziologijos laboratorijos vadovas;</text:p>
      <text:p text:style-name="P33">Kęstutis Motiekaitis – Valstybinės aplinkos apsaugos tarnybos prie Lietuvos Respublikos aplinkos ministerijos Strategijos skyriaus vedėjas;</text:p>
      <text:p text:style-name="P34">Saulius Stakėnas – Gamtos tyrimų centro Ekologijos instituto Gėlųjų vandenų ekologijos sektoriaus vyresnysis mokslo darbuotojas;</text:p>
      <text:soft-page-break/>
      <text:p text:style-name="P35">Indrė Šidlauskienė – Žuvininkystės tarnybos direktorė;<text:s/></text:p>
      <text:p text:style-name="P36"><text:span text:style-name="T37">Laima Vaitonytė – Žuvininkystės departamento Žuvininkystės politikos skyriaus vyriausioji specialistė.“</text:span></text:p>
      <text:p text:style-name="P38"/>
      <text:p text:style-name="P39"/>
      <text:p text:style-name="P40"/>
      <text:p text:style-name="P41">Žemės ūkio ministrė<text:s/><text:tab/><text:tab/><text:tab/><text:tab/><text:s text:c="18"/>Virginija Baltraitienė</text:p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text:s text:c="1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Vaitonytė</meta:initial-creator>
    <dc:creator>Adlib User</dc:creator>
    <meta:creation-date>2016-04-18T14:05:00Z</meta:creation-date>
    <dc:date>2016-04-18T14:05:00Z</dc:date>
    <meta:print-date>2016-04-01T11:17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67" meta:character-count="2334" meta:row-count="71" meta:non-whitespace-character-count="2087"/>
  </office:meta>
</office:document-meta>
</file>