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2208in" fo:margin-right="0.1194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text-position="super 66.6%"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widows="0" fo:orphans="0">
        <style:tab-stops>
          <style:tab-stop style:type="left" style:position="3.459in"/>
        </style:tab-stops>
      </style:paragraph-properties>
    </style:style>
    <style:style style:name="P31" style:parent-style-name="Normal" style:family="paragraph">
      <style:paragraph-properties fo:keep-with-next="always" fo:widows="0" fo:orphans="0">
        <style:tab-stops>
          <style:tab-stop style:type="left" style:position="3.459in"/>
        </style:tab-stops>
      </style:paragraph-properties>
    </style:style>
    <style:style style:name="P32" style:parent-style-name="Normal" style:family="paragraph">
      <style:paragraph-properties fo:keep-with-next="always" fo:widows="0" fo:orphans="0">
        <style:tab-stops>
          <style:tab-stop style:type="left" style:position="3.459in"/>
        </style:tab-stops>
      </style:paragraph-properties>
    </style:style>
    <style:style style:name="P33" style:parent-style-name="Normal" style:family="paragraph">
      <style:paragraph-properties fo:keep-with-next="always" fo:widows="0" fo:orphans="0">
        <style:tab-stops>
          <style:tab-stop style:type="left" style:position="3.4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4.1347in" style:page-number="1">
        <style:tab-stops/>
      </style:paragraph-properties>
      <style:text-properties style:font-size-complex="12pt"/>
    </style:style>
    <style:style style:name="P44" style:parent-style-name="Normal" style:family="paragraph">
      <style:paragraph-properties fo:margin-left="4.1347in">
        <style:tab-stops/>
      </style:paragraph-properties>
      <style:text-properties style:font-size-complex="12pt"/>
    </style:style>
    <style:style style:name="P45" style:parent-style-name="Normal" style:family="paragraph">
      <style:paragraph-properties fo:margin-left="4.1347in">
        <style:tab-stops/>
      </style:paragraph-properties>
      <style:text-properties style:font-size-complex="12pt"/>
    </style:style>
    <style:style style:name="P46" style:parent-style-name="Normal" style:family="paragraph">
      <style:paragraph-properties fo:margin-left="4.1347in">
        <style:tab-stops/>
      </style:paragraph-properties>
      <style:text-properties style:font-size-complex="12pt"/>
    </style:style>
    <style:style style:name="P47" style:parent-style-name="Normal" style:family="paragraph">
      <style:paragraph-properties fo:margin-left="4.1347in">
        <style:tab-stops/>
      </style:paragraph-properties>
      <style:text-properties style:font-size-complex="12pt"/>
    </style:style>
    <style:style style:name="P48" style:parent-style-name="Normal" style:family="paragraph">
      <style:paragraph-properties fo:margin-left="4.1347in">
        <style:tab-stops/>
      </style:paragraph-properties>
      <style:text-properties style:font-size-complex="12pt"/>
    </style:style>
    <style:style style:name="P49" style:parent-style-name="Normal" style:family="paragraph">
      <style:paragraph-properties fo:margin-left="4.134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fo:font-weight="bold" style:font-weight-asian="bold" style:font-size-complex="12pt"/>
    </style:style>
    <style:style style:name="P52" style:parent-style-name="Normal" style:family="paragraph">
      <style:paragraph-properties fo:text-align="center">
        <style:tab-stops>
          <style:tab-stop style:type="left" style:position="0.689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55"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justify" fo:text-indent="0.5in"/>
      <style:text-properties fo:font-weight="bold" style:font-weight-asian="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333333" style:font-size-complex="12pt"/>
    </style:style>
    <style:style style:name="T70" style:parent-style-name="DefaultParagraphFont" style:family="text">
      <style:text-properties fo:color="#333333" style:font-size-complex="12pt"/>
    </style:style>
    <style:style style:name="T71" style:parent-style-name="DefaultParagraphFont" style:family="text">
      <style:text-properties fo:font-weight="bold" style:font-weight-asian="bold" fo:color="#333333" style:font-size-complex="12pt"/>
    </style:style>
    <style:style style:name="T72" style:parent-style-name="DefaultParagraphFont" style:family="text">
      <style:text-properties fo:color="#333333"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333333"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333333" style:font-size-complex="12pt"/>
    </style:style>
    <style:style style:name="T77" style:parent-style-name="DefaultParagraphFont" style:family="text">
      <style:text-properties fo:color="#333333" style:font-size-complex="12pt"/>
    </style:style>
    <style:style style:name="T78" style:parent-style-name="DefaultParagraphFont" style:family="text">
      <style:text-properties fo:font-weight="bold" style:font-weight-asian="bold" fo:color="#333333" style:font-size-complex="12pt"/>
    </style:style>
    <style:style style:name="T79" style:parent-style-name="DefaultParagraphFont" style:family="text">
      <style:text-properties fo:color="#333333"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333333" style:font-size-complex="12pt"/>
    </style:style>
    <style:style style:name="T87" style:parent-style-name="DefaultParagraphFont" style:family="text">
      <style:text-properties fo:color="#333333" style:font-size-complex="12pt"/>
    </style:style>
    <style:style style:name="T88" style:parent-style-name="DefaultParagraphFont" style:family="text">
      <style:text-properties fo:font-weight="bold" style:font-weight-asian="bold" style:font-weight-complex="bold" fo:color="#333333" style:font-size-complex="12pt"/>
    </style:style>
    <style:style style:name="T89" style:parent-style-name="DefaultParagraphFont" style:family="text">
      <style:text-properties fo:color="#333333"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333333"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333333"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333333" style:font-size-complex="12pt"/>
    </style:style>
    <style:style style:name="T101" style:parent-style-name="DefaultParagraphFont" style:family="text">
      <style:text-properties fo:color="#333333" style:font-size-complex="12pt"/>
    </style:style>
    <style:style style:name="T102" style:parent-style-name="DefaultParagraphFont" style:family="text">
      <style:text-properties fo:font-weight="bold" style:font-weight-asian="bold" fo:color="#333333" style:font-size-complex="12pt"/>
    </style:style>
    <style:style style:name="T103" style:parent-style-name="DefaultParagraphFont" style:family="text">
      <style:text-properties fo:color="#333333"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333333"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333333" style:font-size-complex="12pt"/>
    </style:style>
    <style:style style:name="T108" style:parent-style-name="DefaultParagraphFont" style:family="text">
      <style:text-properties fo:color="#333333"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333333" style:font-size-complex="12pt"/>
    </style:style>
    <style:style style:name="P111" style:parent-style-name="Normal" style:family="paragraph">
      <style:paragraph-properties fo:text-align="justify"/>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text-properties style:font-size-complex="12pt" fo:background-color="#FFFF00"/>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keep-with-next="always" fo:text-align="center"/>
      <style:text-properties fo:font-weight="bold" style:font-weight-asian="bold"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T226" style:parent-style-name="DefaultParagraphFont" style:family="text">
      <style:text-properties fo:color="#0000FF"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keep-with-next="always" fo:text-align="center"/>
      <style:text-properties fo:font-weight="bold" style:font-weight-asian="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4923in">
        <style:tab-stops/>
      </style:paragraph-properties>
      <style:text-properties style:font-size-complex="12pt"/>
    </style:style>
    <style:style style:name="P268" style:parent-style-name="Normal" style:family="paragraph">
      <style:paragraph-properties fo:text-align="justify" fo:margin-left="0.4923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P280" style:parent-style-name="Normal" style:master-page-name="MPF2" style:family="paragraph">
      <style:paragraph-properties fo:keep-with-next="always" fo:break-before="page" fo:margin-left="4.1347in" style:page-number="1">
        <style:tab-stops/>
      </style:paragraph-properties>
      <style:text-properties style:font-size-complex="12pt"/>
    </style:style>
    <style:style style:name="P286" style:parent-style-name="Normal" style:family="paragraph">
      <style:paragraph-properties fo:keep-with-next="always" fo:margin-left="4.1347in">
        <style:tab-stops/>
      </style:paragraph-properties>
      <style:text-properties style:font-size-complex="12pt"/>
    </style:style>
    <style:style style:name="P287" style:parent-style-name="Normal" style:family="paragraph">
      <style:paragraph-properties fo:keep-with-next="always" fo:margin-left="4.1347in">
        <style:tab-stops/>
      </style:paragraph-properties>
      <style:text-properties style:font-size-complex="12pt"/>
    </style:style>
    <style:style style:name="P288" style:parent-style-name="Normal" style:family="paragraph">
      <style:paragraph-properties fo:keep-with-next="always" fo:margin-left="4.13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keep-with-next="always" fo:text-align="justify" fo:text-indent="0.5in"/>
      <style:text-properties style:font-size-complex="12pt"/>
    </style:style>
    <style:style style:name="P292" style:parent-style-name="Normal" style:family="paragraph">
      <style:paragraph-properties fo:keep-with-next="always" fo:text-align="justify"/>
      <style:text-properties style:font-size-complex="12pt"/>
    </style:style>
    <style:style style:name="P293" style:parent-style-name="Normal" style:family="paragraph">
      <style:paragraph-properties fo:keep-with-next="always" fo:text-align="center" fo:margin-right="0.393in"/>
    </style:style>
    <style:style style:name="T294" style:parent-style-name="DefaultParagraphFont" style:family="text">
      <style:text-properties fo:font-weight="bold" style:font-weight-asian="bold"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margin-left="0.4923in">
        <style:tab-stops>
          <style:tab-stop style:type="left" style:position="0.1972in"/>
        </style:tab-stops>
      </style:paragraph-properties>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margin-left="0.25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margin-left="0.4923in">
        <style:tab-stops/>
      </style:paragraph-properties>
      <style:text-properties style:font-weight-complex="bold" style:font-size-complex="12pt"/>
    </style:style>
    <style:style style:name="P342" style:parent-style-name="Normal" style:family="paragraph">
      <style:paragraph-properties fo:text-indent="0.4923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margin-left="0.4923in">
        <style:tab-stops/>
      </style:paragraph-properties>
      <style:text-properties style:font-weight-complex="bold"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text-properties fo:font-weight="bold" style:font-weight-asian="bold" style:font-size-complex="12pt"/>
    </style:style>
    <style:style style:name="TableColumn352" style:family="table-column">
      <style:table-column-properties style:column-width="3.1604in"/>
    </style:style>
    <style:style style:name="TableColumn353" style:family="table-column">
      <style:table-column-properties style:column-width="1.7722in"/>
    </style:style>
    <style:style style:name="TableColumn354" style:family="table-column">
      <style:table-column-properties style:column-width="1.7715in"/>
    </style:style>
    <style:style style:name="Table351" style:family="table">
      <style:table-properties style:width="6.7041in" fo:margin-left="0.0645in" table:align="left"/>
    </style:style>
    <style:style style:name="TableRow355" style:family="table-row">
      <style:table-row-properties style:min-row-height="0.013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indent="0.0465in"/>
      <style:text-properties fo:font-weight="bold" style:font-weight-asian="bold" style:font-weight-complex="bold"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fo:font-weight="bold" style:font-weight-asian="bold" style:font-weight-complex="bold" fo:color="#000000"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text-properties fo:font-weight="bold" style:font-weight-asian="bold" style:font-weight-complex="bold" fo:color="#000000" style:font-size-complex="12pt" style:language-asian="lt" style:country-asian="LT"/>
    </style:style>
    <style:style style:name="TableRow362" style:family="table-row">
      <style:table-row-properties style:min-row-height="0.0138in"/>
    </style:style>
    <style:style style:name="TableCell363" style:family="table-cell">
      <style:table-cell-properties fo:border="0.0069in solid #000000" fo:background-color="#F2F2F2" style:writing-mode="lr-tb" style:vertical-align="middle" fo:padding-top="0in" fo:padding-left="0.075in" fo:padding-bottom="0in" fo:padding-right="0.075in"/>
    </style:style>
    <style:style style:name="P364" style:parent-style-name="Normal" style:family="paragraph">
      <style:text-properties fo:font-weight="bold" style:font-weight-asian="bold" style:font-weight-complex="bold" fo:color="#000000" style:font-size-complex="12pt" style:language-asian="lt" style:country-asian="LT"/>
    </style:style>
    <style:style style:name="TableRow365" style:family="table-row">
      <style:table-row-properties style:min-row-height="0.0138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indent="0.05in"/>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indent="0.05in"/>
      <style:text-properties fo:color="#000000" style:font-size-complex="12pt" style:language-asian="lt" style:country-asian="LT"/>
    </style:style>
    <style:style style:name="TableRow372" style:family="table-row">
      <style:table-row-properties style:min-row-height="0.0138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indent="0.05in"/>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indent="0.05in"/>
      <style:text-properties fo:color="#000000" style:font-size-complex="12pt" style:language-asian="lt" style:country-asian="LT"/>
    </style:style>
    <style:style style:name="TableRow379" style:family="table-row">
      <style:table-row-properties style:min-row-height="0.0138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Row386" style:family="table-row">
      <style:table-row-properties style:min-row-height="0.0138in"/>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indent="0.05in"/>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indent="0.05in"/>
      <style:text-properties fo:color="#000000" style:font-size-complex="12pt" style:language-asian="lt" style:country-asian="LT"/>
    </style:style>
    <style:style style:name="TableRow393" style:family="table-row">
      <style:table-row-properties style:min-row-height="0.0138in"/>
    </style:style>
    <style:style style:name="TableCell394" style:family="table-cell">
      <style:table-cell-properties fo:border="0.0069in solid #000000" fo:background-color="#F2F2F2" style:writing-mode="lr-tb" style:vertical-align="middle" fo:padding-top="0in" fo:padding-left="0.075in" fo:padding-bottom="0in" fo:padding-right="0.075in"/>
    </style:style>
    <style:style style:name="P395" style:parent-style-name="Normal" style:family="paragraph">
      <style:text-properties fo:font-weight="bold" style:font-weight-asian="bold" style:font-weight-complex="bold" fo:color="#000000" style:font-size-complex="12pt" style:language-asian="lt" style:country-asian="LT"/>
    </style:style>
    <style:style style:name="P396" style:parent-style-name="Normal" style:family="paragraph">
      <style:text-properties fo:font-weight="bold" style:font-weight-asian="bold" style:font-weight-complex="bold" fo:color="#000000" style:font-size-complex="12pt" style:language-asian="lt" style:country-asian="LT"/>
    </style:style>
    <style:style style:name="TableRow397" style:family="table-row">
      <style:table-row-properties style:min-row-height="0.0138in"/>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indent="0.05in"/>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indent="0.05in"/>
      <style:text-properties fo:color="#000000" style:font-size-complex="12pt" style:language-asian="lt" style:country-asian="LT"/>
    </style:style>
    <style:style style:name="TableRow404" style:family="table-row">
      <style:table-row-properties style:min-row-height="0.0138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indent="0.05in"/>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indent="0.05in"/>
      <style:text-properties fo:color="#000000" style:font-size-complex="12pt" style:language-asian="lt" style:country-asian="LT"/>
    </style:style>
    <style:style style:name="TableRow411" style:family="table-row">
      <style:table-row-properties style:min-row-height="0.0138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indent="0.05in"/>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indent="0.05in"/>
      <style:text-properties fo:color="#000000" style:font-size-complex="12pt" style:language-asian="lt" style:country-asian="LT"/>
    </style:style>
    <style:style style:name="TableRow418" style:family="table-row">
      <style:table-row-properties style:min-row-height="0.0138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indent="0.05in"/>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indent="0.05in"/>
      <style:text-properties fo:color="#000000" style:font-size-complex="12pt" style:language-asian="lt" style:country-asian="LT"/>
    </style:style>
    <style:style style:name="TableRow425" style:family="table-row">
      <style:table-row-properties style:min-row-height="0.0138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indent="0.05in"/>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indent="0.05in"/>
      <style:text-properties fo:color="#000000" style:font-size-complex="12pt" style:language-asian="lt" style:country-asian="LT"/>
    </style:style>
    <style:style style:name="TableRow432" style:family="table-row">
      <style:table-row-properties style:min-row-height="0.0138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indent="0.05in"/>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indent="0.05in"/>
      <style:text-properties fo:color="#000000" style:font-size-complex="12pt" style:language-asian="lt" style:country-asian="LT"/>
    </style:style>
    <style:style style:name="TableRow439" style:family="table-row">
      <style:table-row-properties style:min-row-height="0.0138in"/>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indent="0.05in"/>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indent="0.05in"/>
      <style:text-properties fo:color="#000000" style:font-size-complex="12pt" style:language-asian="lt" style:country-asian="LT"/>
    </style:style>
    <style:style style:name="TableRow446" style:family="table-row">
      <style:table-row-properties style:min-row-height="0.0138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indent="0.05in"/>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indent="0.05in"/>
      <style:text-properties fo:color="#000000" style:font-size-complex="12pt" style:language-asian="lt" style:country-asian="LT"/>
    </style:style>
    <style:style style:name="TableRow453" style:family="table-row">
      <style:table-row-properties style:min-row-height="0.0138in"/>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Normal" style:family="paragraph">
      <style:text-properties fo:font-weight="bold" style:font-weight-asian="bold" style:font-weight-complex="bold" fo:color="#000000" style:font-size-complex="12pt" style:language-asian="lt" style:country-asian="LT"/>
    </style:style>
    <style:style style:name="P456" style:parent-style-name="Normal" style:family="paragraph">
      <style:text-properties fo:font-weight="bold" style:font-weight-asian="bold" style:font-weight-complex="bold" fo:color="#000000" style:font-size-complex="12pt" style:language-asian="lt" style:country-asian="LT"/>
    </style:style>
    <style:style style:name="TableRow457" style:family="table-row">
      <style:table-row-properties style:min-row-height="0.0138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indent="0.05in"/>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indent="0.05in"/>
      <style:text-properties fo:color="#000000" style:font-size-complex="12pt" style:language-asian="lt" style:country-asian="LT"/>
    </style:style>
    <style:style style:name="TableRow464" style:family="table-row">
      <style:table-row-properties style:min-row-height="0.0138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indent="0.05in"/>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indent="0.05in"/>
      <style:text-properties fo:color="#000000" style:font-size-complex="12pt" style:language-asian="lt" style:country-asian="LT"/>
    </style:style>
    <style:style style:name="TableRow471" style:family="table-row">
      <style:table-row-properties style:min-row-height="0.0138in"/>
    </style:style>
    <style:style style:name="TableCell472" style:family="table-cell">
      <style:table-cell-properties fo:border="0.0069in solid #000000" fo:background-color="#F2F2F2" style:writing-mode="lr-tb" style:vertical-align="middle" fo:padding-top="0in" fo:padding-left="0.075in" fo:padding-bottom="0in" fo:padding-right="0.075in"/>
    </style:style>
    <style:style style:name="P473" style:parent-style-name="Normal" style:family="paragraph">
      <style:text-properties fo:font-weight="bold" style:font-weight-asian="bold" style:font-weight-complex="bold" fo:color="#000000" style:font-size-complex="12pt" style:language-asian="lt" style:country-asian="LT"/>
    </style:style>
    <style:style style:name="TableRow474" style:family="table-row">
      <style:table-row-properties style:min-row-height="0.0138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indent="0.05in"/>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indent="0.05in"/>
      <style:text-properties fo:color="#000000" style:font-size-complex="12pt" style:language-asian="lt" style:country-asian="LT"/>
    </style:style>
    <style:style style:name="TableRow481" style:family="table-row">
      <style:table-row-properties style:min-row-height="0.0138in"/>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Normal" style:family="paragraph">
      <style:text-properties fo:font-weight="bold" style:font-weight-asian="bold" style:font-weight-complex="bold" fo:color="#000000" style:font-size-complex="12pt" style:language-asian="lt" style:country-asian="LT"/>
    </style:style>
    <style:style style:name="TableRow484" style:family="table-row">
      <style:table-row-properties style:min-row-height="0.0138in"/>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indent="0.05in"/>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indent="0.05in"/>
      <style:text-properties fo:color="#000000" style:font-size-complex="12pt" style:language-asian="lt" style:country-asian="LT"/>
    </style:style>
    <style:style style:name="TableRow491" style:family="table-row">
      <style:table-row-properties style:min-row-height="0.0138in"/>
    </style:style>
    <style:style style:name="TableCell492" style:family="table-cell">
      <style:table-cell-properties fo:border="0.0069in solid #000000" fo:background-color="#F2F2F2" style:writing-mode="lr-tb" style:vertical-align="middle" fo:padding-top="0in" fo:padding-left="0.075in" fo:padding-bottom="0in" fo:padding-right="0.075in"/>
    </style:style>
    <style:style style:name="P493" style:parent-style-name="Normal" style:family="paragraph">
      <style:text-properties fo:font-weight="bold" style:font-weight-asian="bold" style:font-weight-complex="bold" fo:color="#000000" style:font-size-complex="12pt" style:language-asian="lt" style:country-asian="LT"/>
    </style:style>
    <style:style style:name="TableRow494" style:family="table-row">
      <style:table-row-properties style:min-row-height="0.0138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indent="0.05in"/>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indent="0.05in"/>
      <style:text-properties fo:color="#000000" style:font-size-complex="12pt" style:language-asian="lt" style:country-asian="LT"/>
    </style:style>
    <style:style style:name="TableRow501" style:family="table-row">
      <style:table-row-properties style:min-row-height="0.0138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indent="0.05in"/>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indent="0.05in"/>
      <style:text-properties fo:color="#000000" style:font-size-complex="12pt" style:language-asian="lt" style:country-asian="LT"/>
    </style:style>
    <style:style style:name="TableRow508" style:family="table-row">
      <style:table-row-properties style:min-row-height="0.0138in"/>
    </style:style>
    <style:style style:name="TableCell509" style:family="table-cell">
      <style:table-cell-properties fo:border="0.0069in solid #000000" fo:background-color="#F2F2F2" style:writing-mode="lr-tb" style:vertical-align="middle" fo:padding-top="0in" fo:padding-left="0.075in" fo:padding-bottom="0in" fo:padding-right="0.075in"/>
    </style:style>
    <style:style style:name="P510" style:parent-style-name="Normal" style:family="paragraph">
      <style:text-properties fo:font-weight="bold" style:font-weight-asian="bold" style:font-weight-complex="bold" fo:color="#000000" style:font-size-complex="12pt" style:language-asian="lt" style:country-asian="LT"/>
    </style:style>
    <style:style style:name="TableRow511" style:family="table-row">
      <style:table-row-properties style:min-row-height="0.0138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indent="0.05in"/>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indent="0.05in"/>
      <style:text-properties fo:color="#000000" style:font-size-complex="12pt" style:language-asian="lt" style:country-asian="LT"/>
    </style:style>
    <style:style style:name="TableRow518" style:family="table-row">
      <style:table-row-properties style:min-row-height="0.0138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indent="0.05in"/>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indent="0.05in"/>
      <style:text-properties fo:color="#000000" style:font-size-complex="12pt" style:language-asian="lt" style:country-asian="LT"/>
    </style:style>
    <style:style style:name="TableRow525" style:family="table-row">
      <style:table-row-properties style:min-row-height="0.0138in"/>
    </style:style>
    <style:style style:name="TableCell526" style:family="table-cell">
      <style:table-cell-properties fo:border="0.0069in solid #000000" fo:background-color="#F2F2F2" style:writing-mode="lr-tb" style:vertical-align="middle" fo:padding-top="0in" fo:padding-left="0.075in" fo:padding-bottom="0in" fo:padding-right="0.075in"/>
    </style:style>
    <style:style style:name="P527" style:parent-style-name="Normal" style:family="paragraph">
      <style:text-properties fo:font-weight="bold" style:font-weight-asian="bold" style:font-weight-complex="bold" fo:color="#000000" style:font-size-complex="12pt" style:language-asian="lt" style:country-asian="LT"/>
    </style:style>
    <style:style style:name="TableRow528" style:family="table-row">
      <style:table-row-properties style:min-row-height="0.0138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indent="0.05in"/>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indent="0.05in"/>
      <style:text-properties fo:color="#000000" style:font-size-complex="12pt" style:language-asian="lt" style:country-asian="LT"/>
    </style:style>
    <style:style style:name="TableRow535" style:family="table-row">
      <style:table-row-properties style:min-row-height="0.0138in"/>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indent="0.05in"/>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indent="0.05in"/>
      <style:text-properties fo:color="#000000" style:font-size-complex="12pt" style:language-asian="lt" style:country-asian="LT"/>
    </style:style>
    <style:style style:name="TableRow542" style:family="table-row">
      <style:table-row-properties style:min-row-height="0.0138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indent="0.05in"/>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indent="0.05in"/>
      <style:text-properties fo:color="#000000" style:font-size-complex="12pt" style:language-asian="lt" style:country-asian="LT"/>
    </style:style>
    <style:style style:name="TableRow549" style:family="table-row">
      <style:table-row-properties style:min-row-height="0.0138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indent="0.05in"/>
      <style:text-properties fo:color="#000000"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indent="0.05in"/>
      <style:text-properties fo:color="#000000" style:font-size-complex="12pt" style:language-asian="lt" style:country-asian="LT"/>
    </style:style>
    <style:style style:name="TableRow556" style:family="table-row">
      <style:table-row-properties style:min-row-height="0.0138in"/>
    </style:style>
    <style:style style:name="TableCell557" style:family="table-cell">
      <style:table-cell-properties fo:border="0.0069in solid #000000" fo:background-color="#F2F2F2" style:writing-mode="lr-tb" style:vertical-align="middle" fo:padding-top="0in" fo:padding-left="0.075in" fo:padding-bottom="0in" fo:padding-right="0.075in"/>
    </style:style>
    <style:style style:name="P558" style:parent-style-name="Normal" style:family="paragraph">
      <style:text-properties fo:font-weight="bold" style:font-weight-asian="bold" style:font-weight-complex="bold" fo:color="#000000" style:font-size-complex="12pt" style:language-asian="lt" style:country-asian="LT"/>
    </style:style>
    <style:style style:name="TableRow559" style:family="table-row">
      <style:table-row-properties style:min-row-height="0.0138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indent="0.05in"/>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indent="0.05in"/>
      <style:text-properties fo:color="#000000" style:font-size-complex="12pt" style:language-asian="lt" style:country-asian="LT"/>
    </style:style>
    <style:style style:name="TableRow566" style:family="table-row">
      <style:table-row-properties style:min-row-height="0.0138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indent="0.05in"/>
      <style:text-properties fo:color="#000000"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indent="0.05in"/>
      <style:text-properties fo:color="#000000" style:font-size-complex="12pt" style:language-asian="lt" style:country-asian="LT"/>
    </style:style>
    <style:style style:name="TableRow573" style:family="table-row">
      <style:table-row-properties style:min-row-height="0.0138in"/>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indent="0.05in"/>
      <style:text-properties fo:color="#000000"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indent="0.05in"/>
      <style:text-properties fo:color="#000000" style:font-size-complex="12pt" style:language-asian="lt" style:country-asian="LT"/>
    </style:style>
    <style:style style:name="TableRow580" style:family="table-row">
      <style:table-row-properties style:min-row-height="0.0138in"/>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Normal" style:family="paragraph">
      <style:text-properties fo:font-weight="bold" style:font-weight-asian="bold" style:font-weight-complex="bold" fo:color="#000000" style:font-size-complex="12pt" style:language-asian="lt" style:country-asian="LT"/>
    </style:style>
    <style:style style:name="TableRow583" style:family="table-row">
      <style:table-row-properties style:min-row-height="0.0138in"/>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indent="0.05in"/>
      <style:text-properties fo:color="#000000"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indent="0.05in"/>
      <style:text-properties fo:color="#000000" style:font-size-complex="12pt" style:language-asian="lt" style:country-asian="LT"/>
    </style:style>
    <style:style style:name="TableRow590" style:family="table-row">
      <style:table-row-properties style:min-row-height="0.0138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indent="0.05in"/>
      <style:text-properties fo:color="#000000"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indent="0.05in"/>
      <style:text-properties fo:color="#000000" style:font-size-complex="12pt" style:language-asian="lt" style:country-asian="LT"/>
    </style:style>
    <style:style style:name="TableRow597" style:family="table-row">
      <style:table-row-properties style:min-row-height="0.0138in"/>
    </style:style>
    <style:style style:name="TableCell598" style:family="table-cell">
      <style:table-cell-properties fo:border="0.0069in solid #000000" fo:background-color="#F2F2F2" style:writing-mode="lr-tb" style:vertical-align="middle" fo:padding-top="0in" fo:padding-left="0.075in" fo:padding-bottom="0in" fo:padding-right="0.075in"/>
    </style:style>
    <style:style style:name="P599" style:parent-style-name="Normal" style:family="paragraph">
      <style:text-properties fo:font-weight="bold" style:font-weight-asian="bold" style:font-weight-complex="bold" fo:color="#000000" style:font-size-complex="12pt" style:language-asian="lt" style:country-asian="LT"/>
    </style:style>
    <style:style style:name="TableRow600" style:family="table-row">
      <style:table-row-properties style:min-row-height="0.0138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indent="0.05in"/>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indent="0.05in"/>
      <style:text-properties fo:color="#000000" style:font-size-complex="12pt" style:language-asian="lt" style:country-asian="LT"/>
    </style:style>
    <style:style style:name="TableRow607" style:family="table-row">
      <style:table-row-properties style:min-row-height="0.0138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indent="0.05in"/>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indent="0.05in"/>
      <style:text-properties fo:color="#000000" style:font-size-complex="12pt" style:language-asian="lt" style:country-asian="LT"/>
    </style:style>
    <style:style style:name="TableRow614" style:family="table-row">
      <style:table-row-properties style:min-row-height="0.0138in"/>
    </style:style>
    <style:style style:name="TableCell615" style:family="table-cell">
      <style:table-cell-properties fo:border="0.0069in solid #000000" fo:background-color="#F2F2F2" style:writing-mode="lr-tb" style:vertical-align="middle" fo:padding-top="0in" fo:padding-left="0.075in" fo:padding-bottom="0in" fo:padding-right="0.075in"/>
    </style:style>
    <style:style style:name="P616" style:parent-style-name="Normal" style:family="paragraph">
      <style:text-properties fo:font-weight="bold" style:font-weight-asian="bold" style:font-weight-complex="bold" fo:color="#000000" style:font-size-complex="12pt" style:language-asian="lt" style:country-asian="LT"/>
    </style:style>
    <style:style style:name="TableRow617" style:family="table-row">
      <style:table-row-properties style:min-row-height="0.0138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indent="0.05in"/>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indent="0.05in"/>
      <style:text-properties fo:color="#000000" style:font-size-complex="12pt" style:language-asian="lt" style:country-asian="LT"/>
    </style:style>
    <style:style style:name="TableRow624" style:family="table-row">
      <style:table-row-properties style:min-row-height="0.0138in"/>
    </style:style>
    <style:style style:name="TableCell625" style:family="table-cell">
      <style:table-cell-properties fo:border="0.0069in solid #000000" fo:background-color="#F2F2F2" style:writing-mode="lr-tb" style:vertical-align="middle" fo:padding-top="0in" fo:padding-left="0.075in" fo:padding-bottom="0in" fo:padding-right="0.075in" fo:wrap-option="no-wrap"/>
    </style:style>
    <style:style style:name="P626" style:parent-style-name="Normal" style:family="paragraph">
      <style:text-properties fo:font-weight="bold" style:font-weight-asian="bold" style:font-weight-complex="bold" fo:color="#000000" style:font-size-complex="12pt" style:language-asian="lt" style:country-asian="LT"/>
    </style:style>
    <style:style style:name="TableRow627" style:family="table-row">
      <style:table-row-properties style:min-row-height="0.0138in"/>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629" style:parent-style-name="DefaultParagraphFont" style:family="text">
      <style:text-properties style:font-weight-complex="bold" fo:color="#000000"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indent="0.05in"/>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indent="0.05in"/>
      <style:text-properties fo:color="#000000" style:font-size-complex="12pt" style:language-asian="lt" style:country-asian="LT"/>
    </style:style>
    <style:style style:name="TableRow634" style:family="table-row">
      <style:table-row-properties style:min-row-height="0.0138in"/>
    </style:style>
    <style:style style:name="TableCell635" style:family="table-cell">
      <style:table-cell-properties fo:border="0.0069in solid #000000" fo:background-color="#F2F2F2" style:writing-mode="lr-tb" style:vertical-align="middle" fo:padding-top="0in" fo:padding-left="0.075in" fo:padding-bottom="0in" fo:padding-right="0.075in"/>
    </style:style>
    <style:style style:name="P636" style:parent-style-name="Normal" style:family="paragraph">
      <style:text-properties fo:font-weight="bold" style:font-weight-asian="bold" style:font-weight-complex="bold" fo:color="#000000" style:font-size-complex="12pt" style:language-asian="lt" style:country-asian="LT"/>
    </style:style>
    <style:style style:name="TableRow637" style:family="table-row">
      <style:table-row-properties style:min-row-height="0.0138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indent="0.05in"/>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indent="0.05in"/>
      <style:text-properties fo:color="#000000" style:font-size-complex="12pt" style:language-asian="lt" style:country-asian="LT"/>
    </style:style>
    <style:style style:name="TableRow644" style:family="table-row">
      <style:table-row-properties style:min-row-height="0.0138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indent="0.05in"/>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indent="0.05in"/>
      <style:text-properties fo:color="#000000" style:font-size-complex="12pt" style:language-asian="lt" style:country-asian="LT"/>
    </style:style>
    <style:style style:name="TableRow651" style:family="table-row">
      <style:table-row-properties style:min-row-height="0.0138in"/>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indent="0.05in"/>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indent="0.05in"/>
      <style:text-properties fo:color="#000000" style:font-size-complex="12pt" style:language-asian="lt" style:country-asian="LT"/>
    </style:style>
    <style:style style:name="TableRow658" style:family="table-row">
      <style:table-row-properties style:min-row-height="0.0138in"/>
    </style:style>
    <style:style style:name="TableCell659" style:family="table-cell">
      <style:table-cell-properties fo:border="0.0069in solid #000000" fo:background-color="#F2F2F2" style:writing-mode="lr-tb" style:vertical-align="middle" fo:padding-top="0in" fo:padding-left="0.075in" fo:padding-bottom="0in" fo:padding-right="0.075in" fo:wrap-option="no-wrap"/>
    </style:style>
    <style:style style:name="P660" style:parent-style-name="Normal" style:family="paragraph">
      <style:text-properties fo:font-weight="bold" style:font-weight-asian="bold" style:font-weight-complex="bold" fo:color="#000000" style:font-size-complex="12pt" style:language-asian="lt" style:country-asian="LT"/>
    </style:style>
    <style:style style:name="TableRow661" style:family="table-row">
      <style:table-row-properties style:min-row-height="0.0138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indent="0.05in"/>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indent="0.05in"/>
      <style:text-properties fo:color="#000000" style:font-size-complex="12pt" style:language-asian="lt" style:country-asian="LT"/>
    </style:style>
    <style:style style:name="TableRow668" style:family="table-row">
      <style:table-row-properties style:min-row-height="0.0138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indent="0.05in"/>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indent="0.05in"/>
      <style:text-properties fo:color="#000000" style:font-size-complex="12pt" style:language-asian="lt" style:country-asian="LT"/>
    </style:style>
    <style:style style:name="TableRow675" style:family="table-row">
      <style:table-row-properties style:min-row-height="0.0138in"/>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indent="0.05in"/>
      <style:text-properties fo:color="#000000"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indent="0.05in"/>
      <style:text-properties fo:color="#000000" style:font-size-complex="12pt" style:language-asian="lt" style:country-asian="LT"/>
    </style:style>
    <style:style style:name="P682" style:parent-style-name="Normal" style:family="paragraph">
      <style:paragraph-properties fo:text-indent="0.4923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margin-left="0.4923in">
        <style:tab-stops/>
      </style:paragraph-properties>
      <style:text-properties style:font-weight-complex="bold" style:font-size-complex="12pt"/>
    </style:style>
    <style:style style:name="P686" style:parent-style-name="Normal" style:family="paragraph">
      <style:paragraph-properties fo:keep-with-next="always" fo:text-align="justify" fo:text-indent="0.4923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keep-with-next="always"/>
      <style:text-properties fo:font-weight="bold" style:font-weight-asian="bold" style:font-size-complex="12pt"/>
    </style:style>
    <style:style style:name="TableColumn691" style:family="table-column">
      <style:table-column-properties style:column-width="3.1604in"/>
    </style:style>
    <style:style style:name="TableColumn692" style:family="table-column">
      <style:table-column-properties style:column-width="1.7722in"/>
    </style:style>
    <style:style style:name="TableColumn693" style:family="table-column">
      <style:table-column-properties style:column-width="1.7715in"/>
    </style:style>
    <style:style style:name="Table690" style:family="table">
      <style:table-properties style:width="6.7041in" fo:margin-left="0.0645in" table:align="left"/>
    </style:style>
    <style:style style:name="TableRow694" style:family="table-row">
      <style:table-row-properties style:min-row-height="0.3583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keep-with-next="always" fo:text-indent="0.05in"/>
      <style:text-properties fo:color="#000000"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Row701" style:family="table-row">
      <style:table-row-properties style:min-row-height="0.0138in"/>
    </style:style>
    <style:style style:name="TableCell702" style:family="table-cell">
      <style:table-cell-properties fo:border="0.0069in solid #000000" fo:background-color="#F2F2F2" style:writing-mode="lr-tb" style:vertical-align="middle" fo:padding-top="0in" fo:padding-left="0.075in" fo:padding-bottom="0in" fo:padding-right="0.075in"/>
    </style:style>
    <style:style style:name="P703" style:parent-style-name="Normal" style:family="paragraph">
      <style:text-properties fo:font-weight="bold" style:font-weight-asian="bold" style:font-weight-complex="bold" fo:color="#000000" style:font-size-complex="12pt" style:language-asian="lt" style:country-asian="LT"/>
    </style:style>
    <style:style style:name="TableRow704" style:family="table-row">
      <style:table-row-properties style:min-row-height="0.0138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indent="0.05in"/>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indent="0.05in"/>
      <style:text-properties fo:color="#000000" style:font-size-complex="12pt" style:language-asian="lt" style:country-asian="LT"/>
    </style:style>
    <style:style style:name="TableRow711" style:family="table-row">
      <style:table-row-properties style:min-row-height="0.0138in"/>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indent="0.05in"/>
      <style:text-properties fo:color="#000000"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indent="0.05in"/>
      <style:text-properties fo:color="#000000" style:font-size-complex="12pt" style:language-asian="lt" style:country-asian="LT"/>
    </style:style>
    <style:style style:name="TableRow718" style:family="table-row">
      <style:table-row-properties style:min-row-height="0.0138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Row725" style:family="table-row">
      <style:table-row-properties style:min-row-height="0.0138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indent="0.05in"/>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indent="0.05in"/>
      <style:text-properties fo:color="#000000" style:font-size-complex="12pt" style:language-asian="lt" style:country-asian="LT"/>
    </style:style>
    <style:style style:name="TableRow732" style:family="table-row">
      <style:table-row-properties style:min-row-height="0.0138in"/>
    </style:style>
    <style:style style:name="TableCell733" style:family="table-cell">
      <style:table-cell-properties fo:border="0.0069in solid #000000" fo:background-color="#F2F2F2" style:writing-mode="lr-tb" style:vertical-align="middle" fo:padding-top="0in" fo:padding-left="0.075in" fo:padding-bottom="0in" fo:padding-right="0.075in"/>
    </style:style>
    <style:style style:name="P734" style:parent-style-name="Normal" style:family="paragraph">
      <style:text-properties fo:font-weight="bold" style:font-weight-asian="bold" style:font-weight-complex="bold" fo:color="#000000" style:font-size-complex="12pt" style:language-asian="lt" style:country-asian="LT"/>
    </style:style>
    <style:style style:name="P735" style:parent-style-name="Normal" style:family="paragraph">
      <style:text-properties fo:font-weight="bold" style:font-weight-asian="bold" style:font-weight-complex="bold" fo:color="#000000" style:font-size-complex="12pt" style:language-asian="lt" style:country-asian="LT"/>
    </style:style>
    <style:style style:name="TableRow736" style:family="table-row">
      <style:table-row-properties style:min-row-height="0.0138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indent="0.05in"/>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indent="0.05in"/>
      <style:text-properties fo:color="#000000" style:font-size-complex="12pt" style:language-asian="lt" style:country-asian="LT"/>
    </style:style>
    <style:style style:name="TableRow743" style:family="table-row">
      <style:table-row-properties style:min-row-height="0.0138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indent="0.05in"/>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indent="0.05in"/>
      <style:text-properties fo:color="#000000" style:font-size-complex="12pt" style:language-asian="lt" style:country-asian="LT"/>
    </style:style>
    <style:style style:name="TableRow750" style:family="table-row">
      <style:table-row-properties style:min-row-height="0.0138in"/>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indent="0.05in"/>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indent="0.05in"/>
      <style:text-properties fo:color="#000000" style:font-size-complex="12pt" style:language-asian="lt" style:country-asian="LT"/>
    </style:style>
    <style:style style:name="TableRow757" style:family="table-row">
      <style:table-row-properties style:min-row-height="0.0138in"/>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indent="0.05in"/>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indent="0.05in"/>
      <style:text-properties fo:color="#000000" style:font-size-complex="12pt" style:language-asian="lt" style:country-asian="LT"/>
    </style:style>
    <style:style style:name="TableRow764" style:family="table-row">
      <style:table-row-properties style:min-row-height="0.0138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indent="0.05in"/>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indent="0.05in"/>
      <style:text-properties fo:color="#000000" style:font-size-complex="12pt" style:language-asian="lt" style:country-asian="LT"/>
    </style:style>
    <style:style style:name="TableRow771" style:family="table-row">
      <style:table-row-properties style:min-row-height="0.0138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indent="0.05in"/>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indent="0.05in"/>
      <style:text-properties fo:color="#000000" style:font-size-complex="12pt" style:language-asian="lt" style:country-asian="LT"/>
    </style:style>
    <style:style style:name="TableRow778" style:family="table-row">
      <style:table-row-properties style:min-row-height="0.0138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indent="0.05in"/>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indent="0.05in"/>
      <style:text-properties fo:color="#000000" style:font-size-complex="12pt" style:language-asian="lt" style:country-asian="LT"/>
    </style:style>
    <style:style style:name="TableRow785" style:family="table-row">
      <style:table-row-properties style:min-row-height="0.0138in"/>
    </style:style>
    <style:style style:name="TableCell786" style:family="table-cell">
      <style:table-cell-properties fo:border="0.0069in solid #000000" fo:background-color="#F2F2F2" style:writing-mode="lr-tb" style:vertical-align="middle" fo:padding-top="0in" fo:padding-left="0.075in" fo:padding-bottom="0in" fo:padding-right="0.075in"/>
    </style:style>
    <style:style style:name="P787" style:parent-style-name="Normal" style:family="paragraph">
      <style:text-properties fo:font-weight="bold" style:font-weight-asian="bold" style:font-weight-complex="bold" fo:color="#000000" style:font-size-complex="12pt" style:language-asian="lt" style:country-asian="LT"/>
    </style:style>
    <style:style style:name="P788" style:parent-style-name="Normal" style:family="paragraph">
      <style:text-properties fo:font-weight="bold" style:font-weight-asian="bold" style:font-weight-complex="bold" fo:color="#000000" style:font-size-complex="12pt" style:language-asian="lt" style:country-asian="LT"/>
    </style:style>
    <style:style style:name="TableRow789" style:family="table-row">
      <style:table-row-properties style:min-row-height="0.0138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indent="0.05in"/>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indent="0.05in"/>
      <style:text-properties fo:color="#000000" style:font-size-complex="12pt" style:language-asian="lt" style:country-asian="LT"/>
    </style:style>
    <style:style style:name="TableRow796" style:family="table-row">
      <style:table-row-properties style:min-row-height="0.0138in"/>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indent="0.05in"/>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indent="0.05in"/>
      <style:text-properties fo:color="#000000" style:font-size-complex="12pt" style:language-asian="lt" style:country-asian="LT"/>
    </style:style>
    <style:style style:name="TableRow803" style:family="table-row">
      <style:table-row-properties style:min-row-height="0.0138in"/>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Normal" style:family="paragraph">
      <style:text-properties fo:font-weight="bold" style:font-weight-asian="bold" style:font-weight-complex="bold" fo:color="#000000" style:font-size-complex="12pt" style:language-asian="lt" style:country-asian="LT"/>
    </style:style>
    <style:style style:name="TableRow806" style:family="table-row">
      <style:table-row-properties style:min-row-height="0.0138in"/>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indent="0.05in"/>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indent="0.05in"/>
      <style:text-properties fo:color="#000000" style:font-size-complex="12pt" style:language-asian="lt" style:country-asian="LT"/>
    </style:style>
    <style:style style:name="TableRow813" style:family="table-row">
      <style:table-row-properties style:min-row-height="0.0138in"/>
    </style:style>
    <style:style style:name="TableCell814" style:family="table-cell">
      <style:table-cell-properties fo:border="0.0069in solid #000000" fo:background-color="#F2F2F2" style:writing-mode="lr-tb" style:vertical-align="middle" fo:padding-top="0in" fo:padding-left="0.075in" fo:padding-bottom="0in" fo:padding-right="0.075in"/>
    </style:style>
    <style:style style:name="P815" style:parent-style-name="Normal" style:family="paragraph">
      <style:text-properties fo:font-weight="bold" style:font-weight-asian="bold" style:font-weight-complex="bold" fo:color="#000000" style:font-size-complex="12pt" style:language-asian="lt" style:country-asian="LT"/>
    </style:style>
    <style:style style:name="TableRow816" style:family="table-row">
      <style:table-row-properties style:min-row-height="0.0138in"/>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indent="0.05in"/>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indent="0.05in"/>
      <style:text-properties fo:color="#000000" style:font-size-complex="12pt" style:language-asian="lt" style:country-asian="LT"/>
    </style:style>
    <style:style style:name="TableRow823" style:family="table-row">
      <style:table-row-properties style:min-row-height="0.0138in"/>
    </style:style>
    <style:style style:name="TableCell824" style:family="table-cell">
      <style:table-cell-properties fo:border="0.0069in solid #000000" fo:background-color="#F2F2F2" style:writing-mode="lr-tb" style:vertical-align="middle" fo:padding-top="0in" fo:padding-left="0.075in" fo:padding-bottom="0in" fo:padding-right="0.075in"/>
    </style:style>
    <style:style style:name="P825" style:parent-style-name="Normal" style:family="paragraph">
      <style:text-properties fo:font-weight="bold" style:font-weight-asian="bold" style:font-weight-complex="bold" fo:color="#000000" style:font-size-complex="12pt" style:language-asian="lt" style:country-asian="LT"/>
    </style:style>
    <style:style style:name="TableRow826" style:family="table-row">
      <style:table-row-properties style:min-row-height="0.0138in"/>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indent="0.05in"/>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indent="0.05in"/>
      <style:text-properties fo:color="#000000" style:font-size-complex="12pt" style:language-asian="lt" style:country-asian="LT"/>
    </style:style>
    <style:style style:name="TableRow833" style:family="table-row">
      <style:table-row-properties style:min-row-height="0.0138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indent="0.05in"/>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indent="0.05in"/>
      <style:text-properties fo:color="#000000" style:font-size-complex="12pt" style:language-asian="lt" style:country-asian="LT"/>
    </style:style>
    <style:style style:name="TableRow840" style:family="table-row">
      <style:table-row-properties style:min-row-height="0.0138in"/>
    </style:style>
    <style:style style:name="TableCell841" style:family="table-cell">
      <style:table-cell-properties fo:border="0.0069in solid #000000" fo:background-color="#F2F2F2" style:writing-mode="lr-tb" style:vertical-align="middle" fo:padding-top="0in" fo:padding-left="0.075in" fo:padding-bottom="0in" fo:padding-right="0.075in"/>
    </style:style>
    <style:style style:name="P842" style:parent-style-name="Normal" style:family="paragraph">
      <style:text-properties fo:font-weight="bold" style:font-weight-asian="bold" style:font-weight-complex="bold" fo:color="#000000" style:font-size-complex="12pt" style:language-asian="lt" style:country-asian="LT"/>
    </style:style>
    <style:style style:name="TableRow843" style:family="table-row">
      <style:table-row-properties style:min-row-height="0.0138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indent="0.05in"/>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indent="0.05in"/>
      <style:text-properties fo:color="#000000" style:font-size-complex="12pt" style:language-asian="lt" style:country-asian="LT"/>
    </style:style>
    <style:style style:name="TableRow850" style:family="table-row">
      <style:table-row-properties style:min-row-height="0.0138in"/>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indent="0.05in"/>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indent="0.05in"/>
      <style:text-properties fo:color="#000000" style:font-size-complex="12pt" style:language-asian="lt" style:country-asian="LT"/>
    </style:style>
    <style:style style:name="TableRow857" style:family="table-row">
      <style:table-row-properties style:min-row-height="0.0138in"/>
    </style:style>
    <style:style style:name="TableCell858" style:family="table-cell">
      <style:table-cell-properties fo:border="0.0069in solid #000000" fo:background-color="#F2F2F2" style:writing-mode="lr-tb" style:vertical-align="middle" fo:padding-top="0in" fo:padding-left="0.075in" fo:padding-bottom="0in" fo:padding-right="0.075in"/>
    </style:style>
    <style:style style:name="P859" style:parent-style-name="Normal" style:family="paragraph">
      <style:text-properties fo:font-weight="bold" style:font-weight-asian="bold" style:font-weight-complex="bold" fo:color="#000000" style:font-size-complex="12pt" style:language-asian="lt" style:country-asian="LT"/>
    </style:style>
    <style:style style:name="TableRow860" style:family="table-row">
      <style:table-row-properties style:min-row-height="0.0138in"/>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indent="0.05in"/>
      <style:text-properties fo:color="#000000"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indent="0.05in"/>
      <style:text-properties fo:color="#000000" style:font-size-complex="12pt" style:language-asian="lt" style:country-asian="LT"/>
    </style:style>
    <style:style style:name="TableRow867" style:family="table-row">
      <style:table-row-properties style:min-row-height="0.0138in"/>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indent="0.05in"/>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indent="0.05in"/>
      <style:text-properties fo:color="#000000" style:font-size-complex="12pt" style:language-asian="lt" style:country-asian="LT"/>
    </style:style>
    <style:style style:name="TableRow874" style:family="table-row">
      <style:table-row-properties style:min-row-height="0.0138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indent="0.05in"/>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indent="0.05in"/>
      <style:text-properties fo:color="#000000" style:font-size-complex="12pt" style:language-asian="lt" style:country-asian="LT"/>
    </style:style>
    <style:style style:name="TableRow881" style:family="table-row">
      <style:table-row-properties style:min-row-height="0.0138in"/>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Normal" style:family="paragraph">
      <style:text-properties fo:font-weight="bold" style:font-weight-asian="bold" style:font-weight-complex="bold" fo:color="#000000" style:font-size-complex="12pt" style:language-asian="lt" style:country-asian="LT"/>
    </style:style>
    <style:style style:name="TableRow884" style:family="table-row">
      <style:table-row-properties style:min-row-height="0.0138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indent="0.05in"/>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indent="0.05in"/>
      <style:text-properties fo:color="#000000" style:font-size-complex="12pt" style:language-asian="lt" style:country-asian="LT"/>
    </style:style>
    <style:style style:name="TableRow891" style:family="table-row">
      <style:table-row-properties style:min-row-height="0.0138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indent="0.05in"/>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indent="0.05in"/>
      <style:text-properties fo:color="#000000" style:font-size-complex="12pt" style:language-asian="lt" style:country-asian="LT"/>
    </style:style>
    <style:style style:name="TableRow898" style:family="table-row">
      <style:table-row-properties style:min-row-height="0.0138in"/>
    </style:style>
    <style:style style:name="TableCell899" style:family="table-cell">
      <style:table-cell-properties fo:border="0.0069in solid #000000" fo:background-color="#F2F2F2" style:writing-mode="lr-tb" style:vertical-align="middle" fo:padding-top="0in" fo:padding-left="0.075in" fo:padding-bottom="0in" fo:padding-right="0.075in" fo:wrap-option="no-wrap"/>
    </style:style>
    <style:style style:name="P900" style:parent-style-name="Normal" style:family="paragraph">
      <style:text-properties fo:font-weight="bold" style:font-weight-asian="bold" style:font-weight-complex="bold" fo:color="#000000" style:font-size-complex="12pt" style:language-asian="lt" style:country-asian="LT"/>
    </style:style>
    <style:style style:name="TableRow901" style:family="table-row">
      <style:table-row-properties style:min-row-height="0.0138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903" style:parent-style-name="DefaultParagraphFont" style:family="text">
      <style:text-properties style:font-weight-complex="bold"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indent="0.05in"/>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indent="0.05in"/>
      <style:text-properties fo:color="#000000" style:font-size-complex="12pt" style:language-asian="lt" style:country-asian="LT"/>
    </style:style>
    <style:style style:name="TableRow908" style:family="table-row">
      <style:table-row-properties style:min-row-height="0.0138in"/>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Normal" style:family="paragraph">
      <style:text-properties fo:font-weight="bold" style:font-weight-asian="bold" style:font-weight-complex="bold" fo:color="#000000" style:font-size-complex="12pt" style:language-asian="lt" style:country-asian="LT"/>
    </style:style>
    <style:style style:name="TableRow911" style:family="table-row">
      <style:table-row-properties style:min-row-height="0.0138in"/>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indent="0.05in"/>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indent="0.05in"/>
      <style:text-properties fo:color="#000000" style:font-size-complex="12pt" style:language-asian="lt" style:country-asian="LT"/>
    </style:style>
    <style:style style:name="TableRow918" style:family="table-row">
      <style:table-row-properties style:min-row-height="0.0138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indent="0.05in"/>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indent="0.05in"/>
      <style:text-properties fo:color="#000000" style:font-size-complex="12pt" style:language-asian="lt" style:country-asian="LT"/>
    </style:style>
    <style:style style:name="TableRow925" style:family="table-row">
      <style:table-row-properties style:min-row-height="0.0138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indent="0.05in"/>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indent="0.05in"/>
      <style:text-properties fo:color="#000000" style:font-size-complex="12pt" style:language-asian="lt" style:country-asian="LT"/>
    </style:style>
    <style:style style:name="TableRow932" style:family="table-row">
      <style:table-row-properties style:min-row-height="0.0722in"/>
    </style:style>
    <style:style style:name="TableCell933" style:family="table-cell">
      <style:table-cell-properties fo:border="0.0069in solid #000000" fo:background-color="#F2F2F2" style:writing-mode="lr-tb" style:vertical-align="middle" fo:padding-top="0in" fo:padding-left="0.075in" fo:padding-bottom="0in" fo:padding-right="0.075in"/>
    </style:style>
    <style:style style:name="P934" style:parent-style-name="Normal" style:family="paragraph">
      <style:text-properties fo:font-weight="bold" style:font-weight-asian="bold" style:font-weight-complex="bold" fo:color="#000000" style:font-size-complex="12pt" style:language-asian="lt" style:country-asian="LT"/>
    </style:style>
    <style:style style:name="TableRow935" style:family="table-row">
      <style:table-row-properties style:min-row-height="0.0138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indent="0.05in"/>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indent="0.05in"/>
      <style:text-properties fo:color="#000000" style:font-size-complex="12pt" style:language-asian="lt" style:country-asian="LT"/>
    </style:style>
    <style:style style:name="TableRow942" style:family="table-row">
      <style:table-row-properties style:min-row-height="0.0138in"/>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indent="0.05in"/>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indent="0.05in"/>
      <style:text-properties fo:color="#000000" style:font-size-complex="12pt" style:language-asian="lt" style:country-asian="LT"/>
    </style:style>
    <style:style style:name="TableRow949" style:family="table-row">
      <style:table-row-properties style:min-row-height="0.0138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indent="0.05in"/>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indent="0.05in"/>
      <style:text-properties fo:color="#000000" style:font-size-complex="12pt" style:language-asian="lt" style:country-asian="LT"/>
    </style:style>
    <style:style style:name="TableRow956" style:family="table-row">
      <style:table-row-properties style:min-row-height="0.0138in"/>
    </style:style>
    <style:style style:name="TableCell957" style:family="table-cell">
      <style:table-cell-properties fo:border="0.0069in solid #000000" fo:background-color="#F2F2F2" style:writing-mode="lr-tb" style:vertical-align="middle" fo:padding-top="0in" fo:padding-left="0.075in" fo:padding-bottom="0in" fo:padding-right="0.075in"/>
    </style:style>
    <style:style style:name="P958" style:parent-style-name="Normal" style:family="paragraph">
      <style:text-properties fo:font-weight="bold" style:font-weight-asian="bold" style:font-weight-complex="bold" fo:color="#000000" style:font-size-complex="12pt" style:language-asian="lt" style:country-asian="LT"/>
    </style:style>
    <style:style style:name="TableRow959" style:family="table-row">
      <style:table-row-properties style:min-row-height="0.0138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indent="0.05in"/>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indent="0.05in"/>
      <style:text-properties fo:color="#000000" style:font-size-complex="12pt" style:language-asian="lt" style:country-asian="LT"/>
    </style:style>
    <style:style style:name="TableRow966" style:family="table-row">
      <style:table-row-properties style:min-row-height="0.0138in"/>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indent="0.05in"/>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indent="0.05in"/>
      <style:text-properties fo:color="#000000" style:font-size-complex="12pt" style:language-asian="lt" style:country-asian="LT"/>
    </style:style>
    <style:style style:name="TableRow973" style:family="table-row">
      <style:table-row-properties style:min-row-height="0.0138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indent="0.05in"/>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indent="0.05in"/>
      <style:text-properties fo:color="#000000" style:font-size-complex="12pt" style:language-asian="lt" style:country-asian="LT"/>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keep-with-next="always"/>
      <style:text-properties fo:font-weight="bold" style:font-weight-asian="bold" style:font-size-complex="12pt"/>
    </style:style>
    <style:style style:name="P986" style:parent-style-name="Normal" style:family="paragraph">
      <style:paragraph-properties fo:keep-with-next="always" fo:text-align="justify" fo:text-indent="0.4923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keep-with-next="always" fo:text-align="justify" fo:margin-left="0.4923in">
        <style:tab-stops/>
      </style:paragraph-properties>
      <style:text-properties style:font-weight-complex="bold" style:font-size-complex="12pt"/>
    </style:style>
    <style:style style:name="P991" style:parent-style-name="Normal" style:family="paragraph">
      <style:paragraph-properties fo:keep-with-next="always" fo:text-indent="0.4923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keep-with-next="always"/>
      <style:text-properties style:font-size-complex="12pt"/>
    </style:style>
    <style:style style:name="TableColumn996" style:family="table-column">
      <style:table-column-properties style:column-width="3.3472in"/>
    </style:style>
    <style:style style:name="TableColumn997" style:family="table-column">
      <style:table-column-properties style:column-width="2.7562in"/>
    </style:style>
    <style:style style:name="Table995" style:family="table">
      <style:table-properties style:width="6.1034in" fo:margin-left="0.075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0.1666in"/>
      <style:text-properties fo:font-weight="bold" style:font-weight-asian="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0.1666in"/>
      <style:text-properties fo:font-weight="bold" style:font-weight-asian="bold"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0.1666in"/>
      <style:text-properties fo:font-weight="bold" style:font-weight-asian="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0.1666in"/>
    </style:style>
    <style:style style:name="T1008" style:parent-style-name="DefaultParagraphFont" style:family="text">
      <style:text-properties fo:font-style="italic" style:font-style-asian="italic"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0.1666in"/>
      <style:text-properties fo:font-weight="bold" style:font-weight-asian="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0.1666in"/>
      <style:text-properties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0.1666in"/>
      <style:text-properties fo:font-weight="bold" style:font-weight-asian="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0.1666in"/>
      <style:text-properties fo:font-weight="bold" style:font-weight-asian="bold"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0.1666in"/>
      <style:text-properties fo:font-weight="bold" style:font-weight-asian="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0.1666in"/>
      <style:text-properties fo:font-weight="bold" style:font-weight-asian="bold"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0.1666in"/>
      <style:text-properties fo:font-weight="bold" style:font-weight-asian="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0.1666in"/>
      <style:text-properties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0.1666in"/>
      <style:text-properties fo:font-weight="bold" style:font-weight-asian="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0.1666in"/>
      <style:text-properties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0.1666in"/>
      <style:text-properties fo:font-weight="bold" style:font-weight-asian="bold" style:font-size-complex="12pt"/>
    </style:style>
    <style:style style:name="P1037" style:parent-style-name="Normal" style:family="paragraph">
      <style:paragraph-properties fo:line-height="0.1666in" fo:text-indent="0.3187in"/>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0.1666in"/>
      <style:text-properties fo:font-style="italic" style:font-style-asian="italic" style:font-size-complex="12pt"/>
    </style:style>
    <style:style style:name="P1040" style:parent-style-name="Normal" style:family="paragraph">
      <style:paragraph-properties fo:text-align="center" fo:line-height="0.1666in"/>
    </style:style>
    <style:style style:name="T1041" style:parent-style-name="DefaultParagraphFont" style:family="text">
      <style:text-properties fo:font-style="italic" style:font-style-asian="italic"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0.1666in"/>
      <style:text-properties fo:font-weight="bold" style:font-weight-asian="bold" style:font-size-complex="12pt"/>
    </style:style>
    <style:style style:name="P1045" style:parent-style-name="Normal" style:family="paragraph">
      <style:paragraph-properties fo:line-height="0.1666in" fo:text-indent="0.3187in"/>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0.1666in"/>
      <style:text-properties fo:font-style="italic" style:font-style-asian="italic" style:font-size-complex="12pt"/>
    </style:style>
    <style:style style:name="P1048" style:parent-style-name="Normal" style:family="paragraph">
      <style:paragraph-properties fo:text-align="center" fo:line-height="0.1666in"/>
    </style:style>
    <style:style style:name="T1049" style:parent-style-name="DefaultParagraphFont" style:family="text">
      <style:text-properties fo:font-style="italic" style:font-style-asian="italic"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0.1666in"/>
      <style:text-properties fo:font-weight="bold" style:font-weight-asian="bold" style:font-size-complex="12pt"/>
    </style:style>
    <style:style style:name="P1053" style:parent-style-name="Normal" style:family="paragraph">
      <style:paragraph-properties fo:line-height="0.1666in" fo:text-indent="0.3194in"/>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0.1666in"/>
      <style:text-properties fo:font-style="italic" style:font-style-asian="italic" style:font-size-complex="12pt"/>
    </style:style>
    <style:style style:name="P1056" style:parent-style-name="Normal" style:family="paragraph">
      <style:paragraph-properties fo:text-align="center" fo:line-height="0.1666in"/>
    </style:style>
    <style:style style:name="T1057" style:parent-style-name="DefaultParagraphFont" style:family="text">
      <style:text-properties fo:font-style="italic" style:font-style-asian="italic"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0.1666in"/>
      <style:text-properties fo:font-weight="bold" style:font-weight-asian="bold" style:font-size-complex="12pt"/>
    </style:style>
    <style:style style:name="P1061" style:parent-style-name="Normal" style:family="paragraph">
      <style:paragraph-properties fo:line-height="0.1666in" fo:text-indent="0.3194in"/>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0.1666in"/>
      <style:text-properties fo:font-style="italic" style:font-style-asian="italic" style:font-size-complex="12pt"/>
    </style:style>
    <style:style style:name="P1064" style:parent-style-name="Normal" style:family="paragraph">
      <style:paragraph-properties fo:text-align="center" fo:line-height="0.1666in"/>
    </style:style>
    <style:style style:name="T1065" style:parent-style-name="DefaultParagraphFont" style:family="text">
      <style:text-properties fo:font-style="italic" style:font-style-asian="italic"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0.1666in"/>
      <style:text-properties fo:font-weight="bold" style:font-weight-asian="bold" style:font-size-complex="12pt"/>
    </style:style>
    <style:style style:name="P1069" style:parent-style-name="Normal" style:family="paragraph">
      <style:paragraph-properties fo:line-height="0.1666in"/>
      <style:text-properties fo:font-weight="bold" style:font-weight-asian="bold" style:font-size-complex="12pt"/>
    </style:style>
    <style:style style:name="P1070" style:parent-style-name="Normal" style:family="paragraph">
      <style:paragraph-properties fo:line-height="0.1666in"/>
      <style:text-properties fo:font-weight="bold" style:font-weight-asian="bold" style:font-size-complex="12pt"/>
    </style:style>
    <style:style style:name="P1071" style:parent-style-name="Normal" style:family="paragraph">
      <style:paragraph-properties fo:line-height="0.1666in" fo:text-indent="0.2958in"/>
      <style:text-properties style:font-size-complex="12pt"/>
    </style:style>
    <style:style style:name="P1072" style:parent-style-name="Normal" style:family="paragraph">
      <style:paragraph-properties fo:line-height="0.1666in" fo:text-indent="0.2958in"/>
      <style:text-properties style:font-size-complex="12pt"/>
    </style:style>
    <style:style style:name="P1073" style:parent-style-name="Normal" style:family="paragraph">
      <style:paragraph-properties fo:line-height="0.1666in" fo:text-indent="0.2958in"/>
    </style:style>
    <style:style style:name="T1074" style:parent-style-name="DefaultParagraphFont" style:family="text">
      <style:text-properties style:font-size-complex="12pt"/>
    </style:style>
    <style:style style:name="P1075" style:parent-style-name="Normal" style:family="paragraph">
      <style:paragraph-properties fo:line-height="0.1666in"/>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line-height="0.1666in"/>
      <style:text-properties fo:font-style="italic" style:font-style-asian="italic" style:font-size-complex="12pt"/>
    </style:style>
    <style:style style:name="P1078" style:parent-style-name="Normal" style:family="paragraph">
      <style:paragraph-properties fo:text-align="center" fo:line-height="0.1666in"/>
      <style:text-properties fo:font-style="italic" style:font-style-asian="italic" style:font-size-complex="12pt"/>
    </style:style>
    <style:style style:name="P1079" style:parent-style-name="Normal" style:family="paragraph">
      <style:paragraph-properties fo:text-align="center" fo:line-height="0.1666in"/>
      <style:text-properties fo:font-style="italic" style:font-style-asian="italic" style:font-size-complex="12pt"/>
    </style:style>
    <style:style style:name="P1080" style:parent-style-name="Normal" style:family="paragraph">
      <style:paragraph-properties fo:text-align="center" fo:line-height="0.1666in"/>
      <style:text-properties fo:font-style="italic" style:font-style-asian="italic" style:font-size-complex="12pt"/>
    </style:style>
    <style:style style:name="P1081" style:parent-style-name="Normal" style:family="paragraph">
      <style:paragraph-properties fo:text-align="center" fo:line-height="0.1666in"/>
      <style:text-properties fo:font-style="italic" style:font-style-asian="italic" style:font-size-complex="12pt"/>
    </style:style>
    <style:style style:name="P1082" style:parent-style-name="Normal" style:family="paragraph">
      <style:paragraph-properties fo:text-align="center" fo:line-height="0.1666in"/>
      <style:text-properties fo:font-style="italic" style:font-style-asian="italic" style:font-size-complex="12pt"/>
    </style:style>
    <style:style style:name="P1083" style:parent-style-name="Normal" style:family="paragraph">
      <style:paragraph-properties fo:text-align="center" fo:line-height="0.1666in"/>
      <style:text-properties fo:font-style="italic" style:font-style-asian="italic" style:font-size-complex="12pt"/>
    </style:style>
    <style:style style:name="P1084" style:parent-style-name="Normal" style:family="paragraph">
      <style:paragraph-properties fo:text-align="center" fo:line-height="0.1666in"/>
      <style:text-properties fo:font-style="italic" style:font-style-asian="italic"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0.1666in"/>
      <style:text-properties fo:font-weight="bold" style:font-weight-asian="bold" style:font-size-complex="12pt"/>
    </style:style>
    <style:style style:name="P1088" style:parent-style-name="Normal" style:family="paragraph">
      <style:paragraph-properties fo:line-height="0.1666in" fo:text-indent="0.3187in"/>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line-height="0.1666in"/>
      <style:text-properties fo:font-style="italic" style:font-style-asian="italic"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0.1666in"/>
      <style:text-properties fo:font-weight="bold" style:font-weight-asian="bold" style:font-size-complex="12pt"/>
    </style:style>
    <style:style style:name="P1094" style:parent-style-name="Normal" style:family="paragraph">
      <style:paragraph-properties fo:line-height="0.1666in" fo:text-indent="0.3187in"/>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0.1666in"/>
      <style:text-properties fo:font-style="italic" style:font-style-asian="italic" style:font-size-complex="12pt"/>
    </style:style>
    <style:style style:name="P1097" style:parent-style-name="Normal" style:family="paragraph">
      <style:paragraph-properties fo:text-align="center" fo:line-height="0.1666in"/>
      <style:text-properties fo:font-style="italic" style:font-style-asian="italic"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0.1666in"/>
      <style:text-properties fo:font-weight="bold" style:font-weight-asian="bold" style:font-size-complex="12pt"/>
    </style:style>
    <style:style style:name="P1101" style:parent-style-name="Normal" style:family="paragraph">
      <style:paragraph-properties fo:line-height="0.1666in" fo:text-indent="0.2958in"/>
      <style:text-properties style:font-size-complex="12pt"/>
    </style:style>
    <style:style style:name="P1102" style:parent-style-name="Normal" style:family="paragraph">
      <style:paragraph-properties fo:line-height="0.1666in" fo:text-indent="0.2958in"/>
      <style:text-properties style:font-size-complex="12pt"/>
    </style:style>
    <style:style style:name="P1103" style:parent-style-name="Normal" style:family="paragraph">
      <style:paragraph-properties fo:line-height="0.1666in" fo:text-indent="0.2958in"/>
      <style:text-properties style:font-size-complex="12pt"/>
    </style:style>
    <style:style style:name="P1104" style:parent-style-name="Normal" style:family="paragraph">
      <style:paragraph-properties fo:line-height="0.1666in" fo:text-indent="0.2958in"/>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0.1666in"/>
      <style:text-properties fo:font-style="italic" style:font-style-asian="italic" style:font-size-complex="12pt"/>
    </style:style>
    <style:style style:name="P1108" style:parent-style-name="Normal" style:family="paragraph">
      <style:paragraph-properties fo:text-align="center" fo:line-height="0.1666in"/>
      <style:text-properties fo:font-style="italic" style:font-style-asian="italic" style:font-size-complex="12pt"/>
    </style:style>
    <style:style style:name="P1109" style:parent-style-name="Normal" style:family="paragraph">
      <style:paragraph-properties fo:text-align="center" fo:line-height="0.1666in"/>
      <style:text-properties fo:font-style="italic" style:font-style-asian="italic" style:font-size-complex="12pt"/>
    </style:style>
    <style:style style:name="P1110" style:parent-style-name="Normal" style:family="paragraph">
      <style:paragraph-properties fo:text-align="center" fo:line-height="0.1666in"/>
      <style:text-properties fo:font-style="italic" style:font-style-asian="italic" style:font-size-complex="12pt"/>
    </style:style>
    <style:style style:name="P1111" style:parent-style-name="Normal" style:family="paragraph">
      <style:paragraph-properties fo:text-align="center" fo:line-height="0.1666in"/>
    </style:style>
    <style:style style:name="T1112" style:parent-style-name="DefaultParagraphFont" style:family="text">
      <style:text-properties fo:font-style="italic" style:font-style-asian="italic"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0.1666in"/>
      <style:text-properties fo:font-weight="bold" style:font-weight-asian="bold" style:font-size-complex="12pt"/>
    </style:style>
    <style:style style:name="P1116" style:parent-style-name="Normal" style:family="paragraph">
      <style:paragraph-properties fo:line-height="0.1666in" fo:text-indent="0.2958in"/>
      <style:text-properties style:font-size-complex="12pt"/>
    </style:style>
    <style:style style:name="P1117" style:parent-style-name="Normal" style:family="paragraph">
      <style:paragraph-properties fo:line-height="0.1666in" fo:text-indent="0.2958in"/>
      <style:text-properties style:font-size-complex="12pt"/>
    </style:style>
    <style:style style:name="P1118" style:parent-style-name="Normal" style:family="paragraph">
      <style:paragraph-properties fo:line-height="0.1666in" fo:text-indent="0.2958in"/>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0.1666in"/>
      <style:text-properties fo:font-style="italic" style:font-style-asian="italic" style:font-size-complex="12pt"/>
    </style:style>
    <style:style style:name="P1122" style:parent-style-name="Normal" style:family="paragraph">
      <style:paragraph-properties fo:text-align="center" fo:line-height="0.1666in"/>
      <style:text-properties fo:font-style="italic" style:font-style-asian="italic" style:font-size-complex="12pt"/>
    </style:style>
    <style:style style:name="P1123" style:parent-style-name="Normal" style:family="paragraph">
      <style:paragraph-properties fo:text-align="center" fo:line-height="0.1666in"/>
      <style:text-properties fo:font-style="italic" style:font-style-asian="italic" style:font-size-complex="12pt"/>
    </style:style>
    <style:style style:name="P1124" style:parent-style-name="Normal" style:family="paragraph">
      <style:paragraph-properties fo:text-align="center" fo:line-height="0.1666in"/>
    </style:style>
    <style:style style:name="T1125" style:parent-style-name="DefaultParagraphFont" style:family="text">
      <style:text-properties fo:font-style="italic" style:font-style-asian="italic"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0.1666in"/>
      <style:text-properties fo:font-weight="bold" style:font-weight-asian="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0.1666in"/>
      <style:text-properties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0.1666in"/>
      <style:text-properties fo:font-weight="bold" style:font-weight-asian="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0.1666in"/>
      <style:text-properties style:font-size-complex="12pt"/>
    </style:style>
    <style:style style:name="P1136" style:parent-style-name="Normal" style:master-page-name="MPF3" style:family="paragraph">
      <style:paragraph-properties fo:keep-with-next="always" fo:break-before="page" fo:margin-left="4.1347in" style:page-number="1">
        <style:tab-stops/>
      </style:paragraph-properties>
      <style:text-properties style:font-size-complex="12pt"/>
    </style:style>
    <style:style style:name="P1142" style:parent-style-name="Normal" style:family="paragraph">
      <style:paragraph-properties fo:keep-with-next="always" fo:margin-left="4.1347in">
        <style:tab-stops/>
      </style:paragraph-properties>
      <style:text-properties style:font-size-complex="12pt"/>
    </style:style>
    <style:style style:name="P1143" style:parent-style-name="Normal" style:family="paragraph">
      <style:paragraph-properties fo:keep-with-next="always" fo:margin-left="4.1347in">
        <style:tab-stops/>
      </style:paragraph-properties>
      <style:text-properties style:font-size-complex="12pt"/>
    </style:style>
    <style:style style:name="P1144" style:parent-style-name="Normal" style:family="paragraph">
      <style:paragraph-properties fo:keep-with-next="always" fo:margin-left="4.13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keep-with-next="always" fo:text-align="justify" fo:text-indent="0.5in"/>
      <style:text-properties style:font-size-complex="12pt"/>
    </style:style>
    <style:style style:name="P1148" style:parent-style-name="Normal" style:family="paragraph">
      <style:paragraph-properties fo:keep-with-next="always" fo:text-align="justify" fo:text-indent="0.5in"/>
      <style:text-properties style:font-size-complex="12pt"/>
    </style:style>
    <style:style style:name="P1149" style:parent-style-name="Normal" style:family="paragraph">
      <style:paragraph-properties fo:keep-with-next="always" fo:text-align="center" fo:text-indent="0.5in"/>
    </style:style>
    <style:style style:name="T1150" style:parent-style-name="DefaultParagraphFont" style:family="text">
      <style:text-properties fo:font-weight="bold" style:font-weight-asian="bold"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paragraph-properties fo:text-align="center" fo:margin-left="0.25in">
        <style:tab-stops/>
      </style:paragraph-properties>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fo:margin-left="0.25in">
        <style:tab-stops/>
      </style:paragraph-properties>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center" fo:margin-left="0.4923in">
        <style:tab-stops>
          <style:tab-stop style:type="left" style:position="0.1972in"/>
        </style:tab-stops>
      </style:paragraph-properties>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fo:font-style="italic" style:font-style-asian="italic" style:font-style-complex="italic"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fo:margin-left="0.25in">
        <style:tab-stops/>
      </style:paragraph-properties>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fo:margin-left="0.25in">
        <style:tab-stops/>
      </style:paragraph-properties>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margin-left="0.25in">
        <style:tab-stops/>
      </style:paragraph-properties>
      <style:text-properties fo:font-weight="bold" style:font-weight-asian="bold"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margin-left="0.4923in" fo:text-indent="0.05in">
        <style:tab-stops/>
      </style:paragraph-properties>
      <style:text-properties style:font-weight-complex="bold"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text-properties fo:font-weight="bold" style:font-weight-asian="bold" style:font-size-complex="12pt"/>
    </style:style>
    <style:style style:name="TableColumn1186" style:family="table-column">
      <style:table-column-properties style:column-width="3.8902in"/>
    </style:style>
    <style:style style:name="TableColumn1187" style:family="table-column">
      <style:table-column-properties style:column-width="0.7527in"/>
    </style:style>
    <style:style style:name="TableColumn1188" style:family="table-column">
      <style:table-column-properties style:column-width="0.9645in"/>
    </style:style>
    <style:style style:name="TableColumn1189" style:family="table-column">
      <style:table-column-properties style:column-width="1.0708in"/>
    </style:style>
    <style:style style:name="Table1185" style:family="table">
      <style:table-properties style:width="6.6784in" fo:margin-left="0.0784in" table:align="left"/>
    </style:style>
    <style:style style:name="TableRow1190" style:family="table-row">
      <style:table-row-properties style:min-row-height="0.2118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text-properties fo:font-weight="bold" style:font-weight-asian="bold" style:font-weight-complex="bold" fo:color="#000000" style:font-size-complex="12pt" style:language-asian="lt" style:country-asian="L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text-properties fo:font-weight="bold" style:font-weight-asian="bold" style:font-weight-complex="bold" fo:color="#000000" style:font-size-complex="12pt" style:language-asian="lt" style:country-asian="L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text-properties fo:font-weight="bold" style:font-weight-asian="bold" style:font-weight-complex="bold" fo:color="#000000" style:font-size-complex="12pt" style:language-asian="lt" style:country-asian="LT"/>
    </style:style>
    <style:style style:name="TableRow1199" style:family="table-row">
      <style:table-row-properties style:min-row-height="0.2187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indent="0.05in"/>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indent="0.05in"/>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text-indent="0.05in"/>
      <style:text-properties fo:color="#000000" style:font-size-complex="12pt" style:language-asian="lt" style:country-asian="LT"/>
    </style:style>
    <style:style style:name="TableRow1208" style:family="table-row">
      <style:table-row-properties style:min-row-height="0.2187in"/>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indent="0.3333in"/>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indent="0.05in"/>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indent="0.05in"/>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indent="0.05in"/>
      <style:text-properties fo:color="#000000" style:font-size-complex="12pt" style:language-asian="lt" style:country-asian="LT"/>
    </style:style>
    <style:style style:name="TableRow1217" style:family="table-row">
      <style:table-row-properties style:min-row-height="0.2187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indent="0.85in"/>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text-properties fo:color="#000000" style:font-size-complex="12pt" style:language-asian="lt" style:country-asian="LT"/>
    </style:style>
    <style:style style:name="TableRow1226" style:family="table-row">
      <style:table-row-properties style:min-row-height="0.2187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indent="0.85in"/>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text-indent="0.05in"/>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indent="0.05in"/>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text-indent="0.05in"/>
      <style:text-properties fo:color="#000000" style:font-size-complex="12pt" style:language-asian="lt" style:country-asian="LT"/>
    </style:style>
    <style:style style:name="TableRow1235" style:family="table-row">
      <style:table-row-properties style:min-row-height="0.2187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indent="0.3333in"/>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indent="0.05in"/>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indent="0.05in"/>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indent="0.05in"/>
      <style:text-properties fo:color="#000000" style:font-size-complex="12pt" style:language-asian="lt" style:country-asian="LT"/>
    </style:style>
    <style:style style:name="TableRow1244" style:family="table-row">
      <style:table-row-properties style:min-row-height="0.2187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indent="0.85in"/>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Row1253" style:family="table-row">
      <style:table-row-properties style:min-row-height="0.2187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indent="0.85in"/>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indent="0.05in"/>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indent="0.05in"/>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indent="0.05in"/>
      <style:text-properties fo:color="#000000" style:font-size-complex="12pt" style:language-asian="lt" style:country-asian="LT"/>
    </style:style>
    <style:style style:name="TableRow1262" style:family="table-row">
      <style:table-row-properties style:min-row-height="0.2187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indent="0.3333in"/>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indent="0.05in"/>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indent="0.05in"/>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indent="0.05in"/>
      <style:text-properties fo:color="#000000" style:font-size-complex="12pt" style:language-asian="lt" style:country-asian="LT"/>
    </style:style>
    <style:style style:name="TableRow1271" style:family="table-row">
      <style:table-row-properties style:min-row-height="0.2187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indent="0.85in"/>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indent="0.05in"/>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indent="0.05in"/>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indent="0.05in"/>
      <style:text-properties fo:color="#000000" style:font-size-complex="12pt" style:language-asian="lt" style:country-asian="LT"/>
    </style:style>
    <style:style style:name="TableRow1280" style:family="table-row">
      <style:table-row-properties style:min-row-height="0.2187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indent="1.2048in"/>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indent="0.05in"/>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indent="0.05in"/>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indent="0.05in"/>
      <style:text-properties fo:color="#000000" style:font-size-complex="12pt" style:language-asian="lt" style:country-asian="LT"/>
    </style:style>
    <style:style style:name="TableRow1289" style:family="table-row">
      <style:table-row-properties style:min-row-height="0.2187in"/>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indent="1.2048in"/>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indent="0.05in"/>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indent="0.05in"/>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indent="0.05in"/>
      <style:text-properties fo:color="#000000" style:font-size-complex="12pt" style:language-asian="lt" style:country-asian="LT"/>
    </style:style>
    <style:style style:name="TableRow1298" style:family="table-row">
      <style:table-row-properties style:min-row-height="0.2187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indent="0.8333in"/>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indent="0.05in"/>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indent="0.05in"/>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indent="0.05in"/>
      <style:text-properties fo:color="#000000" style:font-size-complex="12pt" style:language-asian="lt" style:country-asian="LT"/>
    </style:style>
    <style:style style:name="TableRow1307" style:family="table-row">
      <style:table-row-properties style:min-row-height="0.2187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indent="1.2048in"/>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text-indent="0.05in"/>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indent="0.05in"/>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indent="0.05in"/>
      <style:text-properties fo:color="#000000" style:font-size-complex="12pt" style:language-asian="lt" style:country-asian="LT"/>
    </style:style>
    <style:style style:name="TableRow1316" style:family="table-row">
      <style:table-row-properties style:min-row-height="0.2187in"/>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indent="1.2048in"/>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indent="0.05in"/>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indent="0.05in"/>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text-indent="0.05in"/>
      <style:text-properties fo:color="#000000" style:font-size-complex="12pt" style:language-asian="lt" style:country-asian="LT"/>
    </style:style>
    <style:style style:name="TableRow1325" style:family="table-row">
      <style:table-row-properties style:min-row-height="0.2187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indent="0.8333in"/>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indent="0.05in"/>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text-indent="0.05in"/>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text-indent="0.05in"/>
      <style:text-properties fo:color="#000000" style:font-size-complex="12pt" style:language-asian="lt" style:country-asian="LT"/>
    </style:style>
    <style:style style:name="TableRow1334" style:family="table-row">
      <style:table-row-properties style:min-row-height="0.2187in"/>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indent="0.3333in"/>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indent="0.05in"/>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indent="0.05in"/>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indent="0.05in"/>
      <style:text-properties fo:color="#000000" style:font-size-complex="12pt" style:language-asian="lt" style:country-asian="LT"/>
    </style:style>
    <style:style style:name="TableRow1343" style:family="table-row">
      <style:table-row-properties style:min-row-height="0.2187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indent="0.05in"/>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indent="0.05in"/>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indent="0.05in"/>
      <style:text-properties fo:color="#000000" style:font-size-complex="12pt" style:language-asian="lt" style:country-asian="LT"/>
    </style:style>
    <style:style style:name="TableRow1352" style:family="table-row">
      <style:table-row-properties style:min-row-height="0.2187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indent="0.3333in"/>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indent="0.05in"/>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indent="0.05in"/>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indent="0.05in"/>
      <style:text-properties fo:color="#000000" style:font-size-complex="12pt" style:language-asian="lt" style:country-asian="LT"/>
    </style:style>
    <style:style style:name="TableRow1361" style:family="table-row">
      <style:table-row-properties style:min-row-height="0.2187in"/>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indent="0.3333in"/>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indent="0.05in"/>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indent="0.05in"/>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indent="0.05in"/>
      <style:text-properties fo:color="#000000" style:font-size-complex="12pt" style:language-asian="lt" style:country-asian="LT"/>
    </style:style>
    <style:style style:name="TableRow1370" style:family="table-row">
      <style:table-row-properties style:min-row-height="0.2187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indent="0.3333in"/>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text-indent="0.05in"/>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indent="0.05in"/>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indent="0.05in"/>
      <style:text-properties fo:color="#000000" style:font-size-complex="12pt" style:language-asian="lt" style:country-asian="LT"/>
    </style:style>
    <style:style style:name="TableRow1379" style:family="table-row">
      <style:table-row-properties style:min-row-height="0.2187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indent="0.3333in"/>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indent="0.05in"/>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indent="0.05in"/>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indent="0.05in"/>
      <style:text-properties fo:color="#000000" style:font-size-complex="12pt" style:language-asian="lt" style:country-asian="LT"/>
    </style:style>
    <style:style style:name="TableRow1388" style:family="table-row">
      <style:table-row-properties style:min-row-height="0.2187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indent="0.3333in"/>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indent="0.05in"/>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indent="0.05in"/>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indent="0.05in"/>
      <style:text-properties fo:color="#000000" style:font-size-complex="12pt" style:language-asian="lt" style:country-asian="LT"/>
    </style:style>
    <style:style style:name="TableRow1397" style:family="table-row">
      <style:table-row-properties style:min-row-height="0.2187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indent="0.3333in"/>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indent="0.05in"/>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indent="0.05in"/>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indent="0.05in"/>
      <style:text-properties fo:color="#000000" style:font-size-complex="12pt" style:language-asian="lt" style:country-asian="LT"/>
    </style:style>
    <style:style style:name="TableRow1406" style:family="table-row">
      <style:table-row-properties style:min-row-height="0.2187in"/>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indent="0.05in"/>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indent="0.05in"/>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indent="0.05in"/>
      <style:text-properties fo:color="#000000" style:font-size-complex="12pt" style:language-asian="lt" style:country-asian="LT"/>
    </style:style>
    <style:style style:name="TableRow1415" style:family="table-row">
      <style:table-row-properties style:min-row-height="0.2187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indent="0.3333in"/>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indent="0.05in"/>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indent="0.05in"/>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indent="0.05in"/>
      <style:text-properties fo:color="#000000" style:font-size-complex="12pt" style:language-asian="lt" style:country-asian="LT"/>
    </style:style>
    <style:style style:name="TableRow1424" style:family="table-row">
      <style:table-row-properties style:min-row-height="0.2187in"/>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indent="0.8333in"/>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indent="0.05in"/>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indent="0.05in"/>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indent="0.05in"/>
      <style:text-properties fo:color="#000000" style:font-size-complex="12pt" style:language-asian="lt" style:country-asian="LT"/>
    </style:style>
    <style:style style:name="TableRow1433" style:family="table-row">
      <style:table-row-properties style:min-row-height="0.2187in"/>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indent="0.8333in"/>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indent="0.05in"/>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text-indent="0.05in"/>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indent="0.05in"/>
      <style:text-properties fo:color="#000000" style:font-size-complex="12pt" style:language-asian="lt" style:country-asian="LT"/>
    </style:style>
    <style:style style:name="TableRow1442" style:family="table-row">
      <style:table-row-properties style:min-row-height="0.2187in"/>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indent="0.8333in"/>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indent="0.05in"/>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indent="0.05in"/>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indent="0.05in"/>
      <style:text-properties fo:color="#000000" style:font-size-complex="12pt" style:language-asian="lt" style:country-asian="LT"/>
    </style:style>
    <style:style style:name="TableRow1451" style:family="table-row">
      <style:table-row-properties style:min-row-height="0.2187in"/>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indent="0.8333in"/>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indent="0.05in"/>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text-indent="0.05in"/>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text-indent="0.05in"/>
      <style:text-properties fo:color="#000000" style:font-size-complex="12pt" style:language-asian="lt" style:country-asian="LT"/>
    </style:style>
    <style:style style:name="TableRow1460" style:family="table-row">
      <style:table-row-properties style:min-row-height="0.2187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indent="0.8333in"/>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indent="0.05in"/>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indent="0.05in"/>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indent="0.05in"/>
      <style:text-properties fo:color="#000000" style:font-size-complex="12pt" style:language-asian="lt" style:country-asian="LT"/>
    </style:style>
    <style:style style:name="TableRow1469" style:family="table-row">
      <style:table-row-properties style:min-row-height="0.2187in"/>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indent="0.8333in"/>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indent="0.05in"/>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indent="0.05in"/>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indent="0.05in"/>
      <style:text-properties fo:color="#000000" style:font-size-complex="12pt" style:language-asian="lt" style:country-asian="LT"/>
    </style:style>
    <style:style style:name="TableRow1478" style:family="table-row">
      <style:table-row-properties style:min-row-height="0.2187in"/>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indent="0.8333in"/>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indent="0.05in"/>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indent="0.05in"/>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indent="0.05in"/>
      <style:text-properties fo:color="#000000" style:font-size-complex="12pt" style:language-asian="lt" style:country-asian="LT"/>
    </style:style>
    <style:style style:name="TableRow1487" style:family="table-row">
      <style:table-row-properties style:min-row-height="0.2187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indent="0.8333in"/>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indent="0.05in"/>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indent="0.05in"/>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indent="0.05in"/>
      <style:text-properties fo:color="#000000" style:font-size-complex="12pt" style:language-asian="lt" style:country-asian="LT"/>
    </style:style>
    <style:style style:name="TableRow1496" style:family="table-row">
      <style:table-row-properties style:min-row-height="0.2187in"/>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indent="0.3333in"/>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indent="0.05in"/>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indent="0.05in"/>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indent="0.05in"/>
      <style:text-properties fo:color="#000000" style:font-size-complex="12pt" style:language-asian="lt" style:country-asian="LT"/>
    </style:style>
    <style:style style:name="TableRow1505" style:family="table-row">
      <style:table-row-properties style:min-row-height="0.2187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indent="0.8333in"/>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indent="0.05in"/>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indent="0.05in"/>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indent="0.05in"/>
      <style:text-properties fo:color="#000000" style:font-size-complex="12pt" style:language-asian="lt" style:country-asian="LT"/>
    </style:style>
    <style:style style:name="TableRow1514" style:family="table-row">
      <style:table-row-properties style:min-row-height="0.2187in"/>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indent="0.8333in"/>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indent="0.05in"/>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indent="0.05in"/>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indent="0.05in"/>
      <style:text-properties fo:color="#000000" style:font-size-complex="12pt" style:language-asian="lt" style:country-asian="LT"/>
    </style:style>
    <style:style style:name="TableRow1523" style:family="table-row">
      <style:table-row-properties style:min-row-height="0.2187in"/>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indent="0.8333in"/>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indent="0.05in"/>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indent="0.05in"/>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indent="0.05in"/>
      <style:text-properties fo:color="#000000" style:font-size-complex="12pt" style:language-asian="lt" style:country-asian="LT"/>
    </style:style>
    <style:style style:name="TableRow1532" style:family="table-row">
      <style:table-row-properties style:min-row-height="0.2187in"/>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indent="0.8333in"/>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indent="0.05in"/>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indent="0.05in"/>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indent="0.05in"/>
      <style:text-properties fo:color="#000000" style:font-size-complex="12pt" style:language-asian="lt" style:country-asian="LT"/>
    </style:style>
    <style:style style:name="TableRow1541" style:family="table-row">
      <style:table-row-properties style:min-row-height="0.2187in"/>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indent="0.8333in"/>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indent="0.05in"/>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indent="0.05in"/>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indent="0.05in"/>
      <style:text-properties fo:color="#000000" style:font-size-complex="12pt" style:language-asian="lt" style:country-asian="LT"/>
    </style:style>
    <style:style style:name="TableRow1550" style:family="table-row">
      <style:table-row-properties style:min-row-height="0.2187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indent="0.8333in"/>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indent="0.05in"/>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indent="0.05in"/>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indent="0.05in"/>
      <style:text-properties fo:color="#000000" style:font-size-complex="12pt" style:language-asian="lt" style:country-asian="LT"/>
    </style:style>
    <style:style style:name="TableRow1559" style:family="table-row">
      <style:table-row-properties style:min-row-height="0.2187in"/>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indent="0.05in"/>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indent="0.05in"/>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indent="0.05in"/>
      <style:text-properties fo:color="#000000" style:font-size-complex="12pt" style:language-asian="lt" style:country-asian="LT"/>
    </style:style>
    <style:style style:name="TableRow1568" style:family="table-row">
      <style:table-row-properties style:min-row-height="0.2187in"/>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indent="0.05in"/>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indent="0.05in"/>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indent="0.05in"/>
      <style:text-properties fo:color="#000000" style:font-size-complex="12pt" style:language-asian="lt" style:country-asian="LT"/>
    </style:style>
    <style:style style:name="TableRow1577" style:family="table-row">
      <style:table-row-properties style:min-row-height="0.2187in"/>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indent="0.3333in"/>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indent="0.05in"/>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indent="0.05in"/>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indent="0.05in"/>
      <style:text-properties fo:color="#000000" style:font-size-complex="12pt" style:language-asian="lt" style:country-asian="LT"/>
    </style:style>
    <style:style style:name="TableRow1586" style:family="table-row">
      <style:table-row-properties style:min-row-height="0.2187in"/>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indent="0.3333in"/>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indent="0.05in"/>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indent="0.05in"/>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indent="0.05in"/>
      <style:text-properties fo:color="#000000" style:font-size-complex="12pt" style:language-asian="lt" style:country-asian="LT"/>
    </style:style>
    <style:style style:name="TableRow1595" style:family="table-row">
      <style:table-row-properties style:min-row-height="0.2187in"/>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indent="0.3333in"/>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indent="0.05in"/>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indent="0.05in"/>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indent="0.05in"/>
      <style:text-properties fo:color="#000000" style:font-size-complex="12pt" style:language-asian="lt" style:country-asian="LT"/>
    </style:style>
    <style:style style:name="TableRow1604" style:family="table-row">
      <style:table-row-properties style:min-row-height="0.2187in"/>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indent="0.05in"/>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indent="0.05in"/>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indent="0.05in"/>
      <style:text-properties fo:color="#000000" style:font-size-complex="12pt" style:language-asian="lt" style:country-asian="LT"/>
    </style:style>
    <style:style style:name="TableRow1613" style:family="table-row">
      <style:table-row-properties style:min-row-height="0.2187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indent="0.3333in"/>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indent="0.05in"/>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indent="0.05in"/>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indent="0.05in"/>
      <style:text-properties fo:color="#000000" style:font-size-complex="12pt" style:language-asian="lt" style:country-asian="LT"/>
    </style:style>
    <style:style style:name="TableRow1622" style:family="table-row">
      <style:table-row-properties style:min-row-height="0.2187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indent="0.8333in"/>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text-indent="0.05in"/>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indent="0.05in"/>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text-indent="0.05in"/>
      <style:text-properties fo:color="#000000" style:font-size-complex="12pt" style:language-asian="lt" style:country-asian="LT"/>
    </style:style>
    <style:style style:name="TableRow1631" style:family="table-row">
      <style:table-row-properties style:min-row-height="0.2187in"/>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indent="0.8333in"/>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indent="0.05in"/>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indent="0.05in"/>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indent="0.05in"/>
      <style:text-properties fo:color="#000000" style:font-size-complex="12pt" style:language-asian="lt" style:country-asian="LT"/>
    </style:style>
    <style:style style:name="TableRow1640" style:family="table-row">
      <style:table-row-properties style:min-row-height="0.2187in"/>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indent="0.3333in"/>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indent="0.05in"/>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text-indent="0.05in"/>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indent="0.05in"/>
      <style:text-properties fo:color="#000000" style:font-size-complex="12pt" style:language-asian="lt" style:country-asian="LT"/>
    </style:style>
    <style:style style:name="TableRow1649" style:family="table-row">
      <style:table-row-properties style:min-row-height="0.2187in"/>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indent="0.8333in"/>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indent="0.05in"/>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indent="0.05in"/>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indent="0.05in"/>
      <style:text-properties fo:color="#000000" style:font-size-complex="12pt" style:language-asian="lt" style:country-asian="LT"/>
    </style:style>
    <style:style style:name="TableRow1658" style:family="table-row">
      <style:table-row-properties style:min-row-height="0.2187in"/>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indent="0.8333in"/>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indent="0.05in"/>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text-indent="0.05in"/>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indent="0.05in"/>
      <style:text-properties fo:color="#000000" style:font-size-complex="12pt" style:language-asian="lt" style:country-asian="LT"/>
    </style:style>
    <style:style style:name="TableRow1667" style:family="table-row">
      <style:table-row-properties style:min-row-height="0.2187in"/>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indent="0.3333in"/>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indent="0.05in"/>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indent="0.05in"/>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indent="0.05in"/>
      <style:text-properties fo:color="#000000" style:font-size-complex="12pt" style:language-asian="lt" style:country-asian="LT"/>
    </style:style>
    <style:style style:name="TableRow1676" style:family="table-row">
      <style:table-row-properties style:min-row-height="0.2187in"/>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indent="0.3333in"/>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indent="0.05in"/>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text-indent="0.05in"/>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indent="0.05in"/>
      <style:text-properties fo:color="#000000" style:font-size-complex="12pt" style:language-asian="lt" style:country-asian="LT"/>
    </style:style>
    <style:style style:name="TableRow1685" style:family="table-row">
      <style:table-row-properties style:min-row-height="0.2187in"/>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indent="0.05in"/>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indent="0.05in"/>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indent="0.05in"/>
      <style:text-properties fo:color="#000000" style:font-size-complex="12pt" style:language-asian="lt" style:country-asian="LT"/>
    </style:style>
    <style:style style:name="TableRow1694" style:family="table-row">
      <style:table-row-properties style:min-row-height="0.2187in"/>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indent="0.3333in"/>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indent="0.05in"/>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indent="0.05in"/>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text-indent="0.05in"/>
      <style:text-properties fo:color="#000000" style:font-size-complex="12pt" style:language-asian="lt" style:country-asian="LT"/>
    </style:style>
    <style:style style:name="TableRow1703" style:family="table-row">
      <style:table-row-properties style:min-row-height="0.2187in"/>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indent="0.8333in"/>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text-indent="0.05in"/>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indent="0.05in"/>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indent="0.05in"/>
      <style:text-properties fo:color="#000000" style:font-size-complex="12pt" style:language-asian="lt" style:country-asian="LT"/>
    </style:style>
    <style:style style:name="TableRow1712" style:family="table-row">
      <style:table-row-properties style:min-row-height="0.2187in"/>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indent="0.8333in"/>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text-indent="0.05in"/>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fo:text-indent="0.05in"/>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indent="0.05in"/>
      <style:text-properties fo:color="#000000" style:font-size-complex="12pt" style:language-asian="lt" style:country-asian="LT"/>
    </style:style>
    <style:style style:name="TableRow1721" style:family="table-row">
      <style:table-row-properties style:min-row-height="0.2187in"/>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indent="0.8333in"/>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indent="0.05in"/>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indent="0.05in"/>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indent="0.05in"/>
      <style:text-properties fo:color="#000000" style:font-size-complex="12pt" style:language-asian="lt" style:country-asian="LT"/>
    </style:style>
    <style:style style:name="TableRow1730" style:family="table-row">
      <style:table-row-properties style:min-row-height="0.2187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indent="0.8333in"/>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indent="0.05in"/>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text-indent="0.05in"/>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indent="0.05in"/>
      <style:text-properties fo:color="#000000" style:font-size-complex="12pt" style:language-asian="lt" style:country-asian="LT"/>
    </style:style>
    <style:style style:name="TableRow1739" style:family="table-row">
      <style:table-row-properties style:min-row-height="0.2187in"/>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indent="0.3333in"/>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text-indent="0.05in"/>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indent="0.05in"/>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indent="0.05in"/>
      <style:text-properties fo:color="#000000" style:font-size-complex="12pt" style:language-asian="lt" style:country-asian="LT"/>
    </style:style>
    <style:style style:name="TableRow1748" style:family="table-row">
      <style:table-row-properties style:min-row-height="0.2187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indent="0.8333in"/>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text-indent="0.05in"/>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indent="0.05in"/>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indent="0.05in"/>
      <style:text-properties fo:color="#000000" style:font-size-complex="12pt" style:language-asian="lt" style:country-asian="LT"/>
    </style:style>
    <style:style style:name="TableRow1757" style:family="table-row">
      <style:table-row-properties style:min-row-height="0.2187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indent="0.8333in"/>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text-indent="0.05in"/>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indent="0.05in"/>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indent="0.05in"/>
      <style:text-properties fo:color="#000000" style:font-size-complex="12pt" style:language-asian="lt" style:country-asian="LT"/>
    </style:style>
    <style:style style:name="TableRow1766" style:family="table-row">
      <style:table-row-properties style:min-row-height="0.2187in"/>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indent="0.8333in"/>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indent="0.05in"/>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indent="0.05in"/>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text-indent="0.05in"/>
      <style:text-properties fo:color="#000000" style:font-size-complex="12pt" style:language-asian="lt" style:country-asian="LT"/>
    </style:style>
    <style:style style:name="TableRow1775" style:family="table-row">
      <style:table-row-properties style:min-row-height="0.2187in"/>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indent="0.8333in"/>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indent="0.05in"/>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indent="0.05in"/>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indent="0.05in"/>
      <style:text-properties fo:color="#000000" style:font-size-complex="12pt" style:language-asian="lt" style:country-asian="LT"/>
    </style:style>
    <style:style style:name="TableRow1784" style:family="table-row">
      <style:table-row-properties style:min-row-height="0.2187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indent="0.8333in"/>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text-indent="0.05in"/>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indent="0.05in"/>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indent="0.05in"/>
      <style:text-properties fo:color="#000000" style:font-size-complex="12pt" style:language-asian="lt" style:country-asian="LT"/>
    </style:style>
    <style:style style:name="TableRow1793" style:family="table-row">
      <style:table-row-properties style:min-row-height="0.2187in"/>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indent="0.8333in"/>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indent="0.05in"/>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indent="0.05in"/>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text-indent="0.05in"/>
      <style:text-properties fo:color="#000000" style:font-size-complex="12pt" style:language-asian="lt" style:country-asian="LT"/>
    </style:style>
    <style:style style:name="TableRow1802" style:family="table-row">
      <style:table-row-properties style:min-row-height="0.2187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indent="0.8333in"/>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indent="0.05in"/>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indent="0.05in"/>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indent="0.05in"/>
      <style:text-properties fo:color="#000000" style:font-size-complex="12pt" style:language-asian="lt" style:country-asian="LT"/>
    </style:style>
    <style:style style:name="TableRow1811" style:family="table-row">
      <style:table-row-properties style:min-row-height="0.2187in"/>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indent="0.8333in"/>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indent="0.05in"/>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text-indent="0.05in"/>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indent="0.05in"/>
      <style:text-properties fo:color="#000000" style:font-size-complex="12pt" style:language-asian="lt" style:country-asian="LT"/>
    </style:style>
    <style:style style:name="TableRow1820" style:family="table-row">
      <style:table-row-properties style:min-row-height="0.2187in"/>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indent="0.3333in"/>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text-indent="0.05in"/>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indent="0.05in"/>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indent="0.05in"/>
      <style:text-properties fo:color="#000000" style:font-size-complex="12pt" style:language-asian="lt" style:country-asian="LT"/>
    </style:style>
    <style:style style:name="TableRow1829" style:family="table-row">
      <style:table-row-properties style:min-row-height="0.2187in"/>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indent="0.05in"/>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indent="0.05in"/>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indent="0.05in"/>
      <style:text-properties fo:color="#000000" style:font-size-complex="12pt" style:language-asian="lt" style:country-asian="LT"/>
    </style:style>
    <style:style style:name="TableRow1838" style:family="table-row">
      <style:table-row-properties style:min-row-height="0.2187in"/>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indent="0.3333in"/>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indent="0.05in"/>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indent="0.05in"/>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indent="0.05in"/>
      <style:text-properties fo:color="#000000" style:font-size-complex="12pt" style:language-asian="lt" style:country-asian="LT"/>
    </style:style>
    <style:style style:name="TableRow1847" style:family="table-row">
      <style:table-row-properties style:min-row-height="0.2187in"/>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indent="0.8333in"/>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indent="0.05in"/>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indent="0.05in"/>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indent="0.05in"/>
      <style:text-properties fo:color="#000000" style:font-size-complex="12pt" style:language-asian="lt" style:country-asian="LT"/>
    </style:style>
    <style:style style:name="TableRow1856" style:family="table-row">
      <style:table-row-properties style:min-row-height="0.2187in"/>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indent="0.8333in"/>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indent="0.05in"/>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indent="0.05in"/>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indent="0.05in"/>
      <style:text-properties fo:color="#000000" style:font-size-complex="12pt" style:language-asian="lt" style:country-asian="LT"/>
    </style:style>
    <style:style style:name="TableRow1865" style:family="table-row">
      <style:table-row-properties style:min-row-height="0.2187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indent="0.8333in"/>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indent="0.05in"/>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indent="0.05in"/>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indent="0.05in"/>
      <style:text-properties fo:color="#000000" style:font-size-complex="12pt" style:language-asian="lt" style:country-asian="LT"/>
    </style:style>
    <style:style style:name="TableRow1874" style:family="table-row">
      <style:table-row-properties style:min-row-height="0.2187in"/>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indent="0.8333in"/>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indent="0.05in"/>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text-indent="0.05in"/>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indent="0.05in"/>
      <style:text-properties fo:color="#000000" style:font-size-complex="12pt" style:language-asian="lt" style:country-asian="LT"/>
    </style:style>
    <style:style style:name="TableRow1883" style:family="table-row">
      <style:table-row-properties style:min-row-height="0.2187in"/>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indent="0.3333in"/>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indent="0.05in"/>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indent="0.05in"/>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indent="0.05in"/>
      <style:text-properties fo:color="#000000" style:font-size-complex="12pt" style:language-asian="lt" style:country-asian="LT"/>
    </style:style>
    <style:style style:name="TableRow1892" style:family="table-row">
      <style:table-row-properties style:min-row-height="0.2187in"/>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indent="0.8333in"/>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indent="0.05in"/>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indent="0.05in"/>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indent="0.05in"/>
      <style:text-properties fo:color="#000000" style:font-size-complex="12pt" style:language-asian="lt" style:country-asian="LT"/>
    </style:style>
    <style:style style:name="TableRow1901" style:family="table-row">
      <style:table-row-properties style:min-row-height="0.2187in"/>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indent="0.8333in"/>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indent="0.05in"/>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indent="0.05in"/>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indent="0.05in"/>
      <style:text-properties fo:color="#000000" style:font-size-complex="12pt" style:language-asian="lt" style:country-asian="LT"/>
    </style:style>
    <style:style style:name="TableRow1910" style:family="table-row">
      <style:table-row-properties style:min-row-height="0.2187in"/>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indent="0.8333in"/>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indent="0.05in"/>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indent="0.05in"/>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text-indent="0.05in"/>
      <style:text-properties fo:color="#000000" style:font-size-complex="12pt" style:language-asian="lt" style:country-asian="LT"/>
    </style:style>
    <style:style style:name="TableRow1919" style:family="table-row">
      <style:table-row-properties style:min-row-height="0.2187in"/>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indent="0.8333in"/>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indent="0.05in"/>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indent="0.05in"/>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indent="0.05in"/>
      <style:text-properties fo:color="#000000" style:font-size-complex="12pt" style:language-asian="lt" style:country-asian="LT"/>
    </style:style>
    <style:style style:name="TableRow1928" style:family="table-row">
      <style:table-row-properties style:min-row-height="0.2187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indent="0.3333in"/>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indent="0.05in"/>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indent="0.05in"/>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indent="0.05in"/>
      <style:text-properties fo:color="#000000" style:font-size-complex="12pt" style:language-asian="lt" style:country-asian="LT"/>
    </style:style>
    <style:style style:name="TableRow1937" style:family="table-row">
      <style:table-row-properties style:min-row-height="0.2187in"/>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indent="0.8333in"/>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indent="0.05in"/>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indent="0.05in"/>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indent="0.05in"/>
      <style:text-properties fo:color="#000000" style:font-size-complex="12pt" style:language-asian="lt" style:country-asian="LT"/>
    </style:style>
    <style:style style:name="TableRow1946" style:family="table-row">
      <style:table-row-properties style:min-row-height="0.2187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indent="0.8333in"/>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indent="0.05in"/>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indent="0.05in"/>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indent="0.05in"/>
      <style:text-properties fo:color="#000000" style:font-size-complex="12pt" style:language-asian="lt" style:country-asian="LT"/>
    </style:style>
    <style:style style:name="TableRow1955" style:family="table-row">
      <style:table-row-properties style:min-row-height="0.2187in"/>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indent="0.8333in"/>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indent="0.05in"/>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indent="0.05in"/>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indent="0.05in"/>
      <style:text-properties fo:color="#000000" style:font-size-complex="12pt" style:language-asian="lt" style:country-asian="LT"/>
    </style:style>
    <style:style style:name="TableRow1964" style:family="table-row">
      <style:table-row-properties style:min-row-height="0.2187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indent="0.8333in"/>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indent="0.05in"/>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indent="0.05in"/>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indent="0.05in"/>
      <style:text-properties fo:color="#000000" style:font-size-complex="12pt" style:language-asian="lt" style:country-asian="LT"/>
    </style:style>
    <style:style style:name="TableRow1973" style:family="table-row">
      <style:table-row-properties style:min-row-height="0.2187in"/>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indent="0.3333in"/>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indent="0.05in"/>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indent="0.05in"/>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indent="0.05in"/>
      <style:text-properties fo:color="#000000" style:font-size-complex="12pt" style:language-asian="lt" style:country-asian="LT"/>
    </style:style>
    <style:style style:name="TableRow1982" style:family="table-row">
      <style:table-row-properties style:min-row-height="0.2187in"/>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indent="0.8333in"/>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indent="0.05in"/>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indent="0.05in"/>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indent="0.05in"/>
      <style:text-properties fo:color="#000000" style:font-size-complex="12pt" style:language-asian="lt" style:country-asian="LT"/>
    </style:style>
    <style:style style:name="TableRow1991" style:family="table-row">
      <style:table-row-properties style:min-row-height="0.2187in"/>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indent="0.8333in"/>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indent="0.05in"/>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indent="0.05in"/>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indent="0.05in"/>
      <style:text-properties fo:color="#000000" style:font-size-complex="12pt" style:language-asian="lt" style:country-asian="LT"/>
    </style:style>
    <style:style style:name="TableRow2000" style:family="table-row">
      <style:table-row-properties style:min-row-height="0.2187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indent="0.8333in"/>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indent="0.05in"/>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indent="0.05in"/>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indent="0.05in"/>
      <style:text-properties fo:color="#000000" style:font-size-complex="12pt" style:language-asian="lt" style:country-asian="LT"/>
    </style:style>
    <style:style style:name="TableRow2009" style:family="table-row">
      <style:table-row-properties style:min-row-height="0.2187in"/>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indent="0.8333in"/>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indent="0.05in"/>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indent="0.05in"/>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indent="0.05in"/>
      <style:text-properties fo:color="#000000" style:font-size-complex="12pt" style:language-asian="lt" style:country-asian="LT"/>
    </style:style>
    <style:style style:name="TableRow2018" style:family="table-row">
      <style:table-row-properties style:min-row-height="0.2187in"/>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indent="0.3333in"/>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indent="0.05in"/>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indent="0.05in"/>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indent="0.05in"/>
      <style:text-properties fo:color="#000000" style:font-size-complex="12pt" style:language-asian="lt" style:country-asian="LT"/>
    </style:style>
    <style:style style:name="TableRow2027" style:family="table-row">
      <style:table-row-properties style:min-row-height="0.2187in"/>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indent="0.05in"/>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indent="0.05in"/>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indent="0.05in"/>
      <style:text-properties fo:color="#000000" style:font-size-complex="12pt" style:language-asian="lt" style:country-asian="LT"/>
    </style:style>
    <style:style style:name="TableRow2036" style:family="table-row">
      <style:table-row-properties style:min-row-height="0.2187in"/>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indent="0.3333in"/>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indent="0.05in"/>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indent="0.05in"/>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indent="0.05in"/>
      <style:text-properties fo:color="#000000" style:font-size-complex="12pt" style:language-asian="lt" style:country-asian="LT"/>
    </style:style>
    <style:style style:name="TableRow2045" style:family="table-row">
      <style:table-row-properties style:min-row-height="0.2187in"/>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indent="0.3333in"/>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indent="0.05in"/>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indent="0.05in"/>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indent="0.05in"/>
      <style:text-properties fo:color="#000000" style:font-size-complex="12pt" style:language-asian="lt" style:country-asian="LT"/>
    </style:style>
    <style:style style:name="P2054" style:parent-style-name="Normal" style:family="paragraph">
      <style:text-properties style:font-size-complex="12pt"/>
    </style:style>
    <style:style style:name="P2055" style:parent-style-name="Normal" style:master-page-name="MPF4" style:family="paragraph">
      <style:paragraph-properties fo:break-before="page" fo:margin-left="4.1347in" style:page-number="1">
        <style:tab-stops/>
      </style:paragraph-properties>
      <style:text-properties style:font-size-complex="12pt"/>
    </style:style>
    <style:style style:name="P2061" style:parent-style-name="Normal" style:family="paragraph">
      <style:paragraph-properties fo:margin-left="4.1347in">
        <style:tab-stops/>
      </style:paragraph-properties>
      <style:text-properties style:font-size-complex="12pt"/>
    </style:style>
    <style:style style:name="P2062" style:parent-style-name="Normal" style:family="paragraph">
      <style:paragraph-properties fo:margin-left="4.1347in">
        <style:tab-stops/>
      </style:paragraph-properties>
      <style:text-properties style:font-size-complex="12pt"/>
    </style:style>
    <style:style style:name="P2063" style:parent-style-name="Normal" style:family="paragraph">
      <style:paragraph-properties fo:margin-left="4.134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style>
    <style:style style:name="T2069" style:parent-style-name="DefaultParagraphFont" style:family="text">
      <style:text-properties style:font-name-asian="Calibri" fo:font-style="italic" style:font-style-asian="italic" style:font-style-complex="italic"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paragraph-properties fo:text-align="center"/>
      <style:text-properties fo:font-weight="bold" style:font-weight-asian="bold" style:font-size-complex="12pt"/>
    </style:style>
    <style:style style:name="P2077" style:parent-style-name="Normal" style:family="paragraph">
      <style:paragraph-properties fo:text-align="center"/>
      <style:text-properties fo:font-weight="bold" style:font-weight-asian="bold"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justify" fo:text-indent="0.4923in"/>
      <style:text-properties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fo:font-style="italic" style:font-style-asian="italic" style:font-style-complex="italic"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name-asian="Calibri" fo:font-style="italic" style:font-style-asian="italic" style:font-style-complex="italic"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name="Segoe UI Symbol" style:font-name-asian="MS Gothic" style:font-name-complex="Segoe UI Symbol"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name="Segoe UI Symbol" style:font-name-asian="MS Gothic" style:font-name-complex="Segoe UI Symbol"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name="Segoe UI Symbol" style:font-name-asian="MS Gothic" style:font-name-complex="Segoe UI Symbol"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name-asian="Calibri" fo:font-style="italic" style:font-style-asian="italic" style:font-style-complex="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name="Segoe UI Symbol" style:font-name-asian="MS Gothic" style:font-name-complex="Segoe UI Symbol" style:font-size-complex="12pt"/>
    </style:style>
    <style:style style:name="T2102" style:parent-style-name="DefaultParagraphFont" style:family="text">
      <style:text-properties style:font-name-asian="MS Gothic"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9013in"/>
    </style:style>
    <style:style style:name="T2105" style:parent-style-name="DefaultParagraphFont" style:family="text">
      <style:text-properties style:font-name="Segoe UI Symbol" style:font-name-asian="MS Gothic" style:font-name-complex="Segoe UI Symbol" style:font-size-complex="12pt"/>
    </style:style>
    <style:style style:name="T2106" style:parent-style-name="DefaultParagraphFont" style:family="text">
      <style:text-properties style:font-name-asian="MS Gothic"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9013in"/>
    </style:style>
    <style:style style:name="T2109" style:parent-style-name="DefaultParagraphFont" style:family="text">
      <style:text-properties style:font-name="Segoe UI Symbol" style:font-name-asian="MS Gothic" style:font-name-complex="Segoe UI Symbol" style:font-size-complex="12pt"/>
    </style:style>
    <style:style style:name="T2110" style:parent-style-name="DefaultParagraphFont" style:family="text">
      <style:text-properties style:font-name-asian="MS Gothic"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9013in"/>
    </style:style>
    <style:style style:name="T2113" style:parent-style-name="DefaultParagraphFont" style:family="text">
      <style:text-properties style:font-name="Segoe UI Symbol" style:font-name-asian="MS Gothic" style:font-name-complex="Segoe UI Symbol" style:font-size-complex="12pt"/>
    </style:style>
    <style:style style:name="T2114" style:parent-style-name="DefaultParagraphFont" style:family="text">
      <style:text-properties style:font-name-asian="MS Gothic"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9013in"/>
    </style:style>
    <style:style style:name="T2117" style:parent-style-name="DefaultParagraphFont" style:family="text">
      <style:text-properties style:font-name="Segoe UI Symbol" style:font-name-asian="MS Gothic" style:font-name-complex="Segoe UI Symbol" style:font-size-complex="12pt"/>
    </style:style>
    <style:style style:name="T2118" style:parent-style-name="DefaultParagraphFont" style:family="text">
      <style:text-properties style:font-name-asian="MS Gothic"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9013in"/>
    </style:style>
    <style:style style:name="T2121" style:parent-style-name="DefaultParagraphFont" style:family="text">
      <style:text-properties style:font-name="Segoe UI Symbol" style:font-name-asian="MS Gothic" style:font-name-complex="Segoe UI Symbol" style:font-size-complex="12pt"/>
    </style:style>
    <style:style style:name="T2122" style:parent-style-name="DefaultParagraphFont" style:family="text">
      <style:text-properties style:font-name-asian="MS Gothic"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name-asian="Calibri" fo:font-style="italic" style:font-style-asian="italic" style:font-style-complex="italic"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indent="0.4923in"/>
      <style:text-properties style:font-size-complex="12pt"/>
    </style:style>
    <style:style style:name="P2129" style:parent-style-name="Normal" style:family="paragraph">
      <style:paragraph-properties fo:text-indent="0.5909in"/>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ab-stops>
          <style:tab-stop style:type="left" style:position="3.2486in"/>
          <style:tab-stop style:type="left" style:position="3.6423in"/>
          <style:tab-stop style:type="left" style:position="4.9222in"/>
        </style:tab-stops>
      </style:paragraph-properties>
    </style:style>
    <style:style style:name="T2132" style:parent-style-name="DefaultParagraphFont" style:family="text">
      <style:text-properties style:font-name-asian="Calibri" fo:color="#808080" style:font-size-complex="12pt"/>
    </style:style>
    <style:style style:name="T2133" style:parent-style-name="DefaultParagraphFont" style:family="text">
      <style:text-properties fo:color="#808080" style:font-size-complex="12pt"/>
    </style:style>
    <style:style style:name="T2134" style:parent-style-name="DefaultParagraphFont" style:family="text">
      <style:text-properties style:font-name-asian="Calibri" fo:color="#80808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NUTARIMAS</text:p>
      <text:p text:style-name="P11">DĖL LIETUVOS BANKO VALDYBOS 2018 M. LAPKRIČIO 20 D. NUTARIMO NR. 03-236 „DĖL INFORMACIJOS APIE MOKĖJIMO PASLAUGŲ ĮKAINIUS TEIKIMO LIETUVOS BANKUI IR JOS SKELBIMO TVARKOS APRAŠO PATVIRTINIMO“ PAKEITIMO</text:p>
      <text:p text:style-name="P12"/>
      <text:p text:style-name="P13">2024 m. rugsėjo 24 d. Nr. 03-105</text:p>
      <text:p text:style-name="P14">Vilnius</text:p>
      <text:p text:style-name="P15"/>
      <text:p text:style-name="P16"/>
      <text:p text:style-name="P17"><text:span text:style-name="T18">Vadovaudamasi Lietuvos Respublikos mokėjimų įstatymo Nr. VIII-1370 2, 15, 64, 71, 72, 73, 75 straipsnių pakeitimo ir įstatymo papildymo<text:s/></text:span><text:span text:style-name="T19">28</text:span><text:span text:style-name="T20">1</text:span><text:span text:style-name="T21"><text:s/>straipsniu įstatymo 9 straipsnio 2 dalimi, Lietuvos banko valdyba n u t a r i a:<text:s/></text:span></text:p>
      <text:p text:style-name="P22"><text:span text:style-name="T23">1</text:span><text:span text:style-name="T24">.</text:span><text:span text:style-name="T25"><text:tab/>Pakeisti Informacijos apie mokėjimo paslaugų įkainius teikimo Lietuvos bankui ir jos skelbimo tvarkos aprašą, patvirtintą Lietuvos banko valdybos 2018 m. lapkričio 20 d. nutarimu Nr. 03-236 „Dėl Informacijos apie mokėjimo paslaugų įkainius teikimo Lietuvos bankui ir jos skelbimo tvarkos aprašo patvirtinimo“, (toliau – Aprašas) ir jį išdėstyti nauja redakcija (pridedama).</text:span></text:p>
      <text:p text:style-name="P26"><text:span text:style-name="T27">2</text:span><text:span text:style-name="T28">.</text:span><text:span text:style-name="T29"><text:tab/>Nustatyti, kad mokėjimo paslaugų teikėjai pirmą kartą informaciją apie mažoms ir labai mažoms įmonėms taikomus įkainius pagal Aprašo reikalavimus Lietuvos bankui pateikia iki 2024 m. gruodžio 6 d.</text:span></text:p>
      <text:h text:style-name="P30" text:outline-level="3"/>
      <text:h text:style-name="P31" text:outline-level="3"/>
      <text:h text:style-name="P32" text:outline-level="3"/>
      <text:h text:style-name="P33" text:outline-level="3"><text:span text:style-name="T34">Valdybos pirmininkas</text:span><text:span text:style-name="T35"><text:tab/></text:span><text:span text:style-name="T36"><text:tab/></text:span><text:span text:style-name="T37"><text:tab/>Gediminas Šimkus</text:span></text:h>
      <text:soft-page-break/>
      <text:p text:style-name="P38">PATVIRTINTA</text:p>
      <text:p text:style-name="P44">Lietuvos banko valdybos</text:p>
      <text:p text:style-name="P45">2018 m. lapkričio 20 d. nutarimu</text:p>
      <text:p text:style-name="P46">Nr. 03-236</text:p>
      <text:p text:style-name="P47">(Lietuvos banko valdybos<text:s/></text:p>
      <text:p text:style-name="P48">2024 m. rugsėjo 24 d.<text:s/></text:p>
      <text:p text:style-name="P49">nutarimo Nr. 03-105 redakcija)</text:p>
      <text:p text:style-name="P50"/>
      <text:p text:style-name="P51"/>
      <text:p text:style-name="P52"><text:span text:style-name="T53">INFORMACIJOS APIE MOKĖJIMO PASLAUGŲ ĮKAINIUS TEIKIMO LIETUVOS BANKUI IR JOS SKELBIMO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Informacijos apie mokėjimo paslaugų įkainius teikimo Lietuvos bankui ir jos skelbimo tvarkos aprašo (toliau – Aprašas) tikslas – nustatyti informacijos apie Apraše nurodytų mokėjimo paslaugų ir mokėjimo paslaugų paketų (planų) įkainius (toliau – informacija) teikimo Lietuvos bankui ir jos skelbimo Lietuvos banko interneto svetainėje tvarką.</text:span></text:p>
      <text:p text:style-name="P65"><text:span text:style-name="T66">2</text:span><text:span text:style-name="T67">. Apraše vartojamos sąvokos:</text:span></text:p>
      <text:p text:style-name="P68"><text:span text:style-name="T69">2.1</text:span><text:span text:style-name="T70">.<text:s/></text:span><text:span text:style-name="T71">Įkainis<text:s/></text:span><text:span text:style-name="T72">– fizinio<text:s/></text:span><text:span text:style-name="T73">ir (arba) juridinio<text:s/></text:span><text:span text:style-name="T74">asmens mokėjimo paslaugų teikėjui mokamas komisinis atlyginimas už suteiktą mokėjimo paslaugą arba mokėjimo paslaugų paketą (planą).</text:span></text:p>
      <text:p text:style-name="P75"><text:span text:style-name="T76">2.2</text:span><text:span text:style-name="T77">.<text:s/></text:span><text:span text:style-name="T78">Įmoka grynaisiais pinigais<text:s/></text:span><text:span text:style-name="T79">– paslauga, kai mokėjimo paslaugų vartotojas už įvairias paslaugas (pvz., komunalines, ryšio ir pan.) moka grynaisiais pinigais mokėjimo paslaugų teikėjo klientų aptarnavimo vietoje.</text:span></text:p>
      <text:p text:style-name="P80"><text:span text:style-name="T81">2.3</text:span><text:span text:style-name="T82">.<text:s/></text:span><text:span text:style-name="T83">Lyginamoji svetainė</text:span><text:span text:style-name="T84"><text:s/>– Lietuvos banko administruojama interneto svetainė, kurioje skelbiama informacija apie mokėjimo paslaugų įkainius ir mokėjimo paslaugų paketus (planus).<text:s/></text:span></text:p>
      <text:p text:style-name="P85"><text:span text:style-name="T86">2.4</text:span><text:span text:style-name="T87">.<text:s/></text:span><text:span text:style-name="T88">Maža ir labai maža įmonė</text:span><text:span text:style-name="T89"><text:s/>– suprantama taip, kaip tai nurodyta Lietuvos Respublikos smulkaus ir vidutinio verslo plėtros įstatymo<text:s/></text:span><text:span text:style-name="T90">3 straipsnio 2 ir 3 dalyse</text:span><text:span text:style-name="T91">.</text:span></text:p>
      <text:p text:style-name="P92"><text:span text:style-name="T93">2.5</text:span><text:span text:style-name="T94">.<text:s/></text:span><text:span text:style-name="T95">Mokėjimo paslaugos</text:span><text:span text:style-name="T96"><text:s/>– Aprašo 1 ir 2 prieduose nurodytos fiziniams asmenims ir (arba) mažoms ir labai mažoms įmonėms teikiamos paslaugos: Tipiškiausių su mokėjimo sąskaita susijusių paslaugų sąraše nurodytos paslaugos ir kitos fiziniams mokėjimo paslaugų vartotojams teikiamos mokėjimo paslaugos<text:s/></text:span><text:span text:style-name="T97">ir (arba)<text:s/></text:span><text:span text:style-name="T98">su jomis susijusios paslaugos, taip pat mažoms ir labai mažoms įmonėms aktualios mokėjimo paslaugos.</text:span></text:p>
      <text:p text:style-name="P99"><text:span text:style-name="T100">2.6</text:span><text:span text:style-name="T101">.<text:s/></text:span><text:span text:style-name="T102">Mokėjimo paslaugų paketas (planas)<text:s/></text:span><text:span text:style-name="T103">– kelių mokėjimo<text:s/></text:span><text:span text:style-name="T104">paslaugų rinkinys, už kurį imamas periodinis fiksuotas komisinis atlyginimas</text:span><text:span text:style-name="T105">.<text:s/></text:span></text:p>
      <text:p text:style-name="P106"><text:span text:style-name="T107">2.7</text:span><text:span text:style-name="T108">.<text:s/></text:span><text:span text:style-name="T109">Kitos Apraše vartojamos sąvokos suprantamos taip, kaip jos apibrėžtos Lietuvos Respublikos mokėjimų įstatyme</text:span><text:span text:style-name="T110">.</text:span></text:p>
      <text:p text:style-name="P111"/>
      <text:p text:style-name="P112"><text:span text:style-name="T113">II</text:span><text:span text:style-name="T114"><text:s/>SKYRIUS</text:span></text:p>
      <text:p text:style-name="P115"><text:span text:style-name="T116">INFORMACIJOS TEIKĖJAI</text:span></text:p>
      <text:p text:style-name="P117"/>
      <text:p text:style-name="P118"><text:span text:style-name="T119">3</text:span><text:span text:style-name="T120">. Informaciją, skirtą fiziniams mokėjimo paslaugų vartotojams (toliau – vartotojai), turi teikti:</text:span></text:p>
      <text:p text:style-name="P121"><text:span text:style-name="T122">3.1</text:span><text:span text:style-name="T123">. Lietuvos Respublikoje įsteigti mokėjimo paslaugų teikėjai, kurie atidaro Lietuvos vartotojams mokėjimo sąskaitas, kuriomis naudodamiesi vartotojai gali atlikti bent vieną iš Mokėjimų įstatymo 3 straipsnio 10 dalyje nurodytų veiksmų;</text:span></text:p>
      <text:p text:style-name="P124"><text:span text:style-name="T125">3.2</text:span><text:span text:style-name="T126">. Lietuvos Respublikoje įsteigtos elektroninių pinigų įstaigos ir mokėjimo įstaigos, kurios priima įmokas grynaisiais pinigais ir turi bent 5-ias klientų aptarnavimo vietas;</text:span></text:p>
      <text:p text:style-name="P127"><text:span text:style-name="T128">3.3</text:span><text:span text:style-name="T129">. Lietuvos Respublikoje įsteigti bankai, užsienio bankų filialai ir kredito unijos, kurios priima įmokas grynaisiais pinigais.</text:span></text:p>
      <text:p text:style-name="P130"><text:span text:style-name="T131">4</text:span><text:span text:style-name="T132">. Informaciją, skirtą mažoms ir labai mažoms įmonėms, turi teikti Lietuvos Respublikoje įsteigtos kredito įstaigos, kurių paslaugų ir komisinių pajamos, skaičiuojant paskutinių 3 ataskaitinių metų vidurkį, yra ne mažesnės kaip 5 mln. Eur, ir Lietuvos Respublikoje įsteigtos elektroninių pinigų įstaigos ir mokėjimo įstaigos, kurių su elektroninių pinigų leidimu ir (arba) mokėjimo paslaugų teikimu susijusios pajamos, skaičiuojant paskutinių 3 ataskaitinių metų vidurkį, yra ne mažesnės kaip 5 mln. Eur, jeigu jos taiko mažoms ir labai mažoms Lietuvoje veikiančioms įmonėms standartinę kainodarą ir atitinka bent vieną iš Aprašo 4.1 ir 4.2 papunkčiuose nurodytų sąlygų:</text:span></text:p>
      <text:p text:style-name="P133"><text:span text:style-name="T134">4.1</text:span><text:span text:style-name="T135">. teikia gaunamų mokėjimų apdorojimo, kai atsiskaitoma mokėjimo kortele fizinėje klientų aptarnavimo vietoje, paslaugą;</text:span></text:p>
      <text:p text:style-name="P136"><text:span text:style-name="T137">4.2</text:span><text:span text:style-name="T138">. teikia bent tris iš Aprašo 4.2.1–4.2.5 papunkčiuose nurodytų mokėjimo paslaugų:</text:span></text:p>
      <text:p text:style-name="P139"><text:span text:style-name="T140">4.2.1</text:span><text:span text:style-name="T141">.</text:span><text:span text:style-name="T142"><text:tab/>mokėjimo sąskaitos atidarymas ir tvarkymas;</text:span></text:p>
      <text:p text:style-name="P143"><text:span text:style-name="T144">4.2.2</text:span><text:span text:style-name="T145">.</text:span><text:span text:style-name="T146"><text:tab/>kredito pervedimai ir gauti mokėjimai;</text:span></text:p>
      <text:p text:style-name="P147"><text:span text:style-name="T148">4.2.3</text:span><text:span text:style-name="T149">.</text:span><text:span text:style-name="T150"><text:tab/>mokėjimo kortelių išleidimas;</text:span></text:p>
      <text:p text:style-name="P151"><text:span text:style-name="T152">4.2.4</text:span><text:span text:style-name="T153">.</text:span><text:span text:style-name="T154"><text:tab/>grynųjų pinigų įmokėjimas ir (arba) išėmimas;</text:span></text:p>
      <text:p text:style-name="P155"><text:span text:style-name="T156">4.2.5</text:span><text:span text:style-name="T157">.</text:span><text:span text:style-name="T158"><text:tab/>gaunamų mokėjimų apdorojimas, kai atsiskaitoma internetu.</text:span></text:p>
      <text:p text:style-name="P159"><text:span text:style-name="T160">5</text:span><text:span text:style-name="T161">. Aprašo 3 punkte nenurodyti mokėjimo paslaugų teikėjai turi teisę kreiptis į Lietuvos banką su prašymu skelbti informaciją lyginamojoje svetainėje, jeigu atitinka bent vieną iš šių sąlygų:</text:span></text:p>
      <text:p text:style-name="P162"><text:span text:style-name="T163">5.1</text:span><text:span text:style-name="T164">. yra Lietuvos Respublikoje įsteigta elektroninių pinigų įstaiga arba mokėjimo įstaiga, kuri priima įmokas grynaisiais pinigais ir turi mažiau nei 5-ias klientų aptarnavimo vietas;</text:span></text:p>
      <text:p text:style-name="P165"><text:span text:style-name="T166">5.2</text:span><text:span text:style-name="T167">. yra Lietuvos Respublikoje įsteigtas mokėjimo paslaugų teikėjas, kuris teikia pinigų perlaidų paslaugą (kitą nei įmokų grynaisiais pinigais priėmimas);</text:span></text:p>
      <text:p text:style-name="P168"><text:span text:style-name="T169">5.3</text:span><text:span text:style-name="T170">. yra kitos valstybės narės mokėjimo paslaugų teikėjas, kuris veikia Lietuvos Respublikoje ir Lietuvos Respublikos gyventojams atidaro mokėjimo sąskaitas, kuriomis naudodamiesi vartotojai gali atlikti bent vieną iš Mokėjimų įstatymo 3 straipsnio 10 dalyje nurodytų veiksmų, priima įmokas grynaisiais pinigais arba vykdo pinigų perlaidų paslaugą (kitą nei įmokų grynaisiais pinigais priėmimas).</text:span></text:p>
      <text:p text:style-name="P171"><text:span text:style-name="T172">6</text:span><text:span text:style-name="T173">. <text:s/>Aprašo 4 punkte nenurodyti mokėjimo paslaugų teikėjai turi teisę kreiptis į Lietuvos banką su prašymu skelbti informaciją lyginamojoje svetainėje, jeigu yra Lietuvos Respublikoje įsteigti mokėjimo paslaugų teikėjai ir teikia Lietuvos Respublikoje veikiančioms mažoms ir labai mažoms įmonėms bent vieną iš Aprašo 4.1 arba 4.2.1-4.2.5 papunkčiuose nurodytų mokėjimo paslaugų ir taiko standartinę kainodarą.</text:span></text:p>
      <text:p text:style-name="P174"><text:span text:style-name="T175">7</text:span><text:span text:style-name="T176">. Mokėjimo paslaugų teikėjas, kreipdamasis Aprašo 5 ir (arba) 6 punktuose nurodytais atvejais, turi raštu arba elektroniniu būdu pateikti užpildytą ir pasirašytą Aprašo 3 priede nustatytos formos prašymą. Gavęs patvirtinimą (el. paštu), kad informacija gali būti skelbiama lyginamojoje svetainėje, mokėjimo paslaugų teikėjas turi pateikti tokią informaciją, kaip nurodyta Aprašo III ir IV skyriuose. Lietuvos bankas paskelbia mokėjimo paslaugų teikėjo pateiktą informaciją per 5 darbo dienas nuo tokios informacijos gavimo dienos.</text:span></text:p>
      <text:p text:style-name="P177"><text:span text:style-name="T178">8</text:span><text:span text:style-name="T179">. Aprašo 5 ir 6 punktuose nurodyti mokėjimo paslaugų teikėjai turi teisę nutraukti informacijos lyginamojoje svetainėje skelbimą. Mokėjimo paslaugų teikėjas, pageidaujantis, kad informacija nebebūtų skelbiama, turi raštu arba elektroniniu būdu pateikti Lietuvos bankui pasirašytą laisvos formos prašymą ir jame nurodyti pageidaujamą paskutinę informacijos skelbimo dieną. Lietuvos bankas nutraukia to mokėjimo paslaugų teikėjo informacijos skelbimą nuo prašyme nurodytos dienos arba per 5 darbo dienas nuo prašymo gavimo dienos, priklausomai nuo to, kuri data vėlesnė.</text:span></text:p>
      <text:p text:style-name="P180"/>
      <text:p text:style-name="P181"><text:span text:style-name="T182">III</text:span><text:span text:style-name="T183"><text:s/>SKYRIUS</text:span></text:p>
      <text:p text:style-name="P184"><text:span text:style-name="T185">TEIKIAMOS INFORMACIJOS APIMTIS</text:span></text:p>
      <text:p text:style-name="P186"/>
      <text:p text:style-name="P187"><text:span text:style-name="T188">9</text:span><text:span text:style-name="T189">. Mokėjimo paslaugų teikėjai teikia Aprašo 1 ir 2 prieduose nustatytos formos informaciją, aktualią vartotojams ir mažoms ir labai mažoms įmonėms. Teikiamų mokėjimo paslaugų įkainių vartotojams sąrašas pateikiamas Aprašo 1 priede. Teikiamų mokėjimo paslaugų įkainių mažoms ir labai mažoms įmonėms sąrašas pateikiamas Aprašo 2 priede.</text:span></text:p>
      <text:p text:style-name="P190"><text:span text:style-name="T191">10</text:span><text:span text:style-name="T192">. Mokėjimo paslaugų teikėjų teikiamą informaciją sudaro duomenys apie:</text:span></text:p>
      <text:p text:style-name="P193"><text:span text:style-name="T194">10.1</text:span><text:span text:style-name="T195">. teisėtai valstybėje narėje gyvenantiems vartotojams ir mažoms ir labai mažoms įmonėms taikomus standartinius atskirų mokėjimo paslaugų įkainius, neapimant specialiosios kainodaros (pvz., įvairių lojalumo programų, taikomų įkainių pervedimams į tai pačiai įmonių grupei priklausančias įstaigas ir pan.);</text:span></text:p>
      <text:p text:style-name="P196"><text:span text:style-name="T197">10.2</text:span><text:span text:style-name="T198">. visus mokėjimo paslaugų teikėjo aptarnaujamiems vartotojams siūlomus mokėjimo paslaugų paketus (pagrindinę mokėjimo sąskaitą, skirtingų sudėčių paketus, paketus, skirtus asmenims, gaunantiems pajamas į mokėjimo paslaugų teikėjo atidarytą mokėjimo sąskaitą, senjorams, jaunimui ir kt.) ir mažoms ir labai mažoms įmonėms siūlomus mokėjimo paslaugų paketus (planus);</text:span></text:p>
      <text:p text:style-name="P199"><text:span text:style-name="T200">10.3</text:span><text:span text:style-name="T201">. mokėjimo paslaugų teikėjų viešai skelbiamus pasiūlymus. Informacija apie individualiai taikomus įkainius, sutartus dvišaliuose susitarimuose ar kitu būdu, neteikiama.<text:s/></text:span></text:p>
      <text:p text:style-name="P202"><text:span text:style-name="T203">11</text:span><text:span text:style-name="T204">. Bankai, užsienio bankų filialai, elektroninių pinigų įstaigos ir mokėjimo įstaigos teikia informaciją, nurodytą Aprašo 1 priedo 1 ir 3 lentelėse ir Aprašo 2 priede, kredito unijos teikia informaciją, nurodytą Aprašo 1 priedo 2 ir 3 lentelėse ir Aprašo 2 priede.</text:span></text:p>
      <text:p text:style-name="P205"/>
      <text:p text:style-name="P206"><text:span text:style-name="T207">IV</text:span><text:span text:style-name="T208"><text:s/>SKYRIUS</text:span></text:p>
      <text:p text:style-name="P209"><text:span text:style-name="T210">INFORMACIJOS TEIKIMO LIETUVOS BANKUI TVARKA</text:span></text:p>
      <text:p text:style-name="P211"/>
      <text:p text:style-name="P212"><text:span text:style-name="T213">12</text:span><text:span text:style-name="T214">. Informaciją pagal Aprašo 1 ir 2 priedus ir jos pasikeitimus mokėjimo paslaugų teikėjai Lietuvos bankui pateikia ne vėliau kaip likus 5 darbo dienoms iki nurodytų paslaugų įkainių įsigaliojimo dienos.</text:span></text:p>
      <text:p text:style-name="P215"><text:span text:style-name="T216">13</text:span><text:span text:style-name="T217">. Aprašo 12 punkte nurodyta informacija teikiama per Lietuvos banko informacinę sistemą.<text:s/></text:span></text:p>
      <text:p text:style-name="P218"><text:span text:style-name="T219">14</text:span><text:span text:style-name="T220">. Pirmą kartą pateikdamas duomenis mokėjimo paslaugų teikėjas užpildo Aprašo 1 ir (arba) 2 prieduose nustatytos formos lenteles, atsižvelgdamas į tai, kokias mokėjimo paslaugas teikia. Keičiant duomenis apie įkainius (pvz., keičiamas įkainio dydis arba teikiama nauja mokėjimo paslauga), pildomos tik reikiamos lentelės (-ių) eilutės, keičiant duomenis apie mokėjimo paslaugų paketus – tik tos lentelės (-ių) eilutės, kuriose pateikiami duomenys apie keičiamus mokėjimo paslaugų paketus. Jei mokėjimo paslaugų teikėjas neteikia kurios nors iš lentelėse nurodytų paslaugų, tai nurodoma reikiamoje eilutėje įrašant „Paslaugos neteikia“. Jeigu mokėjimo paslaugų teikėjas viešai neskelbia kurios nors iš lentelėse nurodytų paslaugų įkainio, tai nurodoma reikiamoje eilutėje įrašant „Neskelbia“.</text:span></text:p>
      <text:p text:style-name="P221"><text:span text:style-name="T222">15</text:span><text:span text:style-name="T223">. Jei informaciją Lietuvos bankui teikiantis mokėjimo paslaugų teikėjas nutraukia veiklą arba nebeatitinka Aprašo 3 arba 4 punktuose nurodytų reikalavimų, jis apie tai informuoja Lietuvos banką el. paštu<text:s/></text:span><text:span text:style-name="T224">ikainiai@lb.lt</text:span><text:span text:style-name="T225"><text:s/>pateikiamu laisvos formos pranešimu, kuriame</text:span><text:span text:style-name="T226"><text:s/></text:span><text:span text:style-name="T227">nurodo atsisakymo teikti informaciją priežastis ir paskutinę įkainių galiojimo dieną.</text:span></text:p>
      <text:p text:style-name="P228"><text:span text:style-name="T229">16</text:span><text:span text:style-name="T230">. Pastebėjęs, kad pateikta ir (arba) skelbiama netiksli informacija, mokėjimo paslaugų teikėjas apie tai informuoja Lietuvos banką, Aprašo 13 punkte nurodyta tvarka pateikdamas užpildytas atnaujintas lenteles (-ę) arba el. paštu<text:s/></text:span><text:span text:style-name="T231">ikainiai@lb.lt</text:span><text:span text:style-name="T232"><text:s/>pateikdamas laisvos formos pranešimą.</text:span></text:p>
      <text:p text:style-name="P233"><text:span text:style-name="T234">17</text:span><text:span text:style-name="T235">. Lietuvos bankas turi teisę prašyti mokėjimo paslaugų teikėjo patikslinti ar paaiškinti pateiktą informaciją. Lietuvos bankas turi teisę neskelbti informacijos lyginamojoje svetainėje tol, kol negavo prašytų patikslinimų ar paaiškinimų.</text:span></text:p>
      <text:p text:style-name="P236"/>
      <text:p text:style-name="P237"><text:span text:style-name="T238">V</text:span><text:span text:style-name="T239"><text:s/>SKYRIUS</text:span></text:p>
      <text:p text:style-name="P240"><text:span text:style-name="T241">REIKALAVIMAI, TAIKOMI LYGINAMAJAI SVETAINEI, IR LIETUVOS BANKO PAREIGOS</text:span></text:p>
      <text:p text:style-name="P242"/>
      <text:p text:style-name="P243"><text:span text:style-name="T244">18</text:span><text:span text:style-name="T245">. Lyginamojoje svetainėje nemokamai skelbiama iš mokėjimo paslaugų teikėjų gauta informacija. Lyginamoji svetainė turi atitikti Mokėjimų įstatymo 28</text:span><text:span text:style-name="T246">1</text:span><text:span text:style-name="T247"><text:s/>straipsnio 2 ir 3 dalyse ir 64 straipsnio 2 dalyje nustatytus reikalavimus.</text:span></text:p>
      <text:p text:style-name="P248"><text:span text:style-name="T249">19</text:span><text:span text:style-name="T250">. Lyginamojoje svetainėje užtikrinama galimybė palyginti skirtingų mokėjimo paslaugų teikėjų teikiamų mokėjimo paslaugų ir mokėjimo paslaugų paketų (planų) įkainius, peržiūrėti pasirinktų mokėjimo paslaugų teikėjų informaciją arba informaciją apie pasirinktas mokėjimo paslaugas ar mokėjimo paslaugų paketus (planus).</text:span></text:p>
      <text:p text:style-name="P251"><text:span text:style-name="T252">20</text:span><text:span text:style-name="T253">.<text:s/></text:span><text:span text:style-name="T254">Lietuvos bankas pasikeitusią informaciją atnaujina mokėjimo paslaugų teikėjo nurodytą įkainių įsigaliojimo dieną, nebent informacija buvo pateikta vėliau.</text:span></text:p>
      <text:p text:style-name="P255"><text:span text:style-name="T256">21</text:span><text:span text:style-name="T257">. Lietuvos bankas, gavęs informaciją apie klaidas ir netikslumus, nedelsdamas, ne vėliau kaip per 2 darbo dienas juos ištaiso.</text:span></text:p>
      <text:p text:style-name="P258"><text:span text:style-name="T259">22</text:span><text:span text:style-name="T260">. Lietuvos bankas turi teisę koreguoti mokėjimo paslaugų teikėjų pateiktą informaciją, kad būtų užtikrintas lyginamojoje svetainėje pateikiamos informacijos vientisumas (pvz., pakeisti formatą, paaiškinimų tekstą ir pan.), tačiau neiškraipant informacijos turinio.</text:span></text:p>
      <text:p text:style-name="P261"><text:span text:style-name="T262">23</text:span><text:span text:style-name="T263">. Lietuvos bankas nelaikomas atsakingu dėl pavėluoto informacijos lyginamojoje svetainėje atnaujinimo, numatyto Aprašo 6, 7, 20 ir 21 punktuose, jei vėluojama dėl objektyvių, su techniniais sutrikimais susijusių priežasčių.</text:span></text:p>
      <text:p text:style-name="P264"><text:span text:style-name="T265">24</text:span><text:span text:style-name="T266">. Lyginamojoje svetainėje suteikiama galimybė gauti skelbiamą informaciją struktūrizuotoje byloje.</text:span></text:p>
      <text:p text:style-name="P267"/>
      <text:p text:style-name="P268"/>
      <text:p text:style-name="P269"><text:span text:style-name="T270">VI</text:span><text:span text:style-name="T271"><text:s/>SKYRIUS</text:span></text:p>
      <text:p text:style-name="P272"><text:span text:style-name="T273">BAIGIAMOSIOS NUOSTATOS</text:span></text:p>
      <text:p text:style-name="P274"/>
      <text:p text:style-name="P275"><text:span text:style-name="T276">25</text:span><text:span text:style-name="T277">. Už Aprašo 3 ir 4 punktų nuostatų įgyvendinimą ir lyginamojoje svetainėje skelbiamų duomenų teisingumą atsako informaciją pateikęs mokėjimo paslaugų teikėjas. Lietuvos bankas netikrina ir neprivalo tikrinti, ar mokėjimo paslaugų teikėjo pateikti Lietuvos bankui duomenys yra teisingi.</text:span></text:p>
      <text:p text:style-name="P278"><text:span text:style-name="T279">__________________________</text:span></text:p>
      <text:p text:style-name="P280">Informacijos apie mokėjimo paslaugų<text:s/></text:p>
      <text:p text:style-name="P286">įkainius teikimo Lietuvos bankui ir<text:s/></text:p>
      <text:p text:style-name="P287">jos skelbimo tvarkos aprašo</text:p>
      <text:p text:style-name="P288"><text:span text:style-name="T289">1</text:span><text:span text:style-name="T290"><text:s/>priedas</text:span></text:p>
      <text:p text:style-name="P291"/>
      <text:p text:style-name="P292"/>
      <text:p text:style-name="P293"><text:span text:style-name="T294">APIE MOKĖJIMO PASLAUGŲ ĮKAINIUS IR MOKĖJIMO PASLAUGŲ PAKETUS VARTOTOJAMS TEIKIAMA INFORMACIJA<text:s/></text:span></text:p>
      <text:p text:style-name="P295"/>
      <text:p text:style-name="P296"/>
      <text:p text:style-name="P297"><text:span text:style-name="T298">I</text:span><text:span text:style-name="T299"><text:s/>SKYRIUS</text:span></text:p>
      <text:p text:style-name="P300"><text:span text:style-name="T301">INFORMACIJOS APIE MOKĖJIMO PASLAUGŲ ĮKAINIUS RODIKLIŲ PAAIŠKINIMAS</text:span></text:p>
      <text:p text:style-name="P302"/>
      <text:p text:style-name="P303"><text:span text:style-name="T304">1</text:span><text:span text:style-name="T305">.<text:s/></text:span><text:span text:style-name="T306">Apie mokėjimo paslaugų įkainius ir mokėjimo paslaugų paketus (planus) vartotojams teikiamoje informacijoje vartojamos sąvokos suprantamos taip, kaip jos apibrėžtos Tipiškiausių su mokėjimo sąskaita susijusių paslaugų sąrašo sudarymo ir tvarkymo taisyklių ir reikalavimų, taikomų informacijos apie komisinį atlyginimą dokumentui ir komisinio atlyginimo ataskaitai, patvirtintų Lietuvos banko valdybos 2018 m. balandžio 18 d. nutarimu Nr. 03-66 „Dėl Tipiškiausių su mokėjimo sąskaita susijusių paslaugų sąrašo sudarymo ir tvarkymo taisyklių ir reikalavimų, taikomų informacijos apie komisinį atlyginimą dokumentui ir komisinio atlyginimo ataskaitai, patvirtinimo“, priede Tipiškiausių su mokėjimo sąskaita susijusių paslaugų sąrašas (toliau – Sąrašas).</text:span></text:p>
      <text:p text:style-name="P307"><text:span text:style-name="T308">2</text:span><text:span text:style-name="T309">. Sąraše neapibrėžtų sąvokų paaiškinimai:</text:span></text:p>
      <text:p text:style-name="P310"><text:span text:style-name="T311">2.1</text:span><text:span text:style-name="T312">.<text:s/></text:span><text:span text:style-name="T313">E. sąskaitos apmokėjimas vienkartiniu pervedimu</text:span><text:span text:style-name="T314"><text:s/>– paslauga, kai vartotojas inicijuoja mokėjimo nurodymą apmokėti internetinės bankininkystės sistemoje pateiktą pinigų gavėjo elektroninę sąskaitą.</text:span></text:p>
      <text:p text:style-name="P315"><text:span text:style-name="T316">2.2</text:span><text:span text:style-name="T317">.<text:s/></text:span><text:span text:style-name="T318">Grynųjų pinigų pervedimas, kai mokėtojas neturi sąskaitos</text:span><text:span text:style-name="T319"><text:s/>– paslauga, kai mokėtojas duoda nurodymą mokėjimo paslaugų teikėjui pervesti lėšas į kito asmens sąskaitą pateikdamas grynuosius pinigus.<text:s/></text:span></text:p>
      <text:p text:style-name="P320"><text:span text:style-name="T321">2.3</text:span><text:span text:style-name="T322">.<text:s/></text:span><text:span text:style-name="T323">MPT</text:span><text:span text:style-name="T324"><text:s/>– mokėjimo paslaugų teikėjas.</text:span></text:p>
      <text:p text:style-name="P325"><text:span text:style-name="T326">2.4</text:span><text:span text:style-name="T327">.<text:s/></text:span><text:span text:style-name="T328">Pinigų perlaida</text:span><text:span text:style-name="T329"><text:s/>– sąvoka suprantama taip, kaip ji apibrėžta Lietuvos Respublikos mokėjimų įstatyme.<text:s/></text:span></text:p>
      <text:p text:style-name="P330"><text:span text:style-name="T331">2.5</text:span><text:span text:style-name="T332">.<text:s/></text:span><text:span text:style-name="T333">Valiutos keitimas</text:span><text:span text:style-name="T334"><text:s/>– paslauga, kai mokėjimo paslaugų teikėjas vieną valiutą grynaisiais pinigais arba mokėjimo sąskaitoje pakeičia į kitą valiutą;<text:s/></text:span></text:p>
      <text:p text:style-name="P335"/>
      <text:p text:style-name="P336"><text:span text:style-name="T337">II</text:span><text:span text:style-name="T338"><text:s/>SKYRIUS</text:span></text:p>
      <text:p text:style-name="P339"><text:span text:style-name="T340">APIE MOKĖJIMO PASLAUGŲ ĮKAINIUS TEIKIAMA INFORMACIJA<text:s/></text:span></text:p>
      <text:p text:style-name="P341"/>
      <text:p text:style-name="P342"><text:span text:style-name="T343">3</text:span><text:span text:style-name="T344">. Duomenis apie mokėjimo paslaugų įkainius, nustatytus 1 lentelėje, teikia bankai, užsienio bankų filialai, mokėjimo įstaigos ir elektroninių pinigų įstaigos.</text:span></text:p>
      <text:p text:style-name="P345"/>
      <text:p text:style-name="P346"><text:span text:style-name="T347">1 lentelė.<text:s/></text:span><text:span text:style-name="T348">Informacijos apie mokėjimo paslaugų įkainius teikimo forma, skirta bankams, užsienio bankų filialams, mokėjimo įstaigoms ir elektroninių pinigų įstaigoms</text:span><text:span text:style-name="T349"><text:s/></text:span></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Įkainis</text:p>
          </table:table-cell>
          <table:table-cell table:style-name="TableCell360">
            <text:p text:style-name="P361">Įsigaliojimo data</text:p>
          </table:table-cell>
        </table:table-row>
        <table:table-row table:style-name="TableRow362">
          <table:table-cell table:style-name="TableCell363" table:number-columns-spanned="3">
            <text:p text:style-name="P364">Sąskaitos tvarkymas</text:p>
          </table:table-cell>
          <table:covered-table-cell/>
          <table:covered-table-cell/>
        </table:table-row>
        <table:table-row table:style-name="TableRow365">
          <table:table-cell table:style-name="TableCell366">
            <text:p text:style-name="P367">Sąskaitos atidarymas</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Sąskaitos tvarkymas (išlaidos per metus)</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Į sąskaitos tvarkymą įeinančios kitos paslaugos (jei yra)</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Sąskaitos uždarymas</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3">
            <text:p text:style-name="P395">Kredito pervedimai</text:p>
            <text:p text:style-name="P396">SEPA</text:p>
          </table:table-cell>
          <table:covered-table-cell/>
          <table:covered-table-cell/>
        </table:table-row>
        <table:table-row table:style-name="TableRow397">
          <table:table-cell table:style-name="TableCell398">
            <text:p text:style-name="P399">Į savo sąskaitą (internetu)</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Į savo sąskaitą (skyriuje)</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Į kito kliento sąskaitą MPT viduje (internetu)</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Į kito kliento sąskaitą MPT viduje (skyriuje)</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Į kitame MPT esančią sąskaitą (internetu)</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Į kitame MPT esančią sąskaitą (skyriuje)</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Įmokos už paslaugas (internetu)</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Įmokos už paslaugas (skyriuje iš sąskaitos) </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3">
            <text:p text:style-name="P455">Kredito pervedimai</text:p>
            <text:p text:style-name="P456">Ne SEPA</text:p>
          </table:table-cell>
          <table:covered-table-cell/>
          <table:covered-table-cell/>
        </table:table-row>
        <table:table-row table:style-name="TableRow457">
          <table:table-cell table:style-name="TableCell458">
            <text:p text:style-name="P459">Skyriuje</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Internetu</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3">
            <text:p text:style-name="P473">Gautų mokėjimų eurais įskaitymas</text:p>
          </table:table-cell>
          <table:covered-table-cell/>
          <table:covered-table-cell/>
        </table:table-row>
        <table:table-row table:style-name="TableRow474">
          <table:table-cell table:style-name="TableCell475">
            <text:p text:style-name="P476">Gautų mokėjimų eurais įskaitymas</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3">
            <text:p text:style-name="P483">Gautų tarptautinių mokėjimų įskaitymas</text:p>
          </table:table-cell>
          <table:covered-table-cell/>
          <table:covered-table-cell/>
        </table:table-row>
        <table:table-row table:style-name="TableRow484">
          <table:table-cell table:style-name="TableCell485">
            <text:p text:style-name="P486">Gautų tarptautinių mokėjimų įskaityma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3">
            <text:p text:style-name="P493">Debeto kortelės išdavimas</text:p>
          </table:table-cell>
          <table:covered-table-cell/>
          <table:covered-table-cell/>
        </table:table-row>
        <table:table-row table:style-name="TableRow494">
          <table:table-cell table:style-name="TableCell495">
            <text:p text:style-name="P496">Išdavima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Aptarnavimas (išlaidos per metu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3">
            <text:p text:style-name="P510">Kredito kortelės išdavimas</text:p>
          </table:table-cell>
          <table:covered-table-cell/>
          <table:covered-table-cell/>
        </table:table-row>
        <table:table-row table:style-name="TableRow511">
          <table:table-cell table:style-name="TableCell512">
            <text:p text:style-name="P513">Išdavima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Aptarnavimas (išlaidos per metu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3">
            <text:p text:style-name="P527">Grynųjų pinigų išėmimas</text:p>
          </table:table-cell>
          <table:covered-table-cell/>
          <table:covered-table-cell/>
        </table:table-row>
        <table:table-row table:style-name="TableRow528">
          <table:table-cell table:style-name="TableCell529">
            <text:p text:style-name="P530">MPT skyriuje</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Debeto kortele savo MPT bankomatuose</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Debeto kortele kitų Lietuvoje arba kitose Europos ekonominės erdvės (toliau – EEE) šalyse veikiančių MPT bankomatuose</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Per MPT tarpininkų tinklą</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3">
            <text:p text:style-name="P558">Grynųjų pinigų įmokėjimas</text:p>
          </table:table-cell>
          <table:covered-table-cell/>
          <table:covered-table-cell/>
        </table:table-row>
        <table:table-row table:style-name="TableRow559">
          <table:table-cell table:style-name="TableCell560">
            <text:p text:style-name="P561">MPT skyriuje</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Bankomatuose</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Per MPT tarpininkų tinklą</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3">
            <text:p text:style-name="P582">E. sąskaitos automatinis apmokėjimas</text:p>
          </table:table-cell>
          <table:covered-table-cell/>
          <table:covered-table-cell/>
        </table:table-row>
        <table:table-row table:style-name="TableRow583">
          <table:table-cell table:style-name="TableCell584">
            <text:p text:style-name="P585">MPT viduje</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Į kitą MPT</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3">
            <text:p text:style-name="P599">E. sąskaitos apmokėjimas vienkartiniu pervedimu</text:p>
          </table:table-cell>
          <table:covered-table-cell/>
          <table:covered-table-cell/>
        </table:table-row>
        <table:table-row table:style-name="TableRow600">
          <table:table-cell table:style-name="TableCell601">
            <text:p text:style-name="P602">MPT viduje</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Į kitą MPT</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3">
            <text:p text:style-name="P616">Tiesioginis debetas</text:p>
          </table:table-cell>
          <table:covered-table-cell/>
          <table:covered-table-cell/>
        </table:table-row>
        <table:table-row table:style-name="TableRow617">
          <table:table-cell table:style-name="TableCell618">
            <text:p text:style-name="P619">Tiesioginis debeta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3">
            <text:p text:style-name="P626">Pinigų perlaida</text:p>
          </table:table-cell>
          <table:covered-table-cell/>
          <table:covered-table-cell/>
        </table:table-row>
        <table:table-row table:style-name="TableRow627">
          <table:table-cell table:style-name="TableCell628">
            <text:p text:style-name="Normal"><text:span text:style-name="T629">Pinigų perlaida (išskyrus įmokas už paslaugas grynaisiais pinigais)</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3">
            <text:p text:style-name="P636">Valiutos keitimas</text:p>
          </table:table-cell>
          <table:covered-table-cell/>
          <table:covered-table-cell/>
        </table:table-row>
        <table:table-row table:style-name="TableRow637">
          <table:table-cell table:style-name="TableCell638">
            <text:p text:style-name="P639">Grynaisiais pinigais (skyriuje)</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Internetu</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Atsiskaitant mokėjimo kortele užsienio valiuta</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3">
            <text:p text:style-name="P660">Grynųjų pinigų pervedimas, kai mokėtojas neturi sąskaitos</text:p>
          </table:table-cell>
          <table:covered-table-cell/>
          <table:covered-table-cell/>
        </table:table-row>
        <table:table-row table:style-name="TableRow661">
          <table:table-cell table:style-name="TableCell662">
            <text:p text:style-name="P663">Įmokos už paslaugas (skyriuje grynaisiais pinigais)</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Į kito asmens sąskaitą tame pačiame MPT</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Pervedimas į kitą MPT</text:p>
          </table:table-cell>
          <table:table-cell table:style-name="TableCell678">
            <text:p text:style-name="P679"/>
          </table:table-cell>
          <table:table-cell table:style-name="TableCell680">
            <text:p text:style-name="P681"/>
          </table:table-cell>
        </table:table-row>
      </table:table>
      <text:p text:style-name="Normal"/>
      <text:p text:style-name="P682"><text:span text:style-name="T683">4</text:span><text:span text:style-name="T684">. Duomenis apie mokėjimo paslaugų įkainius, nustatytus 2 lentelėje, teikia kredito unijos.</text:span></text:p>
      <text:p text:style-name="P685"/>
      <text:p text:style-name="P686"><text:span text:style-name="T687">2 lentelė.<text:s/></text:span><text:span text:style-name="T688">Informacijos apie mokėjimo paslaugų įkainius teikimo forma, skirta kredito unijoms<text:s/></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Įkainis</text:p>
          </table:table-cell>
          <table:table-cell table:style-name="TableCell699">
            <text:p text:style-name="P700">Įsigaliojimo data</text:p>
          </table:table-cell>
        </table:table-row>
        <table:table-row table:style-name="TableRow701">
          <table:table-cell table:style-name="TableCell702" table:number-columns-spanned="3">
            <text:p text:style-name="P703">Sąskaitos tvarkymas</text:p>
          </table:table-cell>
          <table:covered-table-cell/>
          <table:covered-table-cell/>
        </table:table-row>
        <table:table-row table:style-name="TableRow704">
          <table:table-cell table:style-name="TableCell705">
            <text:p text:style-name="P706">Sąskaitos atidarymas</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Sąskaitos tvarkymas (išlaidos per metu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Į sąskaitos tvarkymą įeinančios kitos paslaugos (jei yra)</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Sąskaitos uždarymas</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3">
            <text:p text:style-name="P734">Kredito pervedimai</text:p>
            <text:p text:style-name="P735">SEPA</text:p>
          </table:table-cell>
          <table:covered-table-cell/>
          <table:covered-table-cell/>
        </table:table-row>
        <table:table-row table:style-name="TableRow736">
          <table:table-cell table:style-name="TableCell737">
            <text:p text:style-name="P738">Į savo sąskaitą (internetu)</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Į savo sąskaitą (skyriuje)</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Į kito kliento sąskaitą kredito unijos viduje (internetu)</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Į kito kliento sąskaitą kredito unijos viduje (skyriuje)</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Į kitame MPT esančią sąskaitą (internetu)</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Į kitame MPT esančią sąskaitą (skyriuje)</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Įmokos už paslaugas (internetu)</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3">
            <text:p text:style-name="P787">Kredito pervedimai</text:p>
            <text:p text:style-name="P788">Ne SEPA</text:p>
          </table:table-cell>
          <table:covered-table-cell/>
          <table:covered-table-cell/>
        </table:table-row>
        <table:table-row table:style-name="TableRow789">
          <table:table-cell table:style-name="TableCell790">
            <text:p text:style-name="P791">Skyriuje</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Internetu</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3">
            <text:p text:style-name="P805">Gautų mokėjimų eurais įskaitymas</text:p>
          </table:table-cell>
          <table:covered-table-cell/>
          <table:covered-table-cell/>
        </table:table-row>
        <table:table-row table:style-name="TableRow806">
          <table:table-cell table:style-name="TableCell807">
            <text:p text:style-name="P808">Gautų mokėjimų eurais įskaitymas</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3">
            <text:p text:style-name="P815">Gautų tarptautinių mokėjimų įskaitymas</text:p>
          </table:table-cell>
          <table:covered-table-cell/>
          <table:covered-table-cell/>
        </table:table-row>
        <table:table-row table:style-name="TableRow816">
          <table:table-cell table:style-name="TableCell817">
            <text:p text:style-name="P818">Gautų tarptautinių mokėjimų įskaityma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3">
            <text:p text:style-name="P825">Debeto kortelės išdavimas</text:p>
          </table:table-cell>
          <table:covered-table-cell/>
          <table:covered-table-cell/>
        </table:table-row>
        <table:table-row table:style-name="TableRow826">
          <table:table-cell table:style-name="TableCell827">
            <text:p text:style-name="P828">Išdavima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Aptarnavimas</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3">
            <text:p text:style-name="P842">Kredito kortelės išdavimas</text:p>
          </table:table-cell>
          <table:covered-table-cell/>
          <table:covered-table-cell/>
        </table:table-row>
        <table:table-row table:style-name="TableRow843">
          <table:table-cell table:style-name="TableCell844">
            <text:p text:style-name="P845">Išdavima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Aptarnavima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3">
            <text:p text:style-name="P859">Grynųjų pinigų išėmimas</text:p>
          </table:table-cell>
          <table:covered-table-cell/>
          <table:covered-table-cell/>
        </table:table-row>
        <table:table-row table:style-name="TableRow860">
          <table:table-cell table:style-name="TableCell861">
            <text:p text:style-name="P862">Kredito unijos skyriuje</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Debeto kortele kitų Lietuvoje arba kitose EEE šalyse veikiančių mokėjimo paslaugų teikėjų bankomatuose</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Per kredito unijos tarpininkų tinklą</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3">
            <text:p text:style-name="P883">Grynųjų pinigų įmokėjimas</text:p>
          </table:table-cell>
          <table:covered-table-cell/>
          <table:covered-table-cell/>
        </table:table-row>
        <table:table-row table:style-name="TableRow884">
          <table:table-cell table:style-name="TableCell885">
            <text:p text:style-name="P886">Kredito unijos skyriuje</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Per kredito unijos tarpininkų tinklą</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3">
            <text:p text:style-name="P900">Pinigų perlaida</text:p>
          </table:table-cell>
          <table:covered-table-cell/>
          <table:covered-table-cell/>
        </table:table-row>
        <table:table-row table:style-name="TableRow901">
          <table:table-cell table:style-name="TableCell902">
            <text:p text:style-name="Normal"><text:span text:style-name="T903">Pinigų perlaida (išskyrus įmokas už paslaugas grynaisiais pinigais)</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3">
            <text:p text:style-name="P910">Valiutos keitimas</text:p>
          </table:table-cell>
          <table:covered-table-cell/>
          <table:covered-table-cell/>
        </table:table-row>
        <table:table-row table:style-name="TableRow911">
          <table:table-cell table:style-name="TableCell912">
            <text:p text:style-name="P913">Grynaisiais pinigais (skyriuje)</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Internetu</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Atsiskaitant mokėjimo kortele užsienio valiuta</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3">
            <text:p text:style-name="P934">Grynųjų pinigų pervedimas, kai mokėtojas neturi sąskaitos</text:p>
          </table:table-cell>
          <table:covered-table-cell/>
          <table:covered-table-cell/>
        </table:table-row>
        <table:table-row table:style-name="TableRow935">
          <table:table-cell table:style-name="TableCell936">
            <text:p text:style-name="P937">Įmokos už paslaugas (skyriuje grynaisiais pinigai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Į kito asmens sąskaitą toje pačioje kredito unijoje</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Pervedimas į kitą mokėjimo paslaugų teikėją</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3">
            <text:p text:style-name="P958">Papildoma informacija apie kredito unijas</text:p>
          </table:table-cell>
          <table:covered-table-cell/>
          <table:covered-table-cell/>
        </table:table-row>
        <table:table-row table:style-name="TableRow959">
          <table:table-cell table:style-name="TableCell960">
            <text:p text:style-name="P961">Stojamoji įmoka</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Pajinis įnaša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Veiklos teritorija</text:p>
          </table:table-cell>
          <table:table-cell table:style-name="TableCell976">
            <text:p text:style-name="P977"/>
          </table:table-cell>
          <table:table-cell table:style-name="TableCell978">
            <text:p text:style-name="P979"/>
          </table:table-cell>
        </table:table-row>
      </table:table>
      <text:p text:style-name="Normal"/>
      <text:p text:style-name="P980"><text:span text:style-name="T981">III</text:span><text:span text:style-name="T982"><text:s/>SKYRIUS</text:span></text:p>
      <text:p text:style-name="P983"><text:span text:style-name="T984">APIE MOKĖJIMO PASLAUGŲ PAKETUS TEIKIAMA INFORMACIJA</text:span></text:p>
      <text:p text:style-name="P985"/>
      <text:p text:style-name="P986"><text:span text:style-name="T987">5</text:span><text:span text:style-name="T988">.<text:s/></text:span><text:span text:style-name="T989">Jei mokėjimo paslaugų teikėjas siūlo kelis mokėjimo paslaugų paketus (planus), duomenys apie kiekvieną paketą (planą) pateikiami atskiroje lentelėje.</text:span></text:p>
      <text:p text:style-name="P990"/>
      <text:p text:style-name="P991"><text:span text:style-name="T992">3 lentelė.<text:s/></text:span><text:span text:style-name="T993">Informacijos apie mokėjimo paslaugų paketus (planus) teikimo forma</text:span></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
          </table:table-cell>
          <table:table-cell table:style-name="TableCell1001">
            <text:p text:style-name="P1002">Reikšmė</text:p>
          </table:table-cell>
        </table:table-row>
        <table:table-row table:style-name="TableRow1003">
          <table:table-cell table:style-name="TableCell1004">
            <text:p text:style-name="P1005">Paslaugų paketo kategorija</text:p>
          </table:table-cell>
          <table:table-cell table:style-name="TableCell1006">
            <text:p text:style-name="P1007"><text:span text:style-name="T1008">Pagrindinė mokėjimo sąskaita / Gaunantiesiems darbo užmokestį į sąskaitą / Jaunimui / Senjorams / Bet kuriam gyventojui (be nuolaidų)</text:span></text:p>
          </table:table-cell>
        </table:table-row>
        <table:table-row table:style-name="TableRow1009">
          <table:table-cell table:style-name="TableCell1010">
            <text:p text:style-name="P1011">Paslaugų paketo pavadinimas</text:p>
          </table:table-cell>
          <table:table-cell table:style-name="TableCell1012">
            <text:p text:style-name="P1013"/>
          </table:table-cell>
        </table:table-row>
        <table:table-row table:style-name="TableRow1014">
          <table:table-cell table:style-name="TableCell1015">
            <text:p text:style-name="P1016">Paslaugų paketo gavėjai</text:p>
          </table:table-cell>
          <table:table-cell table:style-name="TableCell1017">
            <text:p text:style-name="P1018"/>
          </table:table-cell>
        </table:table-row>
        <table:table-row table:style-name="TableRow1019">
          <table:table-cell table:style-name="TableCell1020">
            <text:p text:style-name="P1021">Įsigaliojimo data</text:p>
          </table:table-cell>
          <table:table-cell table:style-name="TableCell1022">
            <text:p text:style-name="P1023"/>
          </table:table-cell>
        </table:table-row>
        <table:table-row table:style-name="TableRow1024">
          <table:table-cell table:style-name="TableCell1025">
            <text:p text:style-name="P1026">Kaina, Eur per mėn.</text:p>
          </table:table-cell>
          <table:table-cell table:style-name="TableCell1027">
            <text:p text:style-name="P1028"/>
          </table:table-cell>
        </table:table-row>
        <table:table-row table:style-name="TableRow1029">
          <table:table-cell table:style-name="TableCell1030">
            <text:p text:style-name="P1031">Kita kaina ir sąlygos</text:p>
          </table:table-cell>
          <table:table-cell table:style-name="TableCell1032">
            <text:p text:style-name="P1033"/>
          </table:table-cell>
        </table:table-row>
        <table:table-row table:style-name="TableRow1034">
          <table:table-cell table:style-name="TableCell1035">
            <text:p text:style-name="P1036">Sąskaitos tvarkymas</text:p>
            <text:p text:style-name="P1037">Sąskaitų skaičius</text:p>
          </table:table-cell>
          <table:table-cell table:style-name="TableCell1038">
            <text:p text:style-name="P1039">Taip / Ne</text:p>
            <text:p text:style-name="P1040"><text:span text:style-name="T1041">Viena / Visos</text:span></text:p>
          </table:table-cell>
        </table:table-row>
        <table:table-row table:style-name="TableRow1042">
          <table:table-cell table:style-name="TableCell1043">
            <text:p text:style-name="P1044">Prisijungimo prie e. bankininkystės priemonė</text:p>
            <text:p text:style-name="P1045">Suteikiama priemonė</text:p>
          </table:table-cell>
          <table:table-cell table:style-name="TableCell1046">
            <text:p text:style-name="P1047">Taip / Ne</text:p>
            <text:p text:style-name="P1048"><text:span text:style-name="T1049">Pvz., kodų generatorius</text:span></text:p>
          </table:table-cell>
        </table:table-row>
        <table:table-row table:style-name="TableRow1050">
          <table:table-cell table:style-name="TableCell1051">
            <text:p text:style-name="P1052">Debeto kortelė</text:p>
            <text:p text:style-name="P1053">Kortelės pavadinimas</text:p>
          </table:table-cell>
          <table:table-cell table:style-name="TableCell1054">
            <text:p text:style-name="P1055">Taip / Ne</text:p>
            <text:p text:style-name="P1056"><text:span text:style-name="T1057">Pvz., VISA Debit</text:span></text:p>
          </table:table-cell>
        </table:table-row>
        <table:table-row table:style-name="TableRow1058">
          <table:table-cell table:style-name="TableCell1059">
            <text:p text:style-name="P1060">Kredito kortelė</text:p>
            <text:p text:style-name="P1061">Kortelės pavadinimas</text:p>
          </table:table-cell>
          <table:table-cell table:style-name="TableCell1062">
            <text:p text:style-name="P1063">Taip / Ne</text:p>
            <text:p text:style-name="P1064"><text:span text:style-name="T1065">Pvz., MasterCard Credit</text:span></text:p>
          </table:table-cell>
        </table:table-row>
        <table:table-row table:style-name="TableRow1066">
          <table:table-cell table:style-name="TableCell1067">
            <text:p text:style-name="P1068">Kredito pervedimai</text:p>
            <text:p text:style-name="P1069">SEPA</text:p>
            <text:p text:style-name="P1070">(internetu):</text:p>
            <text:p text:style-name="P1071">Pervedimai MPT viduje ir į kitus MPT SEPA erdvėje</text:p>
            <text:p text:style-name="P1072">Įmokos už paslaugas</text:p>
            <text:p text:style-name="P1073"><text:span text:style-name="T1074">E. sąskaitų apmokėjimas</text:span></text:p>
            <text:p text:style-name="P1075">Operacijų skaičius</text:p>
          </table:table-cell>
          <table:table-cell table:style-name="TableCell1076">
            <text:p text:style-name="P1077"/>
            <text:p text:style-name="P1078">Taip / Ne</text:p>
            <text:p text:style-name="P1079"/>
            <text:p text:style-name="P1080"/>
            <text:p text:style-name="P1081"/>
            <text:p text:style-name="P1082"/>
            <text:p text:style-name="P1083"/>
            <text:p text:style-name="P1084">[skaičius] / Neribotai</text:p>
          </table:table-cell>
        </table:table-row>
        <table:table-row table:style-name="TableRow1085">
          <table:table-cell table:style-name="TableCell1086">
            <text:p text:style-name="P1087">Tiesioginis debetas</text:p>
            <text:p text:style-name="P1088"/>
          </table:table-cell>
          <table:table-cell table:style-name="TableCell1089">
            <text:p text:style-name="P1090">Taip, įeina į paketą / Ne</text:p>
          </table:table-cell>
        </table:table-row>
        <table:table-row table:style-name="TableRow1091">
          <table:table-cell table:style-name="TableCell1092">
            <text:p text:style-name="P1093">Gautų mokėjimų eurais įskaitymas</text:p>
            <text:p text:style-name="P1094">Operacijų skaičius</text:p>
          </table:table-cell>
          <table:table-cell table:style-name="TableCell1095">
            <text:p text:style-name="P1096">Taip / Ne</text:p>
            <text:p text:style-name="P1097">[skaičius] / Neribotai</text:p>
          </table:table-cell>
        </table:table-row>
        <table:table-row table:style-name="TableRow1098">
          <table:table-cell table:style-name="TableCell1099">
            <text:p text:style-name="P1100">Grynųjų pinigų išėmimas<text:s/></text:p>
            <text:p text:style-name="P1101">Suma, Eur</text:p>
            <text:p text:style-name="P1102">Operacijų skaičius</text:p>
            <text:p text:style-name="P1103">Išėmimo kanalas</text:p>
            <text:p text:style-name="P1104"><text:span text:style-name="T1105">Kaina viršijus limitą</text:span></text:p>
          </table:table-cell>
          <table:table-cell table:style-name="TableCell1106">
            <text:p text:style-name="P1107">Taip / Ne</text:p>
            <text:p text:style-name="P1108">[vertė]</text:p>
            <text:p text:style-name="P1109">[skaičius]</text:p>
            <text:p text:style-name="P1110">Pvz., X banko bankomatuose</text:p>
            <text:p text:style-name="P1111"><text:span text:style-name="T1112">[kaina]</text:span></text:p>
          </table:table-cell>
        </table:table-row>
        <table:table-row table:style-name="TableRow1113">
          <table:table-cell table:style-name="TableCell1114">
            <text:p text:style-name="P1115">Grynųjų pinigų įmokėjimas</text:p>
            <text:p text:style-name="P1116">Suma, Eur</text:p>
            <text:p text:style-name="P1117">Operacijų skaičius</text:p>
            <text:p text:style-name="P1118"><text:span text:style-name="T1119">Įmokėjimo kanalas</text:span></text:p>
          </table:table-cell>
          <table:table-cell table:style-name="TableCell1120">
            <text:p text:style-name="P1121">Taip / Ne</text:p>
            <text:p text:style-name="P1122">[vertė]</text:p>
            <text:p text:style-name="P1123">[skaičius]</text:p>
            <text:p text:style-name="P1124"><text:span text:style-name="T1125">Pvz., X banko bankomatuose</text:span></text:p>
          </table:table-cell>
        </table:table-row>
        <table:table-row table:style-name="TableRow1126">
          <table:table-cell table:style-name="TableCell1127">
            <text:p text:style-name="P1128">Papildomos paslaugos</text:p>
          </table:table-cell>
          <table:table-cell table:style-name="TableCell1129">
            <text:p text:style-name="P1130"/>
          </table:table-cell>
        </table:table-row>
        <table:table-row table:style-name="TableRow1131">
          <table:table-cell table:style-name="TableCell1132">
            <text:p text:style-name="P1133">Komentaras</text:p>
          </table:table-cell>
          <table:table-cell table:style-name="TableCell1134">
            <text:p text:style-name="P1135"/>
          </table:table-cell>
        </table:table-row>
      </table:table>
      <text:p text:style-name="Normal"/>
      <text:p text:style-name="P1136">Informacijos apie mokėjimo paslaugų<text:s/></text:p>
      <text:p text:style-name="P1142">įkainius teikimo Lietuvos bankui ir<text:s/></text:p>
      <text:p text:style-name="P1143">jos skelbimo tvarkos aprašo</text:p>
      <text:p text:style-name="P1144"><text:span text:style-name="T1145">2</text:span><text:span text:style-name="T1146"><text:s/>priedas</text:span></text:p>
      <text:p text:style-name="P1147"/>
      <text:p text:style-name="P1148"/>
      <text:p text:style-name="P1149"><text:span text:style-name="T1150">APIE MOKĖJIMO PASLAUGŲ ĮKAINIUS IR MOKĖJIMO PASLAUGŲ PAKETUS MAŽOMS IR LABAI MAŽOMS ĮMONĖMS TEIKIAMA INFORMACIJA<text:s/></text:span></text:p>
      <text:p text:style-name="P1151"/>
      <text:p text:style-name="P1152"/>
      <text:p text:style-name="P1153"><text:span text:style-name="T1154">I</text:span><text:span text:style-name="T1155"><text:s/>SKYRIUS</text:span></text:p>
      <text:p text:style-name="P1156"><text:span text:style-name="T1157">INFORMACIJOS APIE MOKĖJIMO PASLAUGŲ ĮKAINIUS RODIKLIŲ PAAIŠKINIMAS</text:span></text:p>
      <text:p text:style-name="P1158"/>
      <text:p text:style-name="P1159"><text:span text:style-name="T1160">1</text:span><text:span text:style-name="T1161">.<text:s/></text:span><text:span text:style-name="T1162">Apie mokėjimo paslaugų įkainius ir mokėjimo paslaugų paketus (planus) mažoms ir labai mažoms įmonėms teikiamoje informacijoje vartojamos sąvokos<text:s/></text:span><text:span text:style-name="T1163">mutatis mutandis</text:span><text:span text:style-name="T1164"><text:s/>suprantamos taip, kaip jos apibrėžtos Tipiškiausių su mokėjimo sąskaita susijusių paslaugų sąrašo sudarymo ir tvarkymo taisyklių ir reikalavimų, taikomų informacijos apie komisinį atlyginimą dokumentui ir komisinio atlyginimo ataskaitai, patvirtintų Lietuvos banko valdybos 2018 m. balandžio 18 d. nutarimu Nr. 03-66 „Dėl Tipiškiausių su mokėjimo sąskaita susijusių paslaugų sąrašo sudarymo ir tvarkymo taisyklių ir reikalavimų, taikomų informacijos apie komisinį atlyginimą dokumentui ir komisinio atlyginimo ataskaitai, patvirtinimo“, priede Tipiškiausių su mokėjimo sąskaita susijusių paslaugų sąrašas (toliau – Sąrašas).</text:span></text:p>
      <text:p text:style-name="P1165"><text:span text:style-name="T1166">2</text:span><text:span text:style-name="T1167">. Sąraše neapibrėžta sąvoka<text:s/></text:span><text:span text:style-name="T1168">MPT</text:span><text:span text:style-name="T1169"><text:s/>– mokėjimo paslaugų teikėjas.</text:span></text:p>
      <text:p text:style-name="Normal"/>
      <text:p text:style-name="P1170"><text:span text:style-name="T1171">II</text:span><text:span text:style-name="T1172"><text:s/>SKYRIUS</text:span></text:p>
      <text:p text:style-name="P1173"><text:span text:style-name="T1174">APIE MOKĖJIMO PASLAUGŲ ĮKAINIUS IR MOKĖJIMO PASLAUGŲ PAKETUS TEIKIAMA INFORMACIJA<text:s/></text:span></text:p>
      <text:p text:style-name="P1175"/>
      <text:p text:style-name="P1176"><text:span text:style-name="T1177">3</text:span><text:span text:style-name="T1178">. Lentelėje teikiami duomenys apie mokėjimo paslaugų įkainius ir mokėjimo paslaugų paketus (planus).</text:span></text:p>
      <text:p text:style-name="P1179"/>
      <text:p text:style-name="P1180"><text:span text:style-name="T1181">Lentelė.<text:s/></text:span><text:span text:style-name="T1182">Informacijos apie mažoms ir labai mažoms įmonėms taikomus mokėjimo paslaugų įkainius teikimo forma</text:span><text:span text:style-name="T1183"><text:s/></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Mokėjimo paslaugos</text:p>
          </table:table-cell>
          <table:table-cell table:style-name="TableCell1193">
            <text:p text:style-name="P1194">Įkainis</text:p>
          </table:table-cell>
          <table:table-cell table:style-name="TableCell1195">
            <text:p text:style-name="P1196">Matavimo vienetas</text:p>
          </table:table-cell>
          <table:table-cell table:style-name="TableCell1197">
            <text:p text:style-name="P1198">Įsigaliojimo data</text:p>
          </table:table-cell>
        </table:table-row>
        <table:table-row table:style-name="TableRow1199">
          <table:table-cell table:style-name="TableCell1200">
            <text:p text:style-name="P1201">1. Paslaugų planai</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1.1.         Minimalus planas<text: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1.1.1.    Įkainis, Eur per mė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1.1.2.    Į planą įtrauktos paslaugo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1.2.         Maksimalus planas<text: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1.2.1.    Įkainis, Eur per mė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1.2.2.    Į planą įtrauktos paslaugo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1.3.         Kiti planai:</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1.5.1.   1 plana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1.5.1.1.    Įkainis, Eur per mė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1.5.1.2.    Į planą įtrauktos paslaugo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1.5.2.    2 plana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1.5.2.1.    Įkainis, Eur per mė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1.5.2.2.    Į planą įtrauktos paslaugo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1.5.3.    ....</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 Mokėjimo sąskaita</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1.1.         Sąskaitos atidarymas, Eur</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1.2.         Sąskaitos tvarkymas, Eur per mė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1.3.         Į sąskaitos tvarkymą įeinančios paslaugos (jei yra)</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1.4.         Sąskaitos uždarymas (esant klientu &gt;6 mė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1.5.         Sąskaitos uždarymas (esant klientu &lt;6 mė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 Kredito pervedimai, Eur, vnt.</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3.1.1.         SEPA</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3.1.1.1.                       Internetu</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3.1.1.1.1.    Į savo sąskaitą</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3.1.1.1.2.    Į sąskaitą MPT viduje</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3.1.1.1.3.    Į sąskaitą kitame MPT</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1.1.2.                       MPT skyriuje</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1.1.2.1.    Į savo sąskaitą</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1.1.2.2.    Į sąskaitą MPT viduje</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1.1.2.3.    Į sąskaitą kitame MPT</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3.1.2.         Tarptautiniai (neskubūs, nerizikingos šaly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1.2.1.                       Internetu</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3.1.2.1.1.    SHA</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1.2.1.2.    OUR</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1.2.2.                       MPT skyriuje</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3.1.2.2.1.    SHA</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1.2.2.2.    OUR</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4. Gauti mokėjimai (iš nerizikingų šalių), Eur, vnt.</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4.1.1.         Mokėjimų eurais įskaityma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4.1.2.         Tarptautinių mokėjimų (eurais ar kita valiuta) įskaityma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5. Verslo kortelė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5.1.1.         Debeto kortelė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5.1.1.1.                       Kortelės išdavimas, Eur</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5.1.1.2.                       Kortelės aptarnavimas, Eur per mė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5.1.2.         Kredito kortelė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5.1.2.1.                       Kortelės išdavimas, Eur</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5.1.2.2.                       Kortelės aptarnavimas, Eur per mė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5.1.3.         Kortelės siuntimas (minimalus įkainis), Eur</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6. Grynųjų pinigų operacijo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6.1.1.         Grynųjų pinigų išėmima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6.1.1.1.                       Savo MPT skyriuje</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6.1.1.2.                       Savo MPT bankomate (debeto kortele)</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6.1.1.3.                       Kituose Europos ekonominės erdvės bankomatuose (debeto kortele)</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6.1.1.4.                       Per MPT tarpininkų tinklą (debeto kortele)</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6.1.2.         Grynųjų pinigų įnešim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6.1.2.1.                       Savo MPT skyriuje</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6.1.2.1.1.    Banknotai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6.1.2.1.2.    Monetomis<text: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6.1.2.2.                       Bankomatuose (debeto kortele)</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6.1.2.3.                       Inkasavima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6.1.2.3.1.    Inkasuotų banknotų administravima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6.1.2.3.2.    Inkasuotų monetų administravima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6.1.2.3.3.    Inkasavimo bendrovės pristatytų lėšų pervedima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7. Kortelių skaitytuvai ir mokėjimų kortelėmis priėmima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7.1.1.         Stacionarusis skaitytuva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7.1.3.1.                       Įsigijimo kaina, Eur</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1.1.1.                       Abonentinis mokestis, Eur per mė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7.1.1.2.                       Atsiskaitymo įkainis, proc. nuo operacijos vertė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7.1.1.3.                       Atsiskaitymo įkainis, Eur už operaciją</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1.2.         Mobilusis skaitytuv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7.1.3.1.                       Įsigijimo kaina, Eur</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7.1.2.1.                       Abonentinis mokestis, Eur per mė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7.1.2.2.                       Atsiskaitymo įkainis, proc. nuo operacijos vertė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7.1.2.3.                       Atsiskaitymo įkainis, Eur už operaciją</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7.1.3.         Skaitytuvas prie išmaniojo telefono</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7.1.3.1.                       Įsigijimo kaina, Eur</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7.1.3.2.                       Abonentinis mokestis, Eur per mė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7.1.3.3.                       Atsiskaitymo įkainis, proc. nuo operacijos vertė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7.1.3.4.                       Atsiskaitymo įkainis, Eur už operaciją</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7.1.4.         Skaitytuvo programėlė išmaniajame telefone</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7.1.3.1.                       Įsigijimo kaina, Eur</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7.1.4.1.                       Abonentinis mokestis, Eur per mė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7.1.4.2.                       Atsiskaitymo įkainis, proc. nuo operacijos vertė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7.1.4.3.                       Atsiskaitymo įkainis, Eur už operaciją</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8. Atsiskaitymų priėmimas elektroninėje erdvėje</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8.1.1.         Mokėjimų iniciavima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8.1.2.     <text:s text:c="4"/>Mokėjimų kortele priėmimas internetu</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ext:p text:style-name="Normal"/>
      <text:p text:style-name="P2055">Informacijos apie mokėjimo paslaugų<text:s/></text:p>
      <text:p text:style-name="P2061">įkainius teikimo Lietuvos bankui ir<text:s/></text:p>
      <text:p text:style-name="P2062">jos skelbimo tvarkos aprašo</text:p>
      <text:p text:style-name="P2063"><text:span text:style-name="T2064">3</text:span><text:span text:style-name="T2065"><text:s/>priedas</text:span></text:p>
      <text:p text:style-name="P2066"/>
      <text:p text:style-name="P2067">________________________________________________</text:p>
      <text:p text:style-name="P2068"><text:span text:style-name="T2069">Įstaigos pavadinimas</text:span></text:p>
      <text:p text:style-name="P2070"/>
      <text:p text:style-name="P2071">Lietuvos bankui</text:p>
      <text:p text:style-name="P2072">Totorių g. 4</text:p>
      <text:p text:style-name="P2073">Vilnius</text:p>
      <text:p text:style-name="P2074"/>
      <text:p text:style-name="P2075"/>
      <text:p text:style-name="P2076">PRAŠYMAS SKELBTI MOKĖJIMO PASLAUGŲ ĮKAINIŲ INFORMACIJĄ LYGINAMOJOJE SVETAINĖJE</text:p>
      <text:p text:style-name="P2077"/>
      <text:p text:style-name="P2078">Data</text:p>
      <text:p text:style-name="P2079"/>
      <text:p text:style-name="P2080"><text:span text:style-name="T2081">Vadovaudamiesi Informacijos apie mokėjimo paslaugų įkainius teikimo Lietuvos bankui ir jos skelbimo tvarkos aprašo (toliau – Aprašas) 5 ir (arba) 6 punktais, prašome<text:s/></text:span><text:span text:style-name="T2082">Įstaigos pavadinimas</text:span><text:span text:style-name="T2083"><text:s/>teikiamų mokėjimo paslaugų įkainius paskelbti Lietuvos banko administruojamoje lyginamojoje svetainėje.</text:span></text:p>
      <text:p text:style-name="P2084"><text:span text:style-name="T2085">Įstaigos pavadinimas</text:span><text:span text:style-name="T2086"><text:s/>atitinka šiuos Aprašo 5 punkte nustatytus kriterijus:</text:span></text:p>
      <text:p text:style-name="P2087"><text:span text:style-name="T2088">☐</text:span><text:span text:style-name="T2089"><text:s/>yra Lietuvos Respublikoje įsteigta elektroninių pinigų įstaiga arba mokėjimo įstaiga, kuri priima įmokas grynaisiais pinigais ir turi mažiau nei 5-ias klientų aptarnavimo vietas;</text:span></text:p>
      <text:p text:style-name="P2090"><text:span text:style-name="T2091">☐</text:span><text:span text:style-name="T2092"><text:s/>yra kitos valstybės narės mokėjimo paslaugų teikėjas, kuris teikia pinigų perlaidų paslaugą (kitą nei įmokų grynaisiais pinigais priėmimas);</text:span></text:p>
      <text:p text:style-name="P2093"><text:span text:style-name="T2094">☐</text:span><text:span text:style-name="T2095"><text:s/>yra kitos valstybės narės mokėjimo paslaugų teikėjas, kuris veikia Lietuvos Respublikoje ir Lietuvos Respublikos gyventojams atidaro mokėjimo sąskaitas, kuriomis naudodamiesi vartotojai gali atlikti bent vieną iš Mokėjimų įstatymo 3 straipsnio 10 dalyje nurodytų veiksmų, priima įmokas grynaisiais pinigais arba vykdo pinigų perlaidų paslaugą (kitą nei įmokų grynaisiais pinigais priėmimas).</text:span></text:p>
      <text:p text:style-name="P2096"><text:span text:style-name="T2097">Įstaigos pavadinimas</text:span><text:span text:style-name="T2098"><text:s/>yra Lietuvos Respublikoje įsteigtas (-a) mokėjimo paslaugų teikėjas</text:span><text:span text:style-name="T2099"><text:line-break/>(-a) ir taikydamas (-a) standartinę kainodarą teikia Lietuvos Respublikoje veikiančioms mažoms ir labai mažoms įmonėms šias Aprašo 6 punkte nustatytas mokėjimo paslaugas:</text:span></text:p>
      <text:p text:style-name="P2100"><text:span text:style-name="T2101">☐</text:span><text:span text:style-name="T2102"><text:s/></text:span><text:span text:style-name="T2103">gaunamų mokėjimų apdorojimas, kai atsiskaitoma mokėjimo kortele fizinėje klientų aptarnavimo vietoje;</text:span></text:p>
      <text:p text:style-name="P2104"><text:span text:style-name="T2105">☐</text:span><text:span text:style-name="T2106"><text:s/></text:span><text:span text:style-name="T2107">mokėjimo sąskaitos atidarymas ir tvarkymas;</text:span></text:p>
      <text:p text:style-name="P2108"><text:span text:style-name="T2109">☐</text:span><text:span text:style-name="T2110"><text:s/></text:span><text:span text:style-name="T2111">kredito pervedimai ir gauti mokėjimai;</text:span></text:p>
      <text:p text:style-name="P2112"><text:span text:style-name="T2113">☐</text:span><text:span text:style-name="T2114"><text:s/></text:span><text:span text:style-name="T2115">mokėjimo kortelių išleidimas;</text:span></text:p>
      <text:p text:style-name="P2116"><text:span text:style-name="T2117">☐</text:span><text:span text:style-name="T2118"><text:s/></text:span><text:span text:style-name="T2119">grynųjų pinigų įmokėjimas ir (arba) išėmimas;</text:span></text:p>
      <text:p text:style-name="P2120"><text:span text:style-name="T2121">☐</text:span><text:span text:style-name="T2122"><text:s/></text:span><text:span text:style-name="T2123">gaunamų mokėjimų apdorojimas, kai atsiskaitoma internetu.</text:span></text:p>
      <text:p text:style-name="P2124"/>
      <text:p text:style-name="P2125"><text:span text:style-name="T2126">Įstaigos pavadinimas</text:span><text:span text:style-name="T2127">, pateikdamas (-a) šį prašymą, įsipareigoja laikytis Apraše nustatytų reikalavimų.</text:span></text:p>
      <text:p text:style-name="P2128">PRIDEDAMA. Užpildyta (-os) informacijos apie mokėjimo paslaugų įkainius ir mokėjimo paslaugų paketus teikimo lentelė (-ės).</text:p>
      <text:p text:style-name="P2129"/>
      <text:p text:style-name="P2130">__________________________________ ___________________<text:s/></text:p>
      <text:p text:style-name="P2131"><text:span text:style-name="T2132">(Pasirašančiojo pareigų pavadinimas)</text:span><text:span text:style-name="T2133"><text:s text:c="14"/>(Parašas) <text:s text:c="20"/>(</text:span><text:span text:style-name="T213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3.4625in"/>
          <style:tab-stop style:type="right" style:position="6.925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fo:text-align="center">
        <style:tab-stops>
          <style:tab-stop style:type="center" style:position="3.3465in"/>
          <style:tab-stop style:type="right" style:position="6.693in"/>
        </style:tab-stops>
      </style:paragraph-properties>
    </style:style>
    <style:style style:name="P2057" style:parent-style-name="Normal" style:family="paragraph">
      <style:paragraph-properties>
        <style:tab-stops>
          <style:tab-stop style:type="center" style:position="3.3465in"/>
          <style:tab-stop style:type="right" style:position="6.693in"/>
        </style:tab-stops>
      </style:paragraph-properties>
    </style:style>
    <style:style style:name="P2058" style:parent-style-name="Normal" style:family="paragraph">
      <style:paragraph-properties>
        <style:tab-stops>
          <style:tab-stop style:type="center" style:position="3.3465in"/>
          <style:tab-stop style:type="right" style:position="6.693in"/>
        </style:tab-stops>
      </style:paragraph-properties>
    </style:style>
    <style:style style:name="P2059" style:parent-style-name="Normal" style:family="paragraph">
      <style:paragraph-properties>
        <style:tab-stops>
          <style:tab-stop style:type="center" style:position="3.4625in"/>
          <style:tab-stop style:type="right" style:position="6.925in"/>
        </style:tab-stops>
      </style:paragraph-properties>
    </style:style>
    <style:style style:name="P20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81"><text:page-number text:fixed="false">3</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1137"><text:page-number text:fixed="false">3</text:page-number></text:p>
        <text:p text:style-name="P1138"/>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2056"><text:page-number text:fixed="false">3</text:page-number></text:p>
        <text:p text:style-name="P2057"/>
      </style:header>
      <style:footer>
        <text:p text:style-name="P2058"/>
      </style:footer>
    </style:master-page>
    <style:master-page style:next-style-name="MP4" style:name="MPF4" style:page-layout-name="PL4">
      <style:header>
        <text:p text:style-name="P2059"/>
      </style:header>
      <style:footer>
        <text:p text:style-name="P2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nformacijos apie mokėjimo paslaugų įkainius teikimo Lietuvos bankui ir jos skelbimo tvarkos aprašo patvirtinimo</dc:title>
    <dc:subject>03-236</dc:subject>
    <meta:initial-creator>Lietuvos banko valdyba</meta:initial-creator>
    <dc:creator>adlibuser</dc:creator>
    <meta:creation-date>2024-09-26T10:07:00Z</meta:creation-date>
    <dc:date>2024-09-26T10:07:00Z</dc:date>
    <meta:print-date>2018-11-30T12:15: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08-26T12:48:3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c0928055-3b75-4f70-bcf0-63d7d001ef35</meta:user-defined>
    <meta:user-defined meta:name="MSIP_Label_e2a09b59-4bfd-43f2-a2c2-5b6d8700d3c9_ContentBits">0</meta:user-defined>
    <meta:document-statistic meta:page-count="3" meta:paragraph-count="372" meta:word-count="3622" meta:character-count="28646" meta:row-count="769" meta:non-whitespace-character-count="25396"/>
  </office:meta>
</office:document-meta>
</file>