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8">vALSTYBINĖ ENERGETIKOS reguliavimo taryba</text:p>
      <text:p text:style-name="P9"/>
      <text:p text:style-name="P10">NUTARIMAS</text:p>
      <text:p text:style-name="P11"><text:span text:style-name="T12">Dėl prognozuojamos elektros energijos rinkos kainos 2022 metams NUSTATYMO</text:span></text:p>
      <text:p text:style-name="P13"/>
      <text:p text:style-name="P14">2021 m. spalio 14 d. Nr. O3E-1297</text:p>
      <text:p text:style-name="P15">Vilnius</text:p>
      <text:p text:style-name="P16"/>
      <text:p text:style-name="P17"/>
      <text:p text:style-name="P18"><text:span text:style-name="T19">Vadovaudamasi Lietuvos Respublikos energetikos įstatymo 8 straipsnio 11 dalies 2 punktu, Prognozuojamos elektros energijos rinkos kainos ir atskaitinės kainos nustatymo metodika, patvirtinta Valstybinės energetikos reguliavimo tarybos (toliau – Taryba) 2019 m. gegužės 24 d. nutarimu Nr. O3E-152</text:span><text:span text:style-name="T20"><text:s/>„Dėl Prognozuojamos elektros energijos rinkos kainos ir atskaitinės kainos nustatymo metodikos patvirtinimo“</text:span><text:span text:style-name="T21">, ir atsižvelgdama į Tarybos Dujų ir elektros departamento Rinkos plėtros ir stebėsenos skyriaus 2021 m. spalio 12 d. pažymą Nr. O5E-1196 „Dėl prognozuojamos elektros energijos rinkos kainos 2022 metams nustatymo“, Taryba n u t a r i a:</text:span></text:p>
      <text:p text:style-name="P22"><text:span text:style-name="T23">Nustatyti prognozuojamą elektros energijos rinkos kainą,<text:s/></text:span><text:span text:style-name="T24">taikomą nuo 2022 m. sausio 1 d.<text:s/></text:span><text:span text:style-name="T25">– 6,214 ct/kWh.</text:span></text:p>
      <text:p text:style-name="P26"><text:span text:style-name="T27">Šis nutarimas gali būti skundžiamas Lietuvos Respublikos administracinių bylų teisenos įstatymo nustatyta tvarka ir sąlygomis.</text:span></text:p>
      <text:p text:style-name="P28"/>
      <text:p text:style-name="P29"/>
      <text:p text:style-name="P30"/>
      <text:p text:style-name="P31">Tarybos pirmininkas<text:tab/><text:tab/><text:tab/><text:tab/><text:tab/><text:tab/><text:tab/><text:tab/><text:tab/><text:s text:c="4"/>Renatas Pocius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10-15T07:17:00Z</meta:creation-date>
    <dc:date>2021-10-15T07:17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6" meta:word-count="129" meta:character-count="1103" meta:row-count="17" meta:non-whitespace-character-count="980"/>
  </office:meta>
</office:document-meta>
</file>