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5.020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margin-left="0.4923in">
        <style:tab-stops>
          <style:tab-stop style:type="left" style:position="0.1972in"/>
          <style:tab-stop style:type="left" style:position="0.5909in"/>
        </style:tab-stops>
      </style:paragraph-properties>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ab-stops>
          <style:tab-stop style:type="left" style:position="5.0208in"/>
        </style:tab-stops>
      </style:paragraph-properties>
      <style:text-properties fo:font-weight="bold" style:font-weight-asian="bold" style:font-size-complex="12pt"/>
    </style:style>
    <style:style style:name="P33" style:parent-style-name="Normal" style:family="paragraph">
      <style:paragraph-properties fo:text-align="justify" fo:line-height="150%">
        <style:tab-stops>
          <style:tab-stop style:type="left" style:position="0.6895in"/>
          <style:tab-stop style:type="left" style:position="1.0833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ab-stops>
          <style:tab-stop style:type="left" style:position="5.0208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tab-stops>
          <style:tab-stop style:type="left" style:position="0.5909in"/>
          <style:tab-stop style:type="left" style:position="1.0833in"/>
          <style:tab-stop style:type="left" style:position="1.477in"/>
        </style:tab-stops>
      </style:paragraph-properties>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4923in"/>
          <style:tab-stop style:type="left" style:position="1.0833in"/>
          <style:tab-stop style:type="left" style:position="1.477in"/>
        </style:tab-stops>
      </style:paragraph-properties>
    </style:style>
    <style:style style:name="P64" style:parent-style-name="Normal" style:family="paragraph">
      <style:paragraph-properties fo:text-align="justify" fo:line-height="150%" fo:text-indent="0.3937in">
        <style:tab-stops>
          <style:tab-stop style:type="left" style:position="0.4923in"/>
          <style:tab-stop style:type="left" style:position="1.0833in"/>
          <style:tab-stop style:type="left" style:position="1.477in"/>
        </style:tab-stops>
      </style:paragraph-properties>
    </style:style>
    <style:style style:name="P6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477in"/>
        </style:tab-stops>
      </style:paragraph-properties>
    </style:style>
    <style:style style:name="T66" style:parent-style-name="DefaultParagraphFont" style:family="text">
      <style:text-properties fo:letter-spacing="0.0694in" style:font-size-complex="12pt"/>
    </style:style>
    <style:style style:name="P67" style:parent-style-name="Normal" style:family="paragraph">
      <style:paragraph-properties fo:text-align="justify" fo:line-height="150%" fo:text-indent="0.3937in">
        <style:tab-stops>
          <style:tab-stop style:type="left" style:position="0.4923in"/>
          <style:tab-stop style:type="left" style:position="1.0833in"/>
          <style:tab-stop style:type="left" style:position="1.477in"/>
        </style:tab-stops>
      </style:paragraph-properties>
    </style:style>
    <style:style style:name="T68" style:parent-style-name="DefaultParagraphFont" style:family="text">
      <style:text-properties fo:letter-spacing="0.0694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4923in"/>
          <style:tab-stop style:type="left" style:position="1.0833in"/>
          <style:tab-stop style:type="left" style:position="1.477in"/>
        </style:tab-stops>
      </style:paragraph-properties>
    </style:style>
    <style:style style:name="T71" style:parent-style-name="DefaultParagraphFont" style:family="text">
      <style:text-properties fo:letter-spacing="0.0694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 style:type="left" style:position="1.477in"/>
        </style:tab-stops>
      </style:paragraph-properties>
    </style:style>
    <style:style style:name="T74" style:parent-style-name="DefaultParagraphFont" style:family="text">
      <style:text-properties fo:letter-spacing="0.0694in" style:font-size-complex="12pt"/>
    </style:style>
    <style:style style:name="T75" style:parent-style-name="DefaultParagraphFont" style:family="text">
      <style:text-properties fo:letter-spacing="0.0694in"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3.215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indent="4.0361in" style:page-number="1"/>
      <style:text-properties style:font-size-complex="12pt" style:language-asian="lt" style:country-asian="LT"/>
    </style:style>
    <style:style style:name="P95" style:parent-style-name="Normal" style:family="paragraph">
      <style:paragraph-properties fo:margin-left="4.0361in">
        <style:tab-stops/>
      </style:paragraph-properties>
      <style:text-properties style:font-size-complex="12pt" style:language-asian="lt" style:country-asian="LT"/>
    </style:style>
    <style:style style:name="P96" style:parent-style-name="Normal" style:family="paragraph">
      <style:paragraph-properties fo:margin-left="4.0361in">
        <style:tab-stops/>
      </style:paragraph-properties>
      <style:text-properties style:font-size-complex="12pt" style:language-asian="lt" style:country-asian="LT"/>
    </style:style>
    <style:style style:name="P97" style:parent-style-name="Normal" style:family="paragraph">
      <style:paragraph-properties fo:margin-left="4.0361in">
        <style:tab-stops/>
      </style:paragraph-properties>
      <style:text-properties style:font-size-complex="12pt" style:language-asian="lt" style:country-asian="LT"/>
    </style:style>
    <style:style style:name="P98" style:parent-style-name="Normal" style:family="paragraph">
      <style:paragraph-properties fo:margin-left="4.0361in">
        <style:tab-stops/>
      </style:paragraph-properties>
      <style:text-properties style:font-size-complex="12pt" style:language-asian="lt" style:country-asian="LT"/>
    </style:style>
    <style:style style:name="P99" style:parent-style-name="Normal" style:family="paragraph">
      <style:paragraph-properties fo:margin-left="4.0361in">
        <style:tab-stops/>
      </style:paragraph-properties>
      <style:text-properties style:font-size-complex="12pt" style:language-asian="lt" style:country-asian="LT"/>
    </style:style>
    <style:style style:name="P100" style:parent-style-name="Normal" style:family="paragraph">
      <style:paragraph-properties fo:margin-left="4.0361in">
        <style:tab-stops/>
      </style:paragraph-properties>
      <style:text-properties style:font-size-complex="12pt" style:language-asian="lt" style:country-asian="LT"/>
    </style:style>
    <style:style style:name="P101" style:parent-style-name="Normal" style:family="paragraph">
      <style:paragraph-properties fo:margin-left="4.0361in">
        <style:tab-stops/>
      </style:paragraph-properties>
      <style:text-properties style:font-size-complex="12pt" style:language-asian="lt" style:country-asian="LT"/>
    </style:style>
    <style:style style:name="P102" style:parent-style-name="Normal" style:family="paragraph">
      <style:paragraph-properties fo:margin-left="4.0361in">
        <style:tab-stops/>
      </style:paragraph-properties>
      <style:text-properties style:font-size-complex="12pt" style:language-asian="lt" style:country-asian="LT"/>
    </style:style>
    <style:style style:name="P103" style:parent-style-name="Normal" style:family="paragraph">
      <style:paragraph-properties fo:line-height="150%"/>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text-properties style:font-name="TimesLT"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line-height="150%" fo:text-indent="0.4368in"/>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36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style:line-height-at-least="0.25in" fo:text-indent="0.4368in"/>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4368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FFFFFF" style:font-size-complex="12pt" style:language-asian="lt" style:country-asian="LT"/>
    </style:style>
    <style:style style:name="P151" style:parent-style-name="Normal" style:family="paragraph">
      <style:paragraph-properties fo:text-align="center" fo:text-indent="0.4368in"/>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3937in" fo:text-indent="0.04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text-indent="0.043in"/>
      <style:text-properties fo:color="#000000"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left="0.3937in" fo:text-indent="0.043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text-indent="0.043in"/>
      <style:text-properties fo:color="#000000"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fo:text-transform="uppercase"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FFFFFF"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4368in"/>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style:line-height-at-least="0.25in" fo:text-indent="0.4368in"/>
      <style:text-properties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tab-stops>
          <style:tab-stop style:type="left" style:position="5.1187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master-page-name="MPF2" style:family="paragraph">
      <style:paragraph-properties fo:break-before="page" fo:text-indent="4.0361in" style:page-number="1"/>
      <style:text-properties style:font-size-complex="12pt" style:language-asian="lt" style:country-asian="LT"/>
    </style:style>
    <style:style style:name="P317" style:parent-style-name="Normal" style:family="paragraph">
      <style:paragraph-properties fo:margin-left="4.0361in">
        <style:tab-stops/>
      </style:paragraph-properties>
      <style:text-properties style:font-size-complex="12pt" style:language-asian="lt" style:country-asian="LT"/>
    </style:style>
    <style:style style:name="P318" style:parent-style-name="Normal" style:family="paragraph">
      <style:paragraph-properties fo:margin-left="4.0361in">
        <style:tab-stops/>
      </style:paragraph-properties>
      <style:text-properties style:font-size-complex="12pt" style:language-asian="lt" style:country-asian="LT"/>
    </style:style>
    <style:style style:name="P319" style:parent-style-name="Normal" style:family="paragraph">
      <style:paragraph-properties fo:margin-left="4.0361in">
        <style:tab-stops/>
      </style:paragraph-properties>
      <style:text-properties style:font-size-complex="12pt" style:language-asian="lt" style:country-asian="LT"/>
    </style:style>
    <style:style style:name="P320" style:parent-style-name="Normal" style:family="paragraph">
      <style:paragraph-properties fo:margin-left="4.0361in">
        <style:tab-stops/>
      </style:paragraph-properties>
      <style:text-properties style:font-size-complex="12pt" style:language-asian="lt" style:country-asian="LT"/>
    </style:style>
    <style:style style:name="P321" style:parent-style-name="Normal" style:family="paragraph">
      <style:paragraph-properties fo:margin-left="4.0361in">
        <style:tab-stops/>
      </style:paragraph-properties>
      <style:text-properties style:font-size-complex="12pt" style:language-asian="lt" style:country-asian="LT"/>
    </style:style>
    <style:style style:name="P322" style:parent-style-name="Normal" style:family="paragraph">
      <style:paragraph-properties fo:margin-left="4.0361in">
        <style:tab-stops/>
      </style:paragraph-properties>
      <style:text-properties style:font-size-complex="12pt" style:language-asian="lt" style:country-asian="LT"/>
    </style:style>
    <style:style style:name="P323" style:parent-style-name="Normal" style:family="paragraph">
      <style:paragraph-properties fo:margin-left="4.0361in">
        <style:tab-stops/>
      </style:paragraph-properties>
      <style:text-properties style:font-size-complex="12pt" style:language-asian="lt" style:country-asian="LT"/>
    </style:style>
    <style:style style:name="P324" style:parent-style-name="Normal" style:family="paragraph">
      <style:paragraph-properties fo:margin-left="4.0361in">
        <style:tab-stops/>
      </style:paragraph-properties>
      <style:text-properties style:font-size-complex="12pt" style:language-asian="lt" style:country-asian="LT"/>
    </style:style>
    <style:style style:name="P325" style:parent-style-name="Normal" style:family="paragraph">
      <style:paragraph-properties fo:margin-left="4.0361in">
        <style:tab-stops/>
      </style:paragraph-properties>
      <style:text-properties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center" fo:line-height="150%" fo:text-indent="0.3937in"/>
      <style:text-properties fo:color="#000000" style:font-size-complex="12pt" style:language-asian="lt" style:country-asian="LT"/>
    </style:style>
    <style:style style:name="P33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center" fo:line-height="150%" fo:text-indent="0.3937in">
        <style:tab-stops>
          <style:tab-stop style:type="left" style:position="0.5909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widows="0" fo:orphans="0" fo:text-align="center" fo:text-indent="0.3937in">
        <style:tab-stops>
          <style:tab-stop style:type="left" style:position="0.5909in"/>
        </style:tab-stops>
      </style:paragraph-properties>
    </style:style>
    <style:style style:name="P363" style:parent-style-name="Normal" style:family="paragraph">
      <style:paragraph-properties fo:widows="0" fo:orphans="0" fo:text-align="center" fo:text-indent="0.3937in">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center" fo:text-indent="0.3937in">
        <style:tab-stops>
          <style:tab-stop style:type="left" style:position="0.5909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FFFFFF"/>
    </style:style>
    <style:style style:name="P37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line-height="150%" fo:text-indent="0.3937in">
        <style:tab-stops>
          <style:tab-stop style:type="left" style:position="-1.575in"/>
        </style:tab-stops>
      </style:paragraph-properties>
    </style:style>
    <style:style style:name="T372" style:parent-style-name="DefaultParagraphFont" style:family="text">
      <style:text-properties style:font-weight-complex="bold" fo:text-transform="uppercase" fo:color="#000000" style:font-size-complex="12pt" style:language-asian="lt" style:country-asian="LT"/>
    </style:style>
    <style:style style:name="T373" style:parent-style-name="DefaultParagraphFont" style:family="text">
      <style:text-properties style:font-weight-complex="bold" fo:text-transform="uppercase" fo:color="#000000" style:font-size-complex="12pt" style:language-asian="lt" style:country-asian="LT"/>
    </style:style>
    <style:style style:name="T374" style:parent-style-name="DefaultParagraphFont" style:family="text">
      <style:text-properties style:font-weight-complex="bold" fo:text-transform="uppercas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center" fo:margin-left="0.3937in">
        <style:tab-stops>
          <style:tab-stop style:type="left" style:position="0.1972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name-asian="MS Mincho" fo:color="#000000" style:font-size-complex="12pt" style:language-asian="lt" style:country-asian="LT"/>
    </style:style>
    <style:style style:name="T397" style:parent-style-name="DefaultParagraphFont" style:family="text">
      <style:text-properties style:font-name-asian="MS Mincho"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MS Mincho" fo:color="#000000" style:font-size-complex="12pt" style:language-asian="lt" style:country-asian="LT"/>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MS Mincho"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fo:color="#000000"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center" fo:line-height="150%" fo:margin-left="0.3937in">
        <style:tab-stops>
          <style:tab-stop style:type="left" style:position="0.1972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7" style:parent-style-name="DefaultParagraphFont" style:family="text">
      <style:text-properties style:font-weight-complex="bold" fo:text-transform="uppercase" fo:color="#000000" style:font-size-complex="12pt" style:language-asian="lt" style:country-asian="LT"/>
    </style:style>
    <style:style style:name="T438" style:parent-style-name="DefaultParagraphFont" style:family="text">
      <style:text-properties style:font-weight-complex="bold" fo:text-transform="uppercase" fo:color="#000000" style:font-size-complex="12pt" style:language-asian="lt" style:country-asian="LT"/>
    </style:style>
    <style:style style:name="T439" style:parent-style-name="DefaultParagraphFont" style:family="text">
      <style:text-properties style:font-weight-complex="bold" fo:text-transform="uppercase"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background-color="#FFFFFF"/>
    </style:style>
    <style:style style:name="T447" style:parent-style-name="DefaultParagraphFont" style:family="text">
      <style:text-properties fo:color="#000000"/>
    </style:style>
    <style:style style:name="T448" style:parent-style-name="DefaultParagraphFont" style:family="text">
      <style:text-properties fo:color="#000000" fo:background-color="#FFFFFF"/>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FFFFFF"/>
    </style:style>
    <style:style style:name="P461"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fo:line-height="150%" fo:text-indent="0.3937in">
        <style:tab-stops>
          <style:tab-stop style:type="left" style:position="0.7875in"/>
        </style:tab-stops>
      </style:paragraph-properties>
    </style:style>
    <style:style style:name="P470" style:parent-style-name="Normal" style:family="paragraph">
      <style:paragraph-properties fo:widows="0" fo:orphans="0" fo:text-align="center" fo:text-indent="0.3937in">
        <style:tab-stops>
          <style:tab-stop style:type="left" style:position="0.7875in"/>
        </style:tab-stops>
      </style:paragraph-properties>
    </style:style>
    <style:style style:name="T47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center" fo:text-indent="0.3937in">
        <style:tab-stops>
          <style:tab-stop style:type="left" style:position="0.7875in"/>
        </style:tab-stops>
      </style:paragraph-properties>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center" fo:line-height="150%" fo:text-indent="0.3937in">
        <style:tab-stops>
          <style:tab-stop style:type="left" style:position="0.7875in"/>
        </style:tab-stops>
      </style:paragraph-properties>
      <style:text-properties fo:color="#000000" style:font-size-complex="12pt" style:language-asian="lt" style:country-asian="LT"/>
    </style:style>
    <style:style style:name="P47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center">
        <style:tab-stops>
          <style:tab-stop style:type="left" style:position="5.1187in"/>
        </style:tab-stops>
      </style:paragraph-properties>
    </style:style>
    <style:style style:name="T5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ĮSAKYMAS</text:p>
      <text:p text:style-name="P14">DĖL LIETUVOS RESPUBLIKOS SOCIALINĖS APSAUGOS IR DARBO MINISTRO 2008 M. KOVO 4 D. ĮSAKYMO NR. A1-68 „DĖL TIPINIO SAVIVALDYBĖS JAUNIMO REIKALŲ KOORDINATORIAUS (PATARĖJO) PAREIGYBĖS APRAŠYMO“ PAKEITIMO</text:p>
      <text:p text:style-name="P15"/>
      <text:p text:style-name="P16">2024 m. gegužės 23 d. Nr. A1-357</text:p>
      <text:p text:style-name="P17">Vilnius</text:p>
      <text:p text:style-name="P18"/>
      <text:p text:style-name="P19"/>
      <text:p text:style-name="P20">1.<text:span text:style-name="T21"> Pakeiči</text:span>u:</text:p>
      <text:p text:style-name="P22"><text:span text:style-name="T23">1.1</text:span><text:span text:style-name="T24">. Lietuvos Respublikos socialinės apsaugos ir darbo ministro 2008 m. kovo 4 d. įsakymą Nr. A1-68 „Dėl Tipinio savivaldybės jaunimo reikalų koordinatoriaus (patarėjo) pareigybės aprašymo patvirtinimo“ ir jį išdėstau nauja redakcija:</text:span></text:p>
      <text:p text:style-name="P25"><text:span text:style-name="T26">„</text:span><text:span text:style-name="T27">LIETUVOS RESPUBLIKOS<text:s/></text:span></text:p>
      <text:p text:style-name="P28"><text:span text:style-name="T29">SOCIALINĖS APSAUGOS IR DARBO MINISTRAS</text:span></text:p>
      <text:p text:style-name="P30"/>
      <text:p text:style-name="P31">ĮSAKYMAS</text:p>
      <text:soft-page-break/>
      <text:p text:style-name="P32">DĖL TIPINIO SAVIVALDYBĖS JAUNIMO REIKALŲ KOORDINATORIAUS (VYRIAUSIOJO SPECIALISTO) PAREIGYBĖS APRAŠYMO PATVIRTINIMO</text:p>
      <text:p text:style-name="P33"/>
      <text:p text:style-name="P34"><text:span text:style-name="T35">Vadovaudamasis Lietuvos Respublikos jaunimo politikos pagrindų įstatymo 3 straipsnio 3 dalies 1 punktu,<text:s/></text:span></text:p>
      <text:p text:style-name="P36"><text:span text:style-name="T37">tvirtinu</text:span><text:span text:style-name="T38"><text:s/>Tipinį savivaldybės jaunimo reikalų koordinatoriaus (vyriausiojo specialisto) pareigybės aprašymą (pridedama).“</text:span></text:p>
      <text:p text:style-name="P39"><text:span text:style-name="T40">1.2</text:span><text:span text:style-name="T41">. Lietuvos Respublikos socialinės apsaugos ir darbo ministro 2008 m. kovo 4 d. įsakymą Nr. A1-68 „Dėl Tipinio savivaldybės jaunimo reikalų koordinatoriaus (vyriausiojo specialisto) pareigybės aprašymo patvirtinimo“ išdėstau nauja redakcija:</text:span></text:p>
      <text:p text:style-name="P42"><text:span text:style-name="T43">„</text:span><text:span text:style-name="T44">LIETUVOS RESPUBLIKOS<text:s/></text:span></text:p>
      <text:p text:style-name="P45"><text:span text:style-name="T46">SOCIALINĖS APSAUGOS IR DARBO MINISTRAS</text:span></text:p>
      <text:p text:style-name="P47"/>
      <text:p text:style-name="P48">ĮSAKYMAS</text:p>
      <text:p text:style-name="P49"><text:span text:style-name="T50">DĖL<text:s/></text:span><text:span text:style-name="T51">TIPINIO SAVIVALDYBĖS JAUNIMO REIKALŲ KOORDINATORIAUS (PATARĖJO) PAREIGYBĖS APRAŠYMO</text:span><text:span text:style-name="T52"><text:s/>PATVIRTINIMO</text:span></text:p>
      <text:p text:style-name="P53"/>
      <text:p text:style-name="P54"/>
      <text:p text:style-name="P55"><text:span text:style-name="T56">Vadovaudamasis Lietuvos Respublikos jaunimo politikos pagrindų įstatymo 3 straipsnio 3 dalies 1 punktu:</text:span></text:p>
      <text:p text:style-name="P57">1.<text:span text:style-name="T58"><text:s/>Tvirtinu</text:span><text:span text:style-name="T59"><text:s/>Tipinį savivaldybės jaunimo reikalų koordinatoriaus (patarėjo) pareigybės aprašymą (pridedama).</text:span></text:p>
      <text:p text:style-name="P60">2.<text:s/><text:span text:style-name="T61">Nustata</text:span><text:span text:style-name="T62">u, kad</text:span>:</text:p>
      <text:p text:style-name="P63">2.1. savivaldybės administracija iki šio įsakymo įsigaliojimo galiojusį Tipinį savivaldybės jaunimo reikalų koordinatoriaus (vyriausiojo specialisto) pareigybės aprašymą gali taikyti, iki kol savivaldybės jaunimo reikalų koordinatoriaus (vyriausiasis specialistas) eina pareigas;</text:p>
      <text:p text:style-name="P64">2.2. savivaldybės administracija, skelbdama konkursą į jaunimo reikalų koordinatoriaus pareigas, atkūrus valstybės tarnautojo statusą, perkeliant valstybės tarnautoją į kitas valstybės tarnautojo pareigas arba pasitelkiant valstybės tarnautoją padėti savivaldybės institucijai, išskyrus karo padėties, nepaprastosios padėties, ekstremaliųjų įvykių ar ekstremaliųjų situacijų atvejus, vadovaujasi šio įsakymo 1 punktu patvirtintu Tipiniu savivaldybės jaunimo reikalų koordinatoriaus (patarėjo) pareigybės aprašymu.</text:p>
      <text:p text:style-name="P65">3.<text:s/><text:span text:style-name="T66">Siūlau<text:s/></text:span>savivaldybių administracijoms vadovautis šiuo įsakymu patvirtintu Tipiniu savivaldybės jaunimo reikalų koordinatoriaus (patarėjo) pareigybės aprašymu, kai jaunimo reikalų koordinatoriaus (vyriausiojo specialisto) pareigas einantis karjeros valstybės tarnautojas veiklos vertinimo metu perkeliamas į aukštesnes karjeros valstybės tarnautojo pareigas.“</text:p>
      <text:p text:style-name="P67">2.<text:span text:style-name="T68"> Nustata</text:span><text:span text:style-name="T69">u, kad šio įsakymo 1.2 papunktis<text:s/></text:span>įsigalioja 2025 m. sausio 1 d.</text:p>
      <text:p text:style-name="P70">3. <text:span text:style-name="T71">Įpareigoj</text:span><text:span text:style-name="T72">u<text:s/></text:span>Lietuvos Respublikos socialinės apsaugos ir darbo ministerijos Lygių galimybių, moterų ir vyrų lygybės grupę organizuoti Specialių tikslinių dotacijų savivaldybių biudžetams lėšų apskaičiavimo metodikos, patvirtintos Lietuvos Respublikos socialinės apsaugos ir darbo ministro 2006 m. liepos 13 d. įsakymu Nr. A1-193 „Dėl Specialių tikslinių dotacijų savivaldybių biudžetams lėšų apskaičiavimo metodikos patvirtinimo“, pakeitimą, numatant šių pakeitimų įsigaliojimo datą – 2025 m. sausio 1 d.</text:p>
      <text:p text:style-name="P73">4. <text:span text:style-name="T74">Pripažįstu<text:s/></text:span>netekusiu galios<text:span text:style-name="T75"><text:s/></text:span><text:span text:style-name="T76">Lietuvos Respublikos<text:s/></text:span><text:span text:style-name="T77">socialinės apsaugos ir darbo ministro 2024 m. gegužės 13 d. įsakymą Nr. A1-338 „</text:span><text:span text:style-name="T78">Dėl Lietuvos Respublikos socialinės apsaugos ir darbo ministro 2008 m. kovo 8 d. įsakymo Nr. A1-68 „Dėl Tipinio savivaldybės jaunimo reikalų koordinatoriaus (vyriausiojo specialisto) pareigybės aprašymo“ pakeitimo</text:span><text:span text:style-name="T79">“.</text:span></text:p>
      <text:p text:style-name="P80"/>
      <text:p text:style-name="P81"/>
      <text:p text:style-name="P82"/>
      <text:p text:style-name="P83"><text:span text:style-name="T84">Socialinės apsaugos ir darbo ministrė</text:span><text:span text:style-name="T85"><text:tab/></text:span><text:span text:style-name="T86"><text:tab/></text:span><text:span text:style-name="T87"><text:tab/>Monika Navickienė</text:span></text:p>
      <text:p text:style-name="P88">PATVIRTINTA</text:p>
      <text:p text:style-name="P95">Lietuvos Respublikos socialinės<text:s/></text:p>
      <text:p text:style-name="P96">apsaugos ir darbo ministro<text:s/></text:p>
      <text:p text:style-name="P97">2008 m. kovo 4 d.<text:s/></text:p>
      <text:p text:style-name="P98">įsakymu Nr. A1-68</text:p>
      <text:p text:style-name="P99">(Lietuvos Respublikos socialinės<text:s/></text:p>
      <text:p text:style-name="P100">apsaugos ir darbo ministro<text:s/></text:p>
      <text:p text:style-name="P101">2024 m. gegužės 23 d. įsakymo<text:s/></text:p>
      <text:p text:style-name="P102">Nr. A1-357 redakcija)</text:p>
      <text:p text:style-name="P103"/>
      <text:p text:style-name="P104"><text:span text:style-name="T105">Tipinis SAVIVALDYBĖS JAUNIMO REIKALŲ KOORDINATORIAUS (</text:span><text:span text:style-name="T106">VYRIAUSIOJO SPECIALISTO</text:span><text:span text:style-name="T107">) PAREIGYBĖS APRAŠYMAS</text:span></text:p>
      <text:p text:style-name="P108"/>
      <text:p text:style-name="P109"><text:span text:style-name="T110">I</text:span><text:span text:style-name="T111"> SKYRIUS</text:span></text:p>
      <text:p text:style-name="P112"><text:span text:style-name="T113">PAREIGYBĖS CHARAKTERISTIKA</text:span></text:p>
      <text:p text:style-name="P114"/>
      <text:p text:style-name="P115"><text:span text:style-name="T116">1</text:span><text:span text:style-name="T117">.  Savivaldybės jaunimo reikalų koordinatoriaus pareigybės lygmuo – vyriausiasis specialistas (IX lygmuo).</text:span></text:p>
      <text:p text:style-name="P118"><text:span text:style-name="T119">2</text:span><text:span text:style-name="T120">.  Šias pareigas einantis valstybės tarnautojas yra tiesiogiai pavaldus savivaldybės administracijos direktoriui.</text:span></text:p>
      <text:p text:style-name="P121"/>
      <text:p text:style-name="P122"><text:span text:style-name="T123">II</text:span><text:span text:style-name="T124"> SKYRIUS</text:span></text:p>
      <text:p text:style-name="P125"><text:span text:style-name="T126">VEIKLOS SRITIS</text:span></text:p>
      <text:p text:style-name="P127"/>
      <text:p text:style-name="P128"><text:span text:style-name="T129">3</text:span><text:span text:style-name="T130">.  Šias pareigas einantis valstybės tarnautojas vykdo funkcijas bendrojoje ir specialiojoje veiklos srityse.</text:span></text:p>
      <text:p text:style-name="P131"><text:span text:style-name="T132">4</text:span><text:span text:style-name="T133">.  Pagrindinė šias pareigas einančio valstybės tarnautojo specialioji veiklos sritis – sprendimų įgyvendinimas.</text:span></text:p>
      <text:p text:style-name="P134"><text:span text:style-name="T135">5</text:span><text:span text:style-name="T136">.  Papildomos šias pareigas einančio valstybės tarnautojo veiklos sritys:</text:span></text:p>
      <text:p text:style-name="P137"><text:span text:style-name="T138">5.1</text:span><text:span text:style-name="T139">.         bendroji (vidaus administravimo) veiklos sritis – veiklos planavimas;</text:span></text:p>
      <text:p text:style-name="P140"><text:span text:style-name="T141">5.2</text:span><text:span text:style-name="T142">.         specialioji veiklos sritis – stebėsena ir analizė.</text:span></text:p>
      <text:p text:style-name="P143"/>
      <text:p text:style-name="P144"><text:span text:style-name="T145">III</text:span><text:span text:style-name="T146"> </text:span><text:span text:style-name="T147">SKYRIUS</text:span></text:p>
      <text:p text:style-name="P148"><text:span text:style-name="T149">PAREIGYBĖS SPECIALIZACIJA</text:span><text:span text:style-name="T150">0</text:span></text:p>
      <text:p text:style-name="P151"/>
      <text:p text:style-name="P152"><text:span text:style-name="T153">6</text:span><text:span text:style-name="T154">.            </text:span><text:span text:style-name="T155">Pagrindinės ir papildomos šias pareigas einančio valstybės tarnautojo veiklos srities specializacija – jaunimo politikos savivaldybės teritorijoje administravimas ir įgyvendinimas.</text:span></text:p>
      <text:p text:style-name="P156"/>
      <text:p text:style-name="P157"><text:span text:style-name="T158">IV</text:span><text:span text:style-name="T159"> SKYRIUS</text:span></text:p>
      <text:p text:style-name="P160"><text:span text:style-name="T161">FUNKCIJOS</text:span></text:p>
      <text:p text:style-name="P162"/>
      <text:p text:style-name="P163"><text:span text:style-name="T164">7</text:span><text:span text:style-name="T165">.            Šias pareigas einantis valstybės tarnautojas, vadovaudamasis Lietuvos Respublikos jaunimo politikos pagrindų įstatymu, atlieka šias funkcijas:</text:span></text:p>
      <text:p text:style-name="P166"><text:span text:style-name="T167">7.1</text:span><text:span text:style-name="T168">.         siekdamas užtikrinti tinkamą jaunimo interesų atstovavimą savivaldybėje:</text:span></text:p>
      <text:p text:style-name="P169"><text:span text:style-name="T170">7.1.1</text:span><text:span text:style-name="T171">.      savivaldybėje nesant savivaldybės jaunimo organizacijų tarybos ar jai nedelegavus atstovų, organizuoja viešą visuotinio jaunimo organizacijų ir su jaunimu dirbančių organizacijų, mokinių ir (ar) studentų savivaldų atstovų, veikiančių savivaldybės teritorijoje, susirinkimą, kuriame išrenkami jaunimo atstovai į savivaldybės jaunimo reikalų tarybą;</text:span></text:p>
      <text:p text:style-name="P172"><text:span text:style-name="T173">7.1.2</text:span><text:span text:style-name="T174">.      administruoja savivaldybės jaunimo reikalų tarybos darbą, sudaro sąlygas efektyviai ir kokybiškai jos veiklai;</text:span></text:p>
      <text:p text:style-name="P175"><text:span text:style-name="T176">7.1.3</text:span><text:span text:style-name="T177">.      dalyvauja su jaunimo politikos įgyvendinimu tiesiogiai susijusių savivaldybės sudarytų komisijų darbe, darbo grupių veikloje, pasitarimuose savo kompetencijos klausimais ir teikia pasiūlymus;</text:span></text:p>
      <text:p text:style-name="P178"><text:span text:style-name="T179">7.1.4</text:span><text:span text:style-name="T180">.      analizuoja jaunimo ir su jaunimu dirbančių organizacijų padėtį savivaldybėje;</text:span></text:p>
      <text:p text:style-name="P181"><text:span text:style-name="T182">7.2</text:span><text:span text:style-name="T183">.         siekdamas užtikrinti faktais ir žiniomis grįstos jaunimo politikos įgyvendinimą savivaldybėje:</text:span></text:p>
      <text:p text:style-name="P184"><text:span text:style-name="T185">7.2.1</text:span><text:span text:style-name="T186">.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87"><text:span text:style-name="T188">7.2.2</text:span><text:span text:style-name="T189">.      inicijuoja ir dalyvauja vykdant savivaldybės jaunimo politikos kokybės vertinimą;</text:span></text:p>
      <text:p text:style-name="P190"><text:span text:style-name="T191">7.3</text:span><text:span text:style-name="T192">.         rengia ir įgyvendina programas bei priemones, skirtas darbo su jaunimu formų plėtrai, įvairovei ir kokybiškai veiklai savivaldybėje užtikrinti;</text:span></text:p>
      <text:p text:style-name="P193"><text:span text:style-name="T194">7.4</text:span><text:span text:style-name="T195">.         konsultuoja jaunimą, organizacijas, priimančias savanorius ir organizuojančias savanorišką veiklą savivaldybėje, vykdo informacijos apie jaunimo veiklą ir galimybes, taikant Jaunimo savanoriškos tarnybos modelį, viešinimą ir sklaidą, konsultuoja su jaunimu dirbančias organizacijas veiklos planavimo klausimais;</text:span></text:p>
      <text:p text:style-name="P196"><text:span text:style-name="T197">7.5</text:span><text:span text:style-name="T198">.         siekdamas skatinti aktyvią jaunimo, jaunimo organizacijų ir su jaunimu dirbančių organizacijų veiklą, jos plėtrą:</text:span></text:p>
      <text:p text:style-name="P199"><text:span text:style-name="T200">7.5.1</text:span><text:span text:style-name="T201">.      inicijuoja neformalių jaunimo grupių, jaunimo ir su jaunimu dirbančių organizacijų finansavimo programų ir priemonių savivaldybės teritorijoje rengimą, kontroliuoja jų įgyvendinimą;</text:span></text:p>
      <text:p text:style-name="P202"><text:span text:style-name="T203">7.5.2</text:span><text:span text:style-name="T204">.      kaupia ir skleidžia informaciją apie jaunimo veiklos galimybes, šiais klausimais konsultuoja jaunus žmones bei jaunimo ir su jaunimu dirbančias organizacijas;</text:span></text:p>
      <text:p text:style-name="P205"><text:span text:style-name="T206">7.6</text:span><text:span text:style-name="T207">.         siekdamas užtikrinti jaunimo informavimo ir konsultavimo paslaugų teikimą savivaldybėje, inicijuoja jaunimo informavimo ir konsultavimo taško (-ų) ar centro steigimą ir teikia siūlymus bei rekomendacijas dėl kokybiškos veiklos vykdymo;</text:span></text:p>
      <text:p text:style-name="P208"><text:span text:style-name="T209">7.7</text:span><text:span text:style-name="T210">.         koordinuoja su jaunimo politika tiesiogiai susijusių teisės aktų, strategijų ir jų priemonių įgyvendinimą savivaldybėje;</text:span></text:p>
      <text:p text:style-name="P211"><text:span text:style-name="T212">7.8</text:span><text:span text:style-name="T213">.         inicijuoja ir dalyvauja rengiant ilgalaikes savivaldybės jaunimo politikos plėtros strategijas, priemonių planus, užtikrina jų įgyvendinimą ir stebėseną savivaldybės teritorijoje;</text:span></text:p>
      <text:p text:style-name="P214"><text:span text:style-name="T215">7.9</text:span><text:span text:style-name="T216">.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217"><text:span text:style-name="T218">7.10</text:span><text:span text:style-name="T219">.       teikia savivaldybės administracijos direktoriui siūlymus ir išvadas dėl 8.1–8.9 papunkčiuose nurodytų funkcijų, savivaldybės jaunimo reikalų tarybai – dėl savivaldybės strateginių planų ir jų priemonių įgyvendinimo jaunimo politikos srityje, savivaldybės socialinių paslaugų plano rengėjams – dėl socialinių paslaugų jaunimui plėtros;</text:span></text:p>
      <text:p text:style-name="P220"><text:span text:style-name="T221">7.11</text:span><text:span text:style-name="T222">.       skatina ir inicijuoja efektyvų tarpžinybinį įvairių sektorių bendradarbiavimą jaunimo politikos formavimo ir įgyvendinimo savivaldybėje srityje, sprendžiant jaunimo problemas;</text:span></text:p>
      <text:p text:style-name="P223"><text:span text:style-name="T224">7.12</text:span><text:span text:style-name="T225">.       bendradarbiauja su Lietuvos Respublikos socialinės apsaugos ir darbo ministerija, socialinės apsaugos ir darbo ministro įgaliota jaunimo politiką įgyvendinančia institucija ir kitomis institucijomis jaunimo politikos įgyvendinimo savivaldybėje srityje;</text:span></text:p>
      <text:p text:style-name="P226"><text:span text:style-name="T227">7.13</text:span><text:span text:style-name="T228">.       siekdamas perimti gerąją patirtį jaunimo politikos įgyvendinimo savivaldybėje srityje ir ja pasidalyti:</text:span></text:p>
      <text:p text:style-name="P229"><text:span text:style-name="T230">7.13.1</text:span><text:span text:style-name="T231">.    bendradarbiauja su savivaldybės jaunimo reikalų taryba, įmonių, įstaigų, organizacijų atstovais, vykdančiais su jaunimu susijusią veiklą, savivaldybės jaunimo organizacijų taryba, jaunimo organizacijomis, su jaunimu dirbančiomis organizacijomis, neformaliomis jaunimo grupėmis, plėtoja bendradarbiavimą su kitomis Lietuvos savivaldybėmis ir su Nacionaline jaunimo reikalų koordinatorių asociacija, užsienio lietuvių jaunimo organizacijomis bei kitomis organizacijomis, veikiančiomis jaunimo politikos srityje;</text:span></text:p>
      <text:p text:style-name="P232"><text:span text:style-name="T233">7.13.2</text:span><text:span text:style-name="T234">.    inicijuoja gerosios patirties perėmimą iš užsienio šalių bei patirties, įgytos įgyvendinant jaunimo politiką savivaldybėje, perdavimą užsienio šalims;</text:span></text:p>
      <text:p text:style-name="P235"><text:span text:style-name="T236">7.14</text:span><text:span text:style-name="T237">.       organizuoja savivaldybėje pasitarimus, konferencijas, seminarus ir kitus renginius jaunimo politikos klausimais;</text:span></text:p>
      <text:p text:style-name="P238"><text:span text:style-name="T239">7.15</text:span><text:span text:style-name="T240">.       vykdo kitus su savo funkcijomis susijusius nenuolatinio pobūdžio savivaldybės administracijos direktoriaus pavedimus, kad būtų pasiekti įstaigos tikslai.</text:span></text:p>
      <text:p text:style-name="P241"/>
      <text:p text:style-name="P242"><text:span text:style-name="T243">V</text:span><text:span text:style-name="T244"> SKYRIUS</text:span></text:p>
      <text:p text:style-name="P245"><text:span text:style-name="T246">SPECIALIEJI REIKALAVIMAI</text:span></text:p>
      <text:p text:style-name="P247"/>
      <text:p text:style-name="P248"><text:span text:style-name="T249">8</text:span><text:span text:style-name="T250">.       </text:span><text:span text:style-name="T251">Valstybės tarnautojas, einantis šias pareigas, turi atitikti šiuos specialiuosius išsilavinimo ir darbo patirties reikalavimus:</text:span></text:p>
      <text:p text:style-name="P252"><text:span text:style-name="T253">8.1</text:span><text:span text:style-name="T254">. aukštasis universitetinis išsilavinimas (ne žemesnis kaip bakalauro kvalifikacinis laipsnis) arba jam lygiavertė aukštojo mokslo kvalifikacija su nustatytomis atitinkamai ne daugiau kaip 4 studijų kryptimis, susijusiomis su pareigybės aprašyme nustatytomis funkcijomis;</text:span></text:p>
      <text:p text:style-name="P255"><text:span text:style-name="T256">arba</text:span></text:p>
      <text:p text:style-name="P257"><text:span text:style-name="T258">8.2</text:span><text:span text:style-name="T259">. aukštasis universitetinis išsilavinimas (ne žemesnis kaip bakalauro kvalifikacinis laipsnis) arba jam lygiavertė aukštojo mokslo kvalifikacija ir ne mažiau kaip 1 metų jaunimo politikos ar programų įgyvendinimo patirtis arba veiklos jaunimo organizacijose ar su jaunimu dirbančiose organizacijose patirtis.</text:span></text:p>
      <text:p text:style-name="P260"><text:span text:style-name="T261">9</text:span><text:span text:style-name="T262">.       Užsienio kalbos mokėjimo reikalavimai:</text:span><text:span text:style-name="T263">0</text:span></text:p>
      <text:p text:style-name="P264"><text:span text:style-name="T265">9.1</text:span><text:span text:style-name="T266">.    kalba – anglų arba prancūzų, arba vokiečių;</text:span></text:p>
      <text:p text:style-name="P267"><text:span text:style-name="T268">9.2</text:span><text:span text:style-name="T269">.    kalbos mokėjimo lygis – B1.</text:span></text:p>
      <text:p text:style-name="P270"/>
      <text:p text:style-name="P271"><text:span text:style-name="T272">VI</text:span><text:span text:style-name="T273"> </text:span><text:span text:style-name="T274">SKYRIUS</text:span></text:p>
      <text:p text:style-name="P275"><text:span text:style-name="T276">VALSTYBĖS TARNAUTOJO KOMPETENCIJOS</text:span></text:p>
      <text:p text:style-name="P277"/>
      <text:p text:style-name="P278"><text:span text:style-name="T279">10</text:span><text:span text:style-name="T280">.     Šias pareigas einantis valstybės tarnautojas turi turėti šias bendrąsias kompetencijas ir pakankamus jų lygius:</text:span></text:p>
      <text:p text:style-name="P281"><text:span text:style-name="T282">10.1</text:span><text:span text:style-name="T283">.  vertės visuomenei kūrimas – 3;</text:span></text:p>
      <text:p text:style-name="P284"><text:span text:style-name="T285">10.2</text:span><text:span text:style-name="T286">.  organizuotumas – 3;</text:span></text:p>
      <text:p text:style-name="P287"><text:span text:style-name="T288">10.3</text:span><text:span text:style-name="T289">.  patikimumas ir atsakingumas – 3;</text:span></text:p>
      <text:p text:style-name="P290"><text:span text:style-name="T291">10.4</text:span><text:span text:style-name="T292">.  analizė ir pagrindimas – 4;</text:span></text:p>
      <text:p text:style-name="P293"><text:span text:style-name="T294">10.5</text:span><text:span text:style-name="T295">.  komunikacija – 3.</text:span></text:p>
      <text:p text:style-name="P296"><text:span text:style-name="T297">11</text:span><text:span text:style-name="T298">.     Šias pareigas einantis valstybės tarnautojas turi turėti šias specifines kompetencijas ir pakankamus jų lygius:</text:span></text:p>
      <text:p text:style-name="P299"><text:span text:style-name="T300">11.1</text:span><text:span text:style-name="T301">.  įžvalgumas – 3;</text:span></text:p>
      <text:p text:style-name="P302"><text:span text:style-name="T303">11.2</text:span><text:span text:style-name="T304">.  dalykinių ryšių tinklo kūrimas – 3.</text:span></text:p>
      <text:p text:style-name="P305"><text:span text:style-name="T306">12</text:span><text:span text:style-name="T307">.     Šias pareigas einantis valstybės tarnautojas turi turėti šią profesinę 3 lygio kompetenciją – veiklos planavimas.</text:span></text:p>
      <text:p text:style-name="P308"><text:span text:style-name="T309">_________________</text:span></text:p>
      <text:p text:style-name="P310">PATVIRTINTA</text:p>
      <text:p text:style-name="P317">Lietuvos Respublikos socialinės<text:s/></text:p>
      <text:p text:style-name="P318">apsaugos ir darbo ministro<text:s/></text:p>
      <text:p text:style-name="P319">2008 m. kovo 4 d.<text:s/></text:p>
      <text:p text:style-name="P320">įsakymu Nr. A1-68</text:p>
      <text:p text:style-name="P321">(Lietuvos Respublikos socialinės<text:s/></text:p>
      <text:p text:style-name="P322">apsaugos ir darbo ministro<text:s/></text:p>
      <text:p text:style-name="P323">2024 m. gegužės 23 d. įsakymo<text:s/></text:p>
      <text:p text:style-name="P324">Nr. A1-357 redakcija</text:p>
      <text:p text:style-name="P325"/>
      <text:p text:style-name="P326"><text:span text:style-name="T327">Tipinis SAVIVALDYBĖS JAUNIMO REIKALŲ KOORDINATORIAUS (patarėjo) PAREIGYBĖS APRAŠYMAS</text:span></text:p>
      <text:p text:style-name="P328"/>
      <text:p text:style-name="P329"><text:span text:style-name="T330">I</text:span><text:span text:style-name="T331"><text:s/>skyrius<text:s/></text:span></text:p>
      <text:p text:style-name="P332"><text:span text:style-name="T333">PAREIGYBĖS CHARAKTERISTIKA</text:span></text:p>
      <text:p text:style-name="P334"/>
      <text:p text:style-name="P335"><text:span text:style-name="T336">1</text:span><text:span text:style-name="T337">.</text:span><text:span text:style-name="T338"><text:tab/>Savivaldybės jaunimo reikalų koordinatoriaus<text:s/></text:span><text:span text:style-name="T339">pareigybės lygmuo – patarėjas (VIII pareigybės lygmuo).</text:span></text:p>
      <text:p text:style-name="P340"><text:span text:style-name="T341">2</text:span><text:span text:style-name="T342">.</text:span><text:span text:style-name="T343"><text:tab/>Šias pareigas einantis valstybės tarnautojas yra tiesiogiai pavaldus savivaldybės administracijos direktoriui.</text:span></text:p>
      <text:p text:style-name="P344"/>
      <text:p text:style-name="P345"><text:span text:style-name="T346">II</text:span><text:span text:style-name="T347"><text:s/>skyrius<text:s/></text:span></text:p>
      <text:p text:style-name="P348"><text:span text:style-name="T349">VEIKLOS SRITIS</text:span></text:p>
      <text:p text:style-name="P350"/>
      <text:p text:style-name="P351"><text:span text:style-name="T352">3</text:span><text:span text:style-name="T353">.</text:span><text:span text:style-name="T354"><text:tab/>Pagrindinė šias pareigas einančio valstybės tarnautojo specialioji veiklos sritis – administracinis reglamentavimas.</text:span></text:p>
      <text:p text:style-name="P355"><text:span text:style-name="T356">4</text:span><text:span text:style-name="T357">.</text:span><text:span text:style-name="T358"><text:tab/>Papildoma šias pareigas einančio valstybės tarnautojo<text:s/></text:span><text:span text:style-name="T359">veiklos sritis<text:s/></text:span><text:span text:style-name="T360">– teisės aktų ir administracinių sprendimų įgyvendinimo ir laikymosi priežiūra</text:span><text:span text:style-name="T361">.</text:span></text:p>
      <text:p text:style-name="P362"/>
      <text:p text:style-name="P363"><text:span text:style-name="T364">III</text:span><text:span text:style-name="T365"><text:s/></text:span><text:span text:style-name="T366">skyrius</text:span></text:p>
      <text:p text:style-name="P367"><text:span text:style-name="T368">PAREIGYBĖS SPECIALIZACIJA</text:span><text:span text:style-name="T369">0</text:span></text:p>
      <text:p text:style-name="P370"/>
      <text:p text:style-name="P371"><text:span text:style-name="T372">5</text:span><text:span text:style-name="T373">.</text:span><text:span text:style-name="T374"><text:tab/></text:span><text:span text:style-name="T375">Šias pareigas einančio valstybės tarnautojo veiklos srities specializacija – jaunimo politikos įgyvendinimas savivaldybės teritorijoje.</text:span></text:p>
      <text:p text:style-name="P376"/>
      <text:p text:style-name="P377"><text:span text:style-name="T378">IV</text:span><text:span text:style-name="T379"><text:s/>SKYRIUS</text:span></text:p>
      <text:p text:style-name="P380"><text:span text:style-name="T381">PAREIGYBĖS FUNKCIJOS</text:span></text:p>
      <text:p text:style-name="P382"/>
      <text:p text:style-name="P383"><text:span text:style-name="T384">6</text:span><text:span text:style-name="T385">.</text:span><text:span text:style-name="T386"><text:tab/>Šias pareigas einantis valstybės tarnautojas, vadovaudamasis Lietuvos Respublikos jaunimo politikos pagrindų įstatymu, atlieka šias funkcijas:</text:span></text:p>
      <text:p text:style-name="P387"><text:span text:style-name="T388">6.1</text:span><text:span text:style-name="T389">. Jaunimo politikos pagrindų įstatymo 3 straipsnio 3 dalies 3 punkte nustatytas funkcijas;</text:span></text:p>
      <text:p text:style-name="P390"><text:span text:style-name="T391">6.2</text:span><text:span text:style-name="T392">.<text:s/></text:span><text:span text:style-name="T393">rengia teisės aktų projektus ir kitus dokumentus</text:span><text:s/><text:span text:style-name="T394">dėl administracinio reglamentavimo arba prireikus koordinuoja teisės aktų projektų ir kitų dokumentų dėl administracinio reglamentavimo rengimą;</text:span></text:p>
      <text:p text:style-name="P395"><text:span text:style-name="T396">6.3</text:span><text:span text:style-name="T397">. koordinuoja teisės aktų projektų ir kitus susijusius dokumentus dėl teisės aktų ir administracinių sprendimų įgyvendinimo ir laikymosi priežiūros arba prireikus koordinuoja teisės aktų projektų ir kitų susijusių dokumentų dėl teisės aktų ir administracinių sprendimų įgyvendinimo ir laikymosi priežiūros rengimą;</text:span></text:p>
      <text:p text:style-name="P398"><text:span text:style-name="T399">6.4</text:span><text:span text:style-name="T400">. rengia ir teikia informaciją bei pasiūlymus su veiklos sritimi susijusiais klausimais arba prireikus koordinuoja su veiklos sritimi susijusios informacijos rengimą ir teikimą;</text:span></text:p>
      <text:p text:style-name="P401"><text:span text:style-name="T402">6.5</text:span><text:span text:style-name="T403">. konsultuoja priskirtos srities klausimais;</text:span></text:p>
      <text:p text:style-name="P404"><text:span text:style-name="T405">6.6</text:span><text:span text:style-name="T406">. apdoroja su veiklos sritimi susijusią informaciją arba prireikus koordinuoja su veiklos sritimi susijusios informacijos apdorojimą</text:span><text:span text:style-name="T407">;</text:span></text:p>
      <text:p text:style-name="P408"><text:span text:style-name="T409">6.7</text:span><text:span text:style-name="T410">. stebi teisės aktų ir kitų su a</text:span><text:span text:style-name="T411">dministraciniu reglamentavimu</text:span><text:span text:style-name="T412"><text:s/>susijusių dokumentų, priemonių ir programų įgyvendinimą arba prireikus koordinuoja teisės aktų ir kitų su a</text:span><text:span text:style-name="T413">dministraciniu reglamentavimu</text:span><text:span text:style-name="T414"><text:s/>susijusių dokumentų, priemonių ir programų įgyvendinimo stebėseną;</text:span></text:p>
      <text:p text:style-name="P415"><text:span text:style-name="T416">6.8</text:span><text:span text:style-name="T417">. savivaldybėje organizuoja pasitarimus, konferencijas, seminarus ir kitus renginius jaunimo politikos klausimais;</text:span></text:p>
      <text:p text:style-name="P418"><text:span text:style-name="T419">6.9</text:span><text:span text:style-name="T420">.<text:s/></text:span><text:span text:style-name="T421">inicijuoja ir dalyvauja atliekant savivaldybės jaunimo politikos kokybės vertinimą;</text:span></text:p>
      <text:p text:style-name="P422"><text:span text:style-name="T423">6.10</text:span><text:span text:style-name="T424">. dalyvauja su jaunimo politikos įgyvendinimu tiesiogiai susijusių savivaldybės sudarytų komisijų darbe, darbo grupių veikloje, pasitarimuose savo kompetencijos klausimais ir teikia pasiūlymus;</text:span></text:p>
      <text:p text:style-name="P425"><text:span text:style-name="T426">6.11</text:span><text:span text:style-name="T427">.</text:span><text:span text:style-name="T428"><text:tab/>vykdo kitus su savo funkcijomis susijusius nenuolatinio pobūdžio savivaldybės administracijos direktoriaus pavedimus, kad būtų pasiekti įstaigos tikslai.</text:span></text:p>
      <text:p text:style-name="P429"/>
      <text:p text:style-name="P430"><text:span text:style-name="T431">V</text:span><text:span text:style-name="T432"><text:s/>SKYRIUS</text:span></text:p>
      <text:p text:style-name="P433"><text:span text:style-name="T434">SPECIALIEJI REIKALAVIMAI</text:span></text:p>
      <text:p text:style-name="P435"/>
      <text:p text:style-name="P436"><text:span text:style-name="T437">7</text:span><text:span text:style-name="T438">.</text:span><text:span text:style-name="T439"><text:tab/></text:span><text:span text:style-name="T440">Valstybės tarnautojas, einantis šias pareigas, turi atitikti šiuos specialiuosius<text:s/></text:span><text:span text:style-name="T441">išsilavinimo ir darbo patirties<text:s/></text:span><text:span text:style-name="T442">reikalavimus:</text:span></text:p>
      <text:p text:style-name="P443"><text:span text:style-name="T444">7.1</text:span><text:span text:style-name="T445">.<text:s/></text:span><text:span text:style-name="T446">aukštasis universitetinis išsilavinimas (bakalauro kvalifikacinis laipsnis) arba jam lygiavertė aukštojo mokslo kvalifikacija<text:s/></text:span><text:span text:style-name="T447">su nustatytomis atitinkamai ne daugiau kaip 4 studijų kryptimis, susijusiomis su pareigybės aprašyme nustatytomis funkcijomis</text:span><text:span text:style-name="T448">;<text:s/></text:span><text:span text:style-name="T449">arba</text:span></text:p>
      <text:p text:style-name="P450"><text:span text:style-name="T451">7.2</text:span><text:span text:style-name="T452">.<text:s/></text:span><text:span text:style-name="T453">aukštasis universitetinis išsilavinimas (bakalauro kvalifikacinis laipsnis) arba jam lygiavertė aukštojo mokslo kvalifikacija<text:s/></text:span><text:span text:style-name="T454">ir 2 metų jaunimo politikos ir (ar) programų įgyvendinimo patirtis arba<text:s/></text:span><text:span text:style-name="T455">veiklos jaunimo organizacijose ir (ar) su jaunimu dirbančiose organizacijose patirtis.</text:span></text:p>
      <text:p text:style-name="P456"><text:span text:style-name="T457">8</text:span><text:span text:style-name="T458">.</text:span><text:span text:style-name="T459"><text:tab/>Užsienio kalbos mokėjimo reikalavimai:</text:span><text:span text:style-name="T460">0</text:span></text:p>
      <text:p text:style-name="P461"><text:span text:style-name="T462">8.1</text:span><text:span text:style-name="T463">.</text:span><text:span text:style-name="T464"><text:tab/>kalba – anglų, prancūzų arba vokiečių;</text:span></text:p>
      <text:p text:style-name="P465"><text:span text:style-name="T466">8.2</text:span><text:span text:style-name="T467">.</text:span><text:span text:style-name="T468"><text:tab/>kalbos mokėjimo lygis – ne žemesnis kaip B1.<text:s/></text:span></text:p>
      <text:p text:style-name="P469"/>
      <text:p text:style-name="P470"><text:span text:style-name="T471">VI</text:span><text:span text:style-name="T472"><text:s/></text:span><text:span text:style-name="T473">skyrius</text:span></text:p>
      <text:p text:style-name="P474"><text:span text:style-name="T475">kompetencijos</text:span></text:p>
      <text:p text:style-name="P476"/>
      <text:p text:style-name="P477"><text:span text:style-name="T478">9</text:span><text:span text:style-name="T479">.</text:span><text:span text:style-name="T480"><text:tab/>Šias pareigas einantis valstybės tarnautojas turi turėti šias bendrąsias kompetencijas ir pakankamus jų lygius:</text:span></text:p>
      <text:p text:style-name="P481"><text:span text:style-name="T482">9.1</text:span><text:span text:style-name="T483">.</text:span><text:span text:style-name="T484"><text:tab/>vertės visuomenei kūrimas – 4;</text:span></text:p>
      <text:p text:style-name="P485"><text:span text:style-name="T486">9.2</text:span><text:span text:style-name="T487">.</text:span><text:span text:style-name="T488"><text:tab/>organizuotumas – 4;</text:span></text:p>
      <text:p text:style-name="P489"><text:span text:style-name="T490">9.3</text:span><text:span text:style-name="T491">.</text:span><text:span text:style-name="T492"><text:tab/>patikimumas ir atsakingumas – 4;</text:span></text:p>
      <text:p text:style-name="P493"><text:span text:style-name="T494">9.4</text:span><text:span text:style-name="T495">.</text:span><text:span text:style-name="T496"><text:tab/>analizė ir pagrindimas – 5;</text:span></text:p>
      <text:p text:style-name="P497"><text:span text:style-name="T498">9.5</text:span><text:span text:style-name="T499">.</text:span><text:span text:style-name="T500"><text:tab/>komunikacija – 4.</text:span></text:p>
      <text:p text:style-name="P501"><text:span text:style-name="T502">10</text:span><text:span text:style-name="T503">.</text:span><text:span text:style-name="T504"><text:tab/>Šias pareigas einantis valstybės tarnautojas turi turėti specifinių kompetencijų ir pakankamus jų lygius – 4</text:span><text:span text:style-name="T505">.</text:span></text:p>
      <text:p text:style-name="P506"><text:span text:style-name="T5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25in"/>
          <style:tab-stop style:type="right" style:position="6.5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11"><text:span text:style-name="T312"><text:page-number text:fixed="false">3</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3T13:16:00Z</meta:creation-date>
    <dc:date>2024-05-23T13:16:00Z</dc:date>
    <meta:template xlink:href="Normal.dotm" xlink:type="simple"/>
    <meta:editing-cycles>2</meta:editing-cycles>
    <meta:editing-duration>PT0S</meta:editing-duration>
    <meta:user-defined meta:name="_NewReviewCycle"/>
    <meta:document-statistic meta:page-count="3" meta:paragraph-count="155" meta:word-count="2005" meta:character-count="16528" meta:row-count="431" meta:non-whitespace-character-count="14678"/>
  </office:meta>
</office:document-meta>
</file>