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fo:color="#000000" style:font-size-complex="12pt"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fo:language="ga" fo:country="I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office:automatic-styles>
  <office:body>
    <office:text text:use-soft-page-breaks="true">
      <text:p text:style-name="P1"/>
      <text:p text:style-name="P6">LIETUVOS RESPUBLIKOS ENERGETIKOS MINISTRAS</text:p>
      <text:p text:style-name="P7"/>
      <text:p text:style-name="P8">LIETUVOS RESPUBLIKOS APLINKOS MINISTRAS</text:p>
      <text:p text:style-name="P9"/>
      <text:p text:style-name="P10">ĮSAKYMAS</text:p>
      <text:p text:style-name="P11"><text:span text:style-name="T12">DĖL LIETUVOS RESPUBLIKOS ENERGETIKOS MINISTRO IR LIETUVOS RESPUBLIKOS APLINKOS MINISTRO 2011 M. GRUODŽIO 13 D. ĮSAKYMO<text:s/></text:span><text:span text:style-name="T13"><text:line-break/>NR. 1-302/D1-962 „DĖL VALSTYBINĖS SVARBOS ENERGETIKOS OBJEKTŲ STATYBOS PLANAVIMO TVARKOS APRAŠO PATVIRTINIMO“ PAPILDYMO</text:span></text:p>
      <text:p text:style-name="P14"/>
      <text:p text:style-name="P15">2014 m. gegužės 26 d. Nr. 1-135/D1-467</text:p>
      <text:p text:style-name="P16">Vilnius</text:p>
      <text:p text:style-name="P17"/>
      <text:p text:style-name="P18"><text:span text:style-name="T19">P a<text:s/></text:span><text:span text:style-name="T20">p i l d o m e Valstybinės svarbos energetikos objektų statybos planavimo tvarkos aprašą, patvirtintą Lietuvos Respublikos energetikos ministro ir Lietuvos Respublikos aplinkos ministro 2011 m. gruodžio 13 d. įsakymu Nr. 1-302/D1-962 „Dėl Valstybinės svarbos energetikos objektų statybos planavimo tvarkos aprašo patvirtinimo“, 3.3 papunkčiu:</text:span></text:p>
      <text:p text:style-name="P21"><text:span text:style-name="T22">„</text:span><text:span text:style-name="T23">3.3</text:span><text:span text:style-name="T24">. gamtinių dujų ir elektros perdavimo sistemos operatoriams planuojant valstybinės svarbos energetikos objektų, skirtų aptarnauti infrastruktūrą ir (ar) statinius, esančius ar numatomus statyti laisvojoje ekonominėje zonoje, kuri pripažinta valstybei svarbiu ekonominiu projektu, plėtrą.“</text:span></text:p>
      <text:p text:style-name="P25"/>
      <text:p text:style-name="P26"/>
      <text:p text:style-name="P27"/>
      <text:p text:style-name="P28">Energetikos ministras<text:tab/><text:tab/><text:tab/><text:tab/><text:tab/><text:tab/><text:tab/><text:tab/>Jaroslav Neverovič</text:p>
      <text:p text:style-name="Normal"/>
      <text:p text:style-name="P29"/>
      <text:p text:style-name="P30">Aplinkos ministras<text:tab/><text:tab/><text:tab/><text:tab/><text:tab/><text:tab/><text:tab/><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SYSTEM</dc:creator>
    <meta:creation-date>2014-06-16T13:46:00Z</meta:creation-date>
    <dc:date>2014-06-16T13:46:00Z</dc:date>
    <meta:print-date>2014-05-21T05:47:00Z</meta:print-date>
    <meta:template xlink:href="Normal" xlink:type="simple"/>
    <meta:editing-cycles>2</meta:editing-cycles>
    <meta:editing-duration>PT0S</meta:editing-duration>
    <meta:document-statistic meta:page-count="1" meta:paragraph-count="11" meta:word-count="138" meta:character-count="1124" meta:row-count="39" meta:non-whitespace-character-count="997"/>
  </office:meta>
</office:document-meta>
</file>