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ĮGYVENDINTI LIETUVOS RESPUBLIKOS SVEIKATOS SISTEMOS ĮSTATYMO 65 STRAIPSNĮ SUTEIKIMO</text:span></text:p>
      <text:p text:style-name="P19"/>
      <text:p text:style-name="P20"><text:span text:style-name="T21">2015 m. spalio 14 d.</text:span><text:span text:style-name="T22"><text:s/>Nr.<text:s/></text:span><text:span text:style-name="T23">1076</text:span><text:span text:style-name="T24"><text:line-break/>Vilnius</text:span></text:p>
      <text:p text:style-name="P25"/>
      <text:p text:style-name="P26"><text:span text:style-name="T27">Vadovaudamasi Lietuvos Respublikos sveikatos sistemos įstatymo 65 straipsnio 3 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Įgalioti Lietuvos Respublikos sveikatos apsaugos ministeriją patvirtinti Savivaldybės gydytojo pavyzdinius nuostatus.</text:span></text:p>
      <text:p text:style-name="P35"><text:span text:style-name="T36">2</text:span><text:span text:style-name="T37">.</text:span><text:span text:style-name="T38"><text:tab/></text:span><text:span text:style-name="T39">Pripažinti netekusiu galios Lietuvos Respublikos Vyriausybės 1995 m. gruodžio 11 d. nutarimą Nr. 1552 „Dėl Savivaldybės gydytojo pavyzdinių nuostatų patvirtinimo“ su visais pakeitimais ir papildymais.</text:span></text:p>
      <text:p text:style-name="P40"><text:span text:style-name="T41">3</text:span><text:span text:style-name="T42">.</text:span><text:span text:style-name="T43"><text:tab/></text:span><text:span text:style-name="T44">Šio nutarimo 2 punktas įsigalioja 2015 m. gruodžio 1 dieną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<text:span text:style-name="T55">Sveikatos apsaugos ministrė</text:span><text:span text:style-name="T5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11:57:00Z</meta:creation-date>
    <dc:date>2015-10-16T11:57:00Z</dc:date>
    <meta:print-date>2015-10-09T06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09" meta:row-count="45" meta:non-whitespace-character-count="722"/>
  </office:meta>
</office:document-meta>
</file>