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with-next="always" fo:text-align="center"/>
      <style:text-properties fo:font-weight="bold" style:font-weight-asian="bold" style:font-size-complex="12pt" style:language-asian="lt" style:country-asian="LT"/>
    </style:style>
    <style:style style:name="P4" style:parent-style-name="Normal" style:family="paragraph">
      <style:paragraph-properties fo:text-align="center" fo:text-indent="0.5in"/>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fo:margin-right="0.193in"/>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in"/>
      <style:text-properties style:font-size-complex="12pt" style:language-asian="lt" style:country-asian="LT"/>
    </style:style>
    <style:style style:name="P13" style:parent-style-name="Normal" style:family="paragraph">
      <style:paragraph-properties fo:text-align="justify" fo:text-indent="0.5in"/>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0006in" fo:text-indent="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margin-left="0.0006in" fo:text-indent="0.4916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166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0006in" fo:text-indent="0.4916in">
        <style:tab-stops/>
      </style:paragraph-properties>
    </style:style>
    <style:style style:name="T40" style:parent-style-name="DefaultParagraphFont" style:family="text">
      <style:text-properties style:font-name-asian="MS Mincho" style:font-size-complex="12pt" style:language-asian="ja" style:country-asian="JP"/>
    </style:style>
    <style:style style:name="T41" style:parent-style-name="DefaultParagraphFont" style:family="text">
      <style:text-properties style:font-name-asian="MS Mincho" style:font-size-complex="12pt" style:language-asian="ja" style:country-asian="JP"/>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FF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FF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0006in" fo:text-indent="0.4916in">
        <style:tab-stops/>
      </style:paragraph-properties>
    </style:style>
    <style:style style:name="T53" style:parent-style-name="DefaultParagraphFont" style:family="text">
      <style:text-properties style:font-name-asian="MS Mincho" style:font-size-complex="12pt" style:language-asian="ja" style:country-asian="JP"/>
    </style:style>
    <style:style style:name="T54" style:parent-style-name="DefaultParagraphFont" style:family="text">
      <style:text-properties style:font-name-asian="MS Mincho" style:font-size-complex="12pt" style:language-asian="ja" style:country-asian="JP"/>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0006in" fo:text-indent="0.4916in">
        <style:tab-stops/>
      </style:paragraph-properties>
    </style:style>
    <style:style style:name="T57" style:parent-style-name="DefaultParagraphFont" style:family="text">
      <style:text-properties style:font-name-asian="MS Mincho" style:font-size-complex="12pt" style:language-asian="ja" style:country-asian="JP"/>
    </style:style>
    <style:style style:name="T58" style:parent-style-name="DefaultParagraphFont" style:family="text">
      <style:text-properties style:font-name-asian="MS Mincho" style:font-size-complex="12pt" style:language-asian="ja" style:country-asian="JP"/>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0006in" fo:text-indent="0.491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MS Mincho" style:font-size-complex="12pt" style:language-asian="ja" style:country-asian="JP"/>
    </style:style>
    <style:style style:name="P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left="0.0006in" fo:text-indent="0.4916in">
        <style:tab-stops/>
      </style:paragraph-properties>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0.0006in" fo:text-indent="0.4916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0006in" fo:text-indent="0.3937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MS Mincho" fo:font-size="8pt" style:font-size-asian="8pt" style:font-size-complex="8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0.0006in" fo:text-indent="0.5229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ALYTAUS RAJONO SAVIVALDYBĖS TARYBA</text:p>
      <text:p text:style-name="P4"/>
      <text:p text:style-name="P5"><text:span text:style-name="T6">SPRENDIMAS</text:span></text:p>
      <text:p text:style-name="P7"><text:span text:style-name="T8">DĖL ALYTAUS RAJONO SAVIVALDYBĖS TARYBOS 2016 M. VASARIO 4 <text:s/>D. SPRENDIMO NR. K-14 „DĖL NEFORMALIOJO VAIKŲ ŠVIETIMO LĖŠŲ SKYRIMO IR NAUDOJIMO TVARKOS APRAŠO PATVIRTINIMO“ PAKEITIMO</text:span></text:p>
      <text:p text:style-name="P9"/>
      <text:p text:style-name="P10">2016 m. rugpjūčio 30 d. Nr. K-197</text:p>
      <text:p text:style-name="P11">Alytus</text:p>
      <text:p text:style-name="P12"/>
      <text:p text:style-name="P13"/>
      <text:p text:style-name="P14"><text:span text:style-name="T15">Vadovaudamasi Lietuvos Respublikos vietos savivaldos įstatymo 16 straipsnio 4 dalimi, 18 straipsnio 1 dalimi, Mokinio krepšelio lėšų apskaičiavimo ir paskirstymo metodikos, patvirtintos Lietuvos Respublikos Vyriausybės 2001 m. birželio 27 d. nutarimu Nr. 785 „Dėl Mokinio krepšelio lėšų apskaičiavimo ir paskirstymo metodikos patvirtinimo“, 21 punktu <text:s/>ir Lietuvos Respublikos švietimo ir mokslo ministro 2016 m. balandžio 4 d. įsakymu Nr. V-274 „</text:span><text:span text:style-name="T16">Dėl švietimo ir mokslo ministro 2016 m. sausio 5 d. įsakymo Nr. V-1 „Dėl Neformaliojo vaikų švietimo lėšų skyrimo ir panaudojimo tvarkos aprašo patvirtinimo“ pakeitimo</text:span><text:span text:style-name="T17">“, Alytaus <text:s/>rajono <text:s/>savivaldybės <text:s/>taryba <text:s/>n u s- p r e n d ž i a:</text:span></text:p>
      <text:p text:style-name="P18"><text:span text:style-name="T19">Pakeisti</text:span><text:span text:style-name="T20"><text:s/>Alytaus rajono savivaldybės neformaliojo vaikų švietimo lėšų skyrimo ir naudojimo tvarkos aprašą, <text:s/>patirtintą Alytaus rajono savivaldybės tarybos 2016 m. vasario 4 d. sprendimu Nr. K-14 „Dėl Alytaus rajono savivaldybės neformaliojo vaikų švietimo lėšų skyrimo <text:s/>ir naudojimo tvarkos aprašo patvirtinimo“ (toliau – aprašas):</text:span></text:p>
      <text:p text:style-name="P21"><text:span text:style-name="T22">1</text:span><text:span text:style-name="T23">. Pakeisti aprašo 1 punktą ir jį išdėstyti taip:</text:span></text:p>
      <text:p text:style-name="P24"><text:span text:style-name="T25">„</text:span><text:span text:style-name="T26">1</text:span><text:span text:style-name="T27">.<text:s/></text:span><text:span text:style-name="T28">Alytaus <text:s/>rajono savivaldybės (toliau – savivaldybė) neformaliojo vaikų švietimo lėšų skyrimo ir naudojimo tvarkos aprašo (toliau – aprašas) paskirtis – apibrėžti valstybės biudžeto<text:s/></text:span><text:span text:style-name="T29">ir (ar) Europos Sąjungos finansinės paramos ir bendrojo finansavimo lėšų (toliau – lėšos)</text:span><text:span text:style-name="T30">, skiriamų savivaldybei mokinių ugdymui pagal neformaliojo vaikų švietimo (išskyrus ikimokyklinio, priešmokyklinio ir formalųjį švietimą papildančio ugdymo) (toliau – NVŠ) programas, dokumentų teikimo, lėšų apskaičiavimo ir skyrimo principus, lėšų naudojimą, reikalavimus švietimo teikėjui ir NVŠ programoms, NVŠ tikslinėmis lėšomis finansuojamų vaikų apskaitą, <text:s/>NVŠ programų vertinimo, kokybės užtikrinimo ir atsiskaitymo už NVŠ lėšas tvarką.“</text:span></text:p>
      <text:p text:style-name="P31"><text:span text:style-name="T32">2</text:span><text:span text:style-name="T33">. Pakeisti aprašo 4 punktą ir jį išdėstyti taip:</text:span></text:p>
      <text:p text:style-name="P34"><text:span text:style-name="T35">„</text:span><text:span text:style-name="T36">4</text:span><text:span text:style-name="T37">.<text:s/></text:span><text:span text:style-name="T38">Rekomenduojama NVŠ lėšų suma vienam NVŠ programoje dalyvaujančiam vaikui yra 15 eurų per mėnesį, išskyrus:</text:span></text:p>
      <text:p text:style-name="P39"><text:span text:style-name="T40">4.1</text:span><text:span text:style-name="T41">.<text:s/></text:span><text:span text:style-name="T42">jeigu<text:s/></text:span><text:span text:style-name="T43">NVŠ teikėjo</text:span><text:span text:style-name="T44"><text:s/></text:span><text:span text:style-name="T45">NVŠ programa yra skirta individualiam mokinio ar mokinių grupės</text:span><text:span text:style-name="T46"><text:s/></text:span><text:span text:style-name="T47">(iki 5 vaikų) užsiėmimui, kad nenukentėtų ugdymo kokybė ir būtų išlaikyti aukštesni NVŠ programos vykdymo kokybiniai rodikliai, aprašo 4 punkte numatyta lėšų suma</text:span><text:span text:style-name="T48"><text:s/></text:span><text:span text:style-name="T49">gali būti</text:span><text:span text:style-name="T50"><text:s/></text:span><text:span text:style-name="T51">didinama ne daugiau kaip 1/3;</text:span></text:p>
      <text:p text:style-name="P52"><text:span text:style-name="T53">4.2</text:span><text:span text:style-name="T54">.<text:s/></text:span><text:span text:style-name="T55"><text:s/>jeigu NVŠ teikėjo NVŠ programa yra skirta mokinių grupei (nuo 6 iki 20 vaikų), aprašo 4 punkte numatyta lėšų suma gali būti mažinama ne daugiau kaip 1/3;<text:s/></text:span></text:p>
      <text:p text:style-name="P56"><text:span text:style-name="T57">4.3</text:span><text:span text:style-name="T58">.<text:s/></text:span><text:span text:style-name="T59">savivaldybės administracijos direktoriaus įsakymu<text:s/></text:span><text:span text:style-name="T60">iš įvairių institucijų atstovų, nepriklausomų vertintojų, turinčių patirties NVŠ srityje,</text:span><text:span text:style-name="T61"><text:s/>sudaryta savivaldybės NVŠ programų vertinimo komisija (toliau – komisija), atsižvelgdama į NVŠ programoje dalyvaujančių mokinių skaičių, užsiėmimo pobūdį, prioritetines ugdymo kryptis, siūlo kiekvienos NVŠ programos vienam vaikui skiriamą <text:s/>lėšų sumą eurais per mėnesį.“</text:span></text:p>
      <text:p text:style-name="P62"><text:span text:style-name="T63">3</text:span><text:span text:style-name="T64">.<text:s/></text:span><text:span text:style-name="T65">Pakeisti ir papildyti aprašo 17 punktą ir jį išdėstyti taip:</text:span><text:span text:style-name="T66"><text:s/></text:span></text:p>
      <text:p text:style-name="P67"><text:span text:style-name="T68">„</text:span><text:span text:style-name="T69">17</text:span><text:span text:style-name="T70">. NVŠ programos veiklos turi būti įgyvendinamos ne rečiau kaip po 2 pedagoginio darbo valandas per savaitę arba ne mažiau kaip po 8 pedagoginio darbo valandas per mėnesį. Esant nepakankamai <text:s/>lėšų NVŠ programoms finansuoti, atsižvelgiama į šias<text:s/></text:span><text:span text:style-name="T71">NVŠ programų prioritetines ugdymo kryptis savivaldybėje:</text:span></text:p>
      <text:p text:style-name="P72"><text:span text:style-name="T73">17</text:span><text:span text:style-name="T74">.1</text:span><text:span text:style-name="T75">. techninės kūrybos, technologijų, medijų bei gamtos ir ekologijos ugdymo krypčių NVŠ programos;</text:span></text:p>
      <text:p text:style-name="P76"><text:span text:style-name="T77">17.2</text:span><text:span text:style-name="T78">.<text:s/></text:span><text:span text:style-name="T79">NVŠ programos, įgyvendinamos savivaldybės gyvenamosiose vietovėse, kuriose nėra meno <text:s/>ir sporto mokyklos ar jos filialų.“</text:span></text:p>
      <text:p text:style-name="P80"><text:span text:style-name="T81">4</text:span><text:span text:style-name="T82">. Pakeisti aprašo 22 punktą ir jį išdėstyti taip:</text:span></text:p>
      <text:p text:style-name="P83"><text:span text:style-name="T84">„</text:span><text:span text:style-name="T85">22</text:span><text:span text:style-name="T86">.<text:s/></text:span><text:span text:style-name="T87">Priėmus sprendimą dėl programos reikalavimų atitikties, per tris darbo dienas nuo savivaldybės administracijos direktoriaus įsakymo, <text:s/>savivaldybės administracijos tarnautojas, atsakingas už darbą su registrais, apie programų atitiktį reikalavimams <text:s/>pažymi KTPRR.<text:s/></text:span><text:span text:style-name="T88">Savivaldybės</text:span><text:span text:style-name="T89"><text:s/>administracijos Švietimo, kultūros ir sporto skyriaus atsakingas specialistas apie NVŠ programos atitikties aprašo 2 priede esančius reikalavimus raštu informuoja paraiškas pateikusius NVŠ teikėjus.“</text:span></text:p>
      <text:p text:style-name="P90"><text:span text:style-name="T91">5</text:span><text:span text:style-name="T92">.<text:s/></text:span><text:span text:style-name="T93">Pakeisti aprašo 24 punktą ir jį išdėstyti taip:</text:span></text:p>
      <text:p text:style-name="P94"><text:span text:style-name="T95">„</text:span><text:span text:style-name="T96">24</text:span><text:span text:style-name="T97">.</text:span><text:span text:style-name="T98"><text:tab/>NVŠ teikėjas sudaro mokymo sutartis su vaikų tėvais (globėjais, rūpintojais) <text:s/>Švietimo įstatymo nustatyta tvarka<text:s/></text:span><text:span text:style-name="T99">ir</text:span><text:span text:style-name="T100"><text:s/>per 3 darbo dienas nuo sutarties pasirašymo registruoja vaikus Mokinių registre, pažymėdamas finansavimo NVŠ lėšomis požymį. NVŠ teikėjas savivaldybės administracijos</text:span><text:span text:style-name="T101"><text:s/>Švietimo, kultūros ir sporto skyriui<text:s/></text:span><text:span text:style-name="T102">pateikia programoje dalyvaujančių vaikų sąrašą iš Mokinių registro, kuriame turi būti nurodytas programoje dalyvaujančių vaikų skaičius, vardai, pavardės, bendrojo ugdymo mokyklų pavadinimai, klasės. Savivaldybei paprašius, NVŠ teikėjas turi pateikti savivaldybei <text:s/>daugiau informacijos apie NVŠ programoje dalyvaujančius vaikus. Vaikams baigus programą ar nutraukus mokymo sutartį, NVŠ teikėjas per<text:s/></text:span><text:span text:style-name="T103">3 darbo dienas<text:s/></text:span><text:span text:style-name="T104">Mokinių registre pašalina įrašą</text:span><text:span text:style-name="T105"><text:s text:c="2"/></text:span><text:span text:style-name="T106">apie vaiko dalyvavimą NVŠ lėšomis finansuojamoje programoje.“</text:span></text:p>
      <text:p text:style-name="P107"><text:span text:style-name="T108">6</text:span><text:span text:style-name="T109">.<text:s/></text:span><text:span text:style-name="T110"><text:s/></text:span><text:span text:style-name="T111">Pakeisti aprašo 26 punktą ir jį išdėstyti taip:</text:span></text:p>
      <text:p text:style-name="P112"><text:span text:style-name="T113">„</text:span><text:span text:style-name="T114">26</text:span><text:span text:style-name="T115">.</text:span><text:span text:style-name="T116"><text:tab/>Savivaldybės administracijos Buhalterinės apskaitos skyrius per 10 darbo dienų nuo sutarties pasirašymo perveda lėšas NVŠ</text:span><text:span text:style-name="T117"><text:s/>teikėjui<text:s/></text:span><text:span text:style-name="T118">pagal vaikų, sudariusių sutartis dėl dalyvavimo NVŠ programoje, skaičių.“</text:span></text:p>
      <text:p text:style-name="P119"><text:span text:style-name="T120">7</text:span><text:span text:style-name="T121">.<text:s/></text:span><text:span text:style-name="T122">Pripažinti netekusiu galios aprašo <text:s/>35 punktą, o buvusį aprašo 36 punktą laikyti 35 punktu.</text:span></text:p>
      <text:p text:style-name="P123"><text:span text:style-name="T124">8</text:span><text:span text:style-name="T125">. papildyti aprašą nauju 36 punktu ir jį išdėstyti taip:</text:span></text:p>
      <text:p text:style-name="P126"><text:span text:style-name="T127">„</text:span><text:span text:style-name="T128">36</text:span><text:span text:style-name="T129">.<text:s/></text:span><text:span text:style-name="T130">NVŠ programų įgyvendinimo stebėseną ir priežiūrą vykdo savivaldybės administracijos direktoriaus įsakymu paskirtas (-i) savivaldybės administracijos tarnautojas (-ai), NVŠ programų vertinimo komisijos nariai, kiti asmenys ar institucijos teisės aktų nustatyta tvarka. Jie turi teisę prašyti NVŠ teikėjo pateikti informaciją apie NVŠ programoje dalyvaujančius mokinius, sutartis, sudarytas su mokinių tėvais (globėjais ar rūpintojais), sutarčių registravimo žurnalus, mokinių lankomumo žurnalus, užsiėmimų tvarkaraščius, kuriuose turi būti nurodytas konkretus programos vykdymo laikas, valandų skaičius, vieta ir patalpos, veiklas ir finansines ataskaitas, taip pat kitą informaciją, susijusią su NVŠ programos įgyvendinimu, ir kuri yra numatyta sutartyje, sudarytoje savivaldybės administracijos direktoriaus su NVŠ teikėju.“<text:s/></text:span></text:p>
      <text:p text:style-name="Normal"/>
      <text:p text:style-name="Normal"/>
      <text:p text:style-name="Normal"/>
      <text:p text:style-name="Normal"><text:span text:style-name="T131">Savivaldybės meras</text:span><text:span text:style-name="T132"><text:tab/></text:span><text:span text:style-name="T133"><text:tab/></text:span><text:span text:style-name="T134"><text:tab/></text:span><text:span text:style-name="T135"><text:tab/><text:s text:c="15"/>Algirdas Vrub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1652in" fo:margin-right="0.41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Švietimo sk.</meta:initial-creator>
    <dc:creator>adlibuser</dc:creator>
    <meta:creation-date>2021-02-15T13:08:00Z</meta:creation-date>
    <dc:date>2021-02-15T13:08:00Z</dc:date>
    <meta:print-date>2016-08-23T05:10:00Z</meta:print-date>
    <meta:template xlink:href="Normal.dotm" xlink:type="simple"/>
    <meta:editing-cycles>2</meta:editing-cycles>
    <meta:editing-duration>PT0S</meta:editing-duration>
    <meta:document-statistic meta:page-count="2" meta:paragraph-count="51" meta:word-count="866" meta:character-count="6455" meta:row-count="128" meta:non-whitespace-character-count="5640"/>
  </office:meta>
</office:document-meta>
</file>