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Lucida Sans Unicode" fo:font-size="14pt" style:font-size-asian="14pt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3"/>
      <text:p text:style-name="P4">ŠIAULIŲ MIESTO SAVIVALDYBĖS TARYBA<text:s/></text:p>
      <text:p text:style-name="P5"/>
      <text:p text:style-name="P6">SPRENDIMAS</text:p>
      <text:p text:style-name="P7">DĖL PRITARIMO ŠIAULIŲ MIESTO VIETOS PLĖTROS STRATEGIJOS PROJEKTUI</text:p>
      <text:p text:style-name="P8"/>
      <text:p text:style-name="P9">2016 m. sausio 28 d. Nr. T-9<text:s/></text:p>
      <text:p text:style-name="P10">Šiauliai</text:p>
      <text:p text:style-name="P11"/>
      <text:p text:style-name="P12"/>
      <text:p text:style-name="P13"><text:span text:style-name="T14">Vadovaudamasi Lietuvos Respublikos vietos savivaldos įstatymo 16 straipsnio 4 dalimi, Lietuvos Respublikos vidaus reikalų ministro 2015 m. sausio 22 d. įsakymu Nr. 1V-36 „Dėl vietos plėtros strategijų rengimo taisyklių patvirtinimo“, įgyvendindama Šiaulių miesto savivaldybės tarybos 2015 m. kovo 26 d. sprendimą Nr. T-95 „Dėl pritarimo dalyvauti asociacijos Šiaulių miesto vietos veiklos grupės veikloje“, Šiaulių miesto savivaldybės tarybos 2015 m. birželio 25 d. sprendimą Nr. T-162 „Dėl Šiaulių miesto savivaldybės atstovavimo Šiaulių miesto vietos veiklos grupės veikloje“, Šiaulių miesto savivaldybės tarybos 2006 m. rugsėjo 28 d. sprendimą Nr. T-313 „Dėl 2007–2016 metų Šiaulių miesto strateginio plėtros plano patvirtinimo“, Šiaulių miesto savivaldybės tarybos 2015 m. gruodžio 28 d. sprendimą Nr. T-358 „Dėl pritarimo 2014–2020 metų Šiaulių miesto integruotosios teritorijos vystymo programos projektui“, Šiaulių miesto savivaldybės taryba n u s p r e n d ž i a:</text:span></text:p>
      <text:p text:style-name="P15"><text:span text:style-name="T16">1</text:span><text:span text:style-name="T17">. Pritarti Šiaulių miesto vietos plėtros strategijos projektui ir kad pagal jame įrašytą nuostatą Šiaulių miesto savivaldybė 2017–2022 metų laikotarpiu finansiškai prisidėtų 75000,00 eurų prie šio projekto įgyvendinimo.<text:s/></text:span></text:p>
      <text:p text:style-name="P18"><text:span text:style-name="T19">2</text:span><text:span text:style-name="T20">. Nustatyti, kad:</text:span></text:p>
      <text:p text:style-name="P21"><text:span text:style-name="T22">2.1</text:span><text:span text:style-name="T23">. Šiaulių miesto savivaldybės prisidėjimo prie konkretaus projekto lėšos skiriamos atskiru Šiaulių miesto savivaldybės tarybos sprendimu;</text:span></text:p>
      <text:p text:style-name="P24"><text:span text:style-name="T25">2.2</text:span><text:span text:style-name="T26">. Šiaulių miesto savivaldybė negali finansiškai prisidėti prie projektų, įgyvendinamų pagal veiksmus „</text:span><text:span text:style-name="T27">Verslo plėtros skatinimas teikiant paramą ekonominės veiklos pradžiai</text:span><text:span text:style-name="T28">“ ir „</text:span><text:span text:style-name="T29">Praktinių darbo įgūdžių įgijimas ir ugdymas darbo vietoje bei a</text:span><text:span text:style-name="T30">smenų, esančių atostogose vaikui (iki 3 metų) prižiūrėti, integravimas į darbo rinką ir užimtumo didinimas“.<text:s/></text:span></text:p>
      <text:p text:style-name="P31"><text:span text:style-name="T32">3</text:span><text:span text:style-name="T33">. Patvirtinti, kad Šiaulių miesto vietos plėtros strategija atitinka 2014–2020 metų Šiaulių miesto integruotosios teritorijos vystymo programą.</text:span></text:p>
      <text:p text:style-name="P34"><text:span text:style-name="T35">4</text:span><text:span text:style-name="T36">. Nustatyti, kad šis 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text:s text:c="24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.rinkeviciene</meta:initial-creator>
    <dc:creator>Adlib User</dc:creator>
    <meta:creation-date>2016-01-29T12:01:00Z</meta:creation-date>
    <dc:date>2016-01-29T12:01:00Z</dc:date>
    <meta:print-date>2016-01-29T05:53:00Z</meta:print-date>
    <meta:template xlink:href="Normal" xlink:type="simple"/>
    <meta:editing-cycles>2</meta:editing-cycles>
    <meta:editing-duration>PT0S</meta:editing-duration>
    <meta:user-defined meta:name="infolexID">BDFFF6B9-7604-46C3-BB54-36B1BEED8F75</meta:user-defined>
    <meta:document-statistic meta:page-count="1" meta:paragraph-count="15" meta:word-count="298" meta:character-count="2225" meta:row-count="60" meta:non-whitespace-character-count="1942"/>
  </office:meta>
</office:document-meta>
</file>