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08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208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3"/>
      <text:h text:style-name="P4" text:outline-level="3">RADVILIŠKIO RAJONO SAVIVALDYBĖS TARYBA</text:h>
      <text:p text:style-name="P5"/>
      <text:p text:style-name="P6">SPRENDIMAS</text:p>
      <text:p text:style-name="P7"><text:span text:style-name="T8">DĖL RADVILIŠKIO R. ALKSNIUPIŲ PAGRINDINĖS MOKYKLOS NUOSTATŲ PATVIRTINIMO</text:span></text:p>
      <text:p text:style-name="P9"/>
      <text:h text:style-name="P10" text:outline-level="5">2023 m. spalio 5 d. Nr. T-137</text:h>
      <text:p text:style-name="P11"/>
      <text:p text:style-name="P12">Radviliškis</text:p>
      <text:p text:style-name="P13"/>
      <text:p text:style-name="P14"><text:span text:style-name="T15">Vadovaudamasi Lietuvos Respublikos vietos savivaldos įstatymo 15 straipsnio 2<text:s/></text:span><text:span text:style-name="T16">dalies 9 punktu, Lietuvos Respublikos švietimo įstatymo 43 straipsnio 3 ir 4 dalimis,</text:span><text:span text:style-name="T17"><text:s/></text:span><text:span text:style-name="T18">Lietuvos Respublikos biudžetinių įstaigų įstatymo 4 straipsnio 2 dalimi, 3 dalies 1 punktu bei 4 dalimi, 6 straipsniu,<text:s/></text:span>Nuostatų, įstatų ar statutų įforminimo reikalavimais, patvirtintais<text:span text:style-name="T19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<text:s/>potvarkį Nr. M-356-(2.5) „Dėl Radviliškio rajono savivaldybės švietimo įstaigų ir Radviliškio rajono savivaldybės švietimo ir sporto paslaugų centro nuostatų teikimo savivaldybės tarybai“,<text:span text:style-name="T20"><text:s/></text:span><text:span text:style-name="T21">Radviliškio rajon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Patvirti</text:span><text:span text:style-name="T27">nti Radviliškio r. Alksniupių pagrindinės mokyklos nuostatų naują redakciją (pridedama);</text:span></text:p>
      <text:p text:style-name="P28"><text:span text:style-name="T29">2</text:span><text:span text:style-name="T30">.</text:span><text:span text:style-name="T31"><text:tab/>Įgalioti Radviliškio r. Alksniupių pagrindinės mokyklos direktorių pasirašyti šio sprendimo 1 punktu patvirtintus nuostatus ir įregistruoti juos VĮ „Registrų ce</text:span><text:span text:style-name="T32">ntras“.</text:span></text:p>
      <text:p text:style-name="P33"><text:span text:style-name="T34">3</text:span><text:span text:style-name="T35">.</text:span><text:span text:style-name="T36"><text:tab/>Pripažinti netekusiu galios Radviliškio rajono savivaldybės tarybos 2021 m. spalio 14 d. sprendimo Nr. T-592 „Dėl Radviliškio rajono švietimo įstaigų nuostatų patvirtinimo“ 1.7 papunktį.</text:span></text:p>
      <text:p text:style-name="P37"><text:span text:style-name="T38">4</text:span><text:span text:style-name="T39">.</text:span><text:span text:style-name="T40"><text:tab/>Nustatyti</text:span><text:span text:style-name="T41">,<text:s/></text:span><text:span text:style-name="T42">kad šio sprendimo 3 punktas įsigalio</text:span><text:span text:style-name="T43">ja Juridinių asmenų registre įregistravus šio sprendimo 1 punktu patvirtintus nuostatus.</text:span></text:p>
      <text:p text:style-name="P44"/>
      <text:p text:style-name="Normal"/>
      <text:p text:style-name="Normal"/>
      <text:p text:style-name="P45"><text:span text:style-name="T46">Savivaldybės meras<text:s/></text:span><text:span text:style-name="T47"><text:tab/>Kazimieras Račkauski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4-06-26T05:19:00Z</meta:creation-date>
    <dc:date>2024-06-26T05:19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8" meta:character-count="1659" meta:row-count="46" meta:non-whitespace-character-count="1453"/>
  </office:meta>
</office:document-meta>
</file>