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10%" fo:text-indent="0.5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vertical-align="baseline" fo:line-height="110%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vertical-align="baseline" fo:line-height="110%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0%" fo:text-indent="0.3937in"/>
    </style:style>
    <style:style style:name="T36" style:parent-style-name="DefaultParagraphFont" style:family="text">
      <style:text-properties style:font-style-complex="italic" fo:color="#000000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Naudojimosi AB „Energijos skirstymo operatorius“ gamtinių dujų skirstymo sistemA taisyklių DERINIMO</text:p>
      <text:p text:style-name="P13"/>
      <text:p text:style-name="P14">2024 m. rugpjūčio 9 d. Nr. O3E-1077</text:p>
      <text:p text:style-name="P15">Vilnius</text:p>
      <text:p text:style-name="P16"/>
      <text:p text:style-name="P17"/>
      <text:p text:style-name="P18"><text:span text:style-name="T19">Vadovaudamasi Lietuvos Respublikos gamtinių dujų įstatymo 49 straipsnio 3 dalimi, Reikalavimų naudojimosi gamtinių dujų perdavimo sistema taisyklėms ir naudojimosi gamtinių dujų skirstymo sistema taisyklėms, patvirtintų Valstybinės kainų ir energetikos kontrolės komisijos 2012 m. liepos 5 d. nutarimu Nr. O3-178 „Dėl Reikalavimų naudojimosi gamtinių dujų perdavimo sistema taisyklėms ir naudojimosi gamtinių dujų skirstymo sistema taisyklėms patvirtinimo“, 21 punktu<text:s/></text:span><text:span text:style-name="T20">bei atsižvelgdama į<text:s/></text:span><text:span text:style-name="T21">AB „Energijos skirstymo operatorius“ 2024 m. liepos 9 d. raštu Nr. 24KR-SD-7026 pateiktas pakoreguotas Naudojimosi AB „Energijos skirstymo operatorius“ gamtinių dujų skirstymo sistema taisykles<text:s/></text:span><text:span text:style-name="T22">ir Valstybinės energetikos reguliavimo tarybos (toliau – Taryba) Dujų ir elektros departamento Dujų skyriaus 2024 m. rugpjūčio 2 d. pažymą Nr. O5E-779 „Dėl Naudojimosi AB „Energijos skirstymo operatorius“ gamtinių dujų skirstymo sistema taisyklių derinimo“,<text:s/></text:span></text:p>
      <text:p text:style-name="P23"><text:span text:style-name="T24">Taryba</text:span><text:span text:style-name="T25"><text:s/>n u t a r i a:</text:span></text:p>
      <text:p text:style-name="P26"><text:span text:style-name="T27">1</text:span><text:span text:style-name="T28">. Derinti Naudojimosi AB „Energijos skirstymo operatorius“ gamtinių dujų skirstymo sistema taisykles (</text:span><text:span text:style-name="T29">pridedama</text:span><text:span text:style-name="T30">).</text:span></text:p>
      <text:p text:style-name="P31"><text:span text:style-name="T32">2</text:span><text:span text:style-name="T33">. Pripažinti<text:s/></text:span><text:span text:style-name="T34">2023 m. birželio 30 d. nutarimą Nr. O3E-886 „Dėl Naudojimosi AB „Energijos skirstymo operatorius“ gamtinių dujų skirstymo sistema taisyklių derinimo“ netekusiu galios.<text:s/>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<text:span text:style-name="T41">Tarybos pirminin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3in" style:print-orientation="portrait" fo:margin-top="0.3937in" fo:margin-left="0.9847in" fo:margin-bottom="0.3937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hyphenate="false"/>
    </style:style>
    <style:style style:name="P4" style:parent-style-name="Normal" style:family="paragraph">
      <style:paragraph-properties style:vertical-align="baseline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5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s Šileikis</meta:initial-creator>
    <dc:creator>adlibuser</dc:creator>
    <meta:creation-date>2024-08-12T06:53:00Z</meta:creation-date>
    <dc:date>2024-08-12T06:53:00Z</dc: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21" meta:word-count="197" meta:character-count="1636" meta:row-count="69" meta:non-whitespace-character-count="1460"/>
  </office:meta>
</office:document-meta>
</file>