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text-indent="0.5in">
        <style:tab-stops>
          <style:tab-stop style:type="left" style:position="0.5in"/>
          <style:tab-stop style:type="left" style:position="0.6895in"/>
        </style:tab-stops>
      </style:paragraph-properties>
      <style:text-properties fo:hyphenate="false"/>
    </style:style>
    <style:style style:name="T24" style:parent-style-name="DefaultParagraphFont" style:family="text">
      <style:text-properties fo:color="#000000" style:font-size-complex="11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1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35"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36"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37"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widows="0" fo:orphans="0">
        <style:tab-stops>
          <style:tab-stop style:type="left" style:position="0.5in"/>
          <style:tab-stop style:type="left" style:position="4.9222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style:vertical-align="middle" fo:text-indent="3.375in" style:page-number="1"/>
      <style:text-properties fo:color="#000000" style:font-size-complex="12pt"/>
    </style:style>
    <style:style style:name="P47"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style>
    <style:style style:name="P48"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style>
    <style:style style:name="P49"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style>
    <style:style style:name="P50"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style>
    <style:style style:name="P51" style:parent-style-name="Normal" style:family="paragraph">
      <style:paragraph-properties fo:text-align="justify" style:vertical-align="middle" fo:text-indent="0.2166in"/>
      <style:text-properties fo:color="#000000" style:font-size-complex="12pt"/>
    </style:style>
    <style:style style:name="P52" style:parent-style-name="Normal" style:family="paragraph">
      <style:paragraph-properties fo:keep-together="always" fo:text-align="center" style:vertical-align="middl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text-indent="0.2166in"/>
      <style:text-properties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text-indent="0.0381in"/>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style:style>
    <style:style style:name="P61" style:parent-style-name="Normal" style:family="paragraph">
      <style:paragraph-properties fo:text-align="justify" style:vertical-align="middle" fo:text-indent="0.37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7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style>
    <style:style style:name="P83" style:parent-style-name="Normal" style:family="paragraph">
      <style:paragraph-properties fo:keep-together="always" fo:text-align="center" style:vertical-align="middl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text-indent="0.2166in"/>
      <style:text-properties fo:color="#000000" style:font-size-complex="12pt"/>
    </style:style>
    <style:style style:name="P89" style:parent-style-name="Normal" style:family="paragraph">
      <style:paragraph-properties fo:text-align="justify" style:vertical-align="middle" fo:text-indent="0.3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7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7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7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75in">
        <style:tab-stops>
          <style:tab-stop style:type="left" style:position="6.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166in"/>
    </style:style>
    <style:style style:name="P293" style:parent-style-name="Normal" style:family="paragraph">
      <style:paragraph-properties fo:keep-together="always" fo:text-align="center" style:vertical-align="middle"/>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keep-together="always" fo:text-align="center" style:vertical-align="middle"/>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style:vertical-align="middle" fo:text-indent="0.2166in"/>
      <style:text-properties fo:color="#000000" style:font-size-complex="12pt"/>
    </style:style>
    <style:style style:name="P299" style:parent-style-name="Normal" style:family="paragraph">
      <style:paragraph-properties fo:text-align="justify" style:vertical-align="middle" fo:text-indent="0.3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7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style>
    <style:style style:name="P321" style:parent-style-name="Normal" style:family="paragraph">
      <style:paragraph-properties fo:keep-together="always" fo:text-align="center" style:vertical-align="middl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keep-together="always" fo:text-align="center" style:vertical-align="middl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justify" style:vertical-align="middle" fo:text-indent="0.2166in"/>
      <style:text-properties fo:color="#000000" style:font-size-complex="12pt"/>
    </style:style>
    <style:style style:name="P327" style:parent-style-name="Normal" style:family="paragraph">
      <style:paragraph-properties fo:text-align="justify" style:vertical-align="middle" fo:text-indent="0.37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7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7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7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2166in"/>
    </style:style>
    <style:style style:name="P381" style:parent-style-name="Normal" style:family="paragraph">
      <style:paragraph-properties fo:keep-together="always" fo:text-align="center" style:vertical-align="middl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fo:color="#000000" style:font-size-complex="12pt"/>
    </style:style>
    <style:style style:name="P387" style:parent-style-name="Normal" style:family="paragraph">
      <style:paragraph-properties fo:text-align="justify" style:vertical-align="middle" fo:text-indent="0.37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7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75in"/>
    </style:style>
    <style:style style:name="P397" style:parent-style-name="Normal" style:family="paragraph">
      <style:paragraph-properties fo:text-align="center" style:vertical-align="middle"/>
    </style:style>
    <style:style style:name="T3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 DEPARTAMENTO PRIE LIETUVOS RESPUBLIKOS FINANSŲ MINISTERIJOS DIREKTORIAUS 2000 M. SPALIO 30 D. ĮSAKYMO N</text:span><text:span text:style-name="T15">R. 452</text:span><text:span text:style-name="T16"><text:s/>„DĖL MUITINĖS INFORMACINIŲ SISTEMŲ CENTRO STEIGIMO, NUOSTATŲ, STRUKTŪROS BEI ETATŲ SĄRAŠO PATVIRTINIMO“ PAKEITIMO</text:span></text:p>
      <text:p text:style-name="Normal"/>
      <text:p text:style-name="P17">2018 m. gruodžio 10 d. Nr. 1B-1102</text:p>
      <text:p text:style-name="P18">Vilnius</text:p>
      <text:p text:style-name="Normal"/>
      <text:p text:style-name="Normal"/>
      <text:p text:style-name="P19"><text:span text:style-name="T20">1</text:span><text:span text:style-name="T21">.</text:span><text:span text:style-name="T22"><text:tab/>P a k e i č i u Muitinės informacinių sistemų centro nuostatus, patvirtintus Muitinės departamento generalinio direktoriaus 2000 m. spalio 30 d. įsakymu Nr. 452 „Dėl Muitinės informacinių sistemų centro steigimo, nuostatų, struktūros bei etatų sąrašo patvirtinimo“, ir juos išdėstau nauja redakcija (pridedama).</text:span></text:p>
      <text:p text:style-name="P23">2.<text:tab/>Į g a l i o j u<text:s/><text:span text:style-name="T24">Muitinės<text:s/></text:span><text:span text:style-name="T25">informacinių sistemų centro<text:s/></text:span><text:span text:style-name="T26">direktorių pasirašyti pakeistus Muitinės<text:s/></text:span><text:span text:style-name="T27">informacinių sistemų centro<text:s/></text:span><text:span text:style-name="T28">nuostatus ir atlikti visus Lietuvos Respublikos teisės aktuose nustatytus veiksmus, susijusius su jų įregistravimu Juridinių asmenų registre.</text:span></text:p>
      <text:p text:style-name="P29"><text:span text:style-name="T30">3</text:span><text:span text:style-name="T31">.</text:span><text:span text:style-name="T32"><text:tab/></text:span>Šis įsakymas, išskyrus 2 punktą, įsigalioja nuo Muitinės<text:s/><text:span text:style-name="T33">informacinių sistemų centro<text:s/></text:span>nuostatų įregistravimo Juridinių asmenų registre dienos.</text:p>
      <text:p text:style-name="P34"/>
      <text:p text:style-name="P35"/>
      <text:p text:style-name="P36"/>
      <text:p text:style-name="P37">Generalinio direktoriaus pavaduotojas,</text:p>
      <text:p text:style-name="P38"><text:span text:style-name="T39">atliekantis generalinio direktoriaus funkcijas</text:span><text:span text:style-name="T40"><text:tab/>Jonas Miškinis</text:span></text:p>
      <text:soft-page-break/>
      <text:p text:style-name="P41">PATVIRTINTA</text:p>
      <text:p text:style-name="P47">Muitinės departamento prie<text:s/></text:p>
      <text:p text:style-name="P48">Lietuvos Respublikos finansų ministerijos direktoriaus 2000 m. spalio 30 d.</text:p>
      <text:p text:style-name="P49">įsakymu Nr. 452</text:p>
      <text:p text:style-name="P50">(Muitinės departamento prie Lietuvos Respublikos finansų ministerijos generalinio direktoriaus 2018 m. gruodžio 10 d. įsakymo Nr. 1B-1102 redakcija)</text:p>
      <text:p text:style-name="P51"/>
      <text:p text:style-name="P52"><text:span text:style-name="T53">MUITINĖS INFORMACINIŲ SISTEMŲ CENTR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uitinės informacinių sistemų centras (toliau – Centras) yra specialioji Lietuvos Respublikos muitinės (toliau – muitinė) įstaiga.</text:span></text:p>
      <text:p text:style-name="P64"><text:span text:style-name="T65">2</text:span><text:span text:style-name="T66">. Centras yra biudžetinė įstaiga.</text:span></text:p>
      <text:p text:style-name="P67"><text:span text:style-name="T68">3</text:span><text:span text:style-name="T69">. Centro savininkė yra valstybė.</text:span></text:p>
      <text:p text:style-name="P70"><text:span text:style-name="T71">4</text:span><text:span text:style-name="T72">. Centro savininko teises ir pareigas įgyvendinanti institucija yra Muitinės departamentas prie Lietuvos Respublikos finansų ministerijos (toliau – Muitinės departamentas). Muitinės departamento kompetenciją įgyvendinant Centro savininko teises ir pareigas nustato Lietuvos Respublikos biudžetinių įstaigų įstatymas, Lietuvos Respublikos muitinės įstatymas, Muitinės departamento nuostatai, patvirtinti Lietuvos Respublikos finansų ministro 1998 m. liepos 10 d. įsakymu Nr. 171 „Dėl Muitinės departamento prie Lietuvos Respublikos finansų ministerijos nuostatų patvirtinimo“, kiti Lietuvos Respublikos teisės aktai.</text:span></text:p>
      <text:p text:style-name="P73"><text:span text:style-name="T74">5</text:span><text:span text:style-name="T75">. Centras vykdo savo veiklą, vadovaudamasis Lietuvos Respublikos Konstitucija, Europos Sąjungos (toliau – ES) teisės aktais, Lietuvos Respublikos tarptautinėmis sutartimis, Lietuvos Respublikos biudžetinių įstaigų įstatymu, Lietuvos Respublikos muitinės įstatymu, Lietuvos Respublikos valstybės tarnybos įstatymu, Lietuvos Respublikos valstybės informacinių išteklių valdymo įstatymu, kitais Lietuvos Respublikos įstatymais, Lietuvos Respublikos Vyriausybės nutarimais, Muitinės departamento generalinio direktoriaus įsakymais ir kitais teisės aktais bei šiais nuostatais.</text:span></text:p>
      <text:p text:style-name="P76"><text:span text:style-name="T77">6</text:span><text:span text:style-name="T78">. Centras yra viešasis juridinis asmuo, turintis savo sąskaitą Lietuvos Respublikoje registruotame banke, antspaudą su savo pavadinimu, naudojasi muitinės simbolika ir atributika.</text:span></text:p>
      <text:p text:style-name="P79"><text:span text:style-name="T80">7</text:span><text:span text:style-name="T81">. Centro administracijos buveinė yra adresu: Vytenio g. 7, 03113 Vilnius, Lietuvos Respublika.</text:span></text:p>
      <text:p text:style-name="P82"/>
      <text:p text:style-name="P83"><text:span text:style-name="T84">II</text:span><text:span text:style-name="T85"><text:s/>skyrius</text:span></text:p>
      <text:p text:style-name="P86"><text:span text:style-name="T87">CENTRO TIKSLAS, UŽDAVINIAI IR FUNKCIJOS</text:span></text:p>
      <text:p text:style-name="P88"/>
      <text:p text:style-name="P89"><text:span text:style-name="T90">8</text:span><text:span text:style-name="T91">. Centro veiklos tikslas – plėtojant informacines ir elektroninių ryšių technologijas (toliau – IRT), užtikrinti efektyvų muitinės funkcijų vykdymą.</text:span></text:p>
      <text:p text:style-name="P92"><text:span text:style-name="T93">9</text:span><text:span text:style-name="T94">. Centro uždaviniai yra šie:</text:span></text:p>
      <text:p text:style-name="P95"><text:span text:style-name="T96">9.1</text:span><text:span text:style-name="T97">. formuoti muitinės veiklos strateginius tikslus atitinkančią muitinės IRT strategiją, apimančią muitinės elektroninės informacijos ir kibernetinę saugą;</text:span></text:p>
      <text:p text:style-name="P98"><text:span text:style-name="T99">9.2</text:span><text:span text:style-name="T100">. kurti nepopierinę muitinės ir verslo aplinką;</text:span></text:p>
      <text:p text:style-name="P101"><text:span text:style-name="T102">9.3</text:span><text:span text:style-name="T103">. vykdyti elektroninių duomenų mainus su Europos Komisija ir ES valstybių narių muitinių administracijomis ir kitomis šių šalių ir Lietuvos Respublikos su tarptautine prekyba susijusiomis institucijomis bei verslo atstovais;</text:span></text:p>
      <text:p text:style-name="P104"><text:span text:style-name="T105">9.4</text:span><text:span text:style-name="T106">. užtikrinti muitinės veiklos procesų elektroninėje erdvėje nepertraukiamumą ir tęstinumą;</text:span></text:p>
      <text:p text:style-name="P107"><text:span text:style-name="T108">9.5</text:span><text:span text:style-name="T109">.<text:s/></text:span><text:span text:style-name="T110">užtikrinti stabilų ir nenutrūkstamą<text:s/></text:span><text:span text:style-name="T111">integruotos muitinės informacinės sistemos, kitų muitinės informacinių sistemų ir muitinei priskirtų registrų<text:s/></text:span><text:span text:style-name="T112">(toliau – muitinės sistemos) veikimą ir jų pasiekiamumą;</text:span></text:p>
      <text:p text:style-name="P113"><text:span text:style-name="T114">9.6</text:span><text:span text:style-name="T115">. užtikrinti muitinės elektroninių paslaugų teikimą;</text:span></text:p>
      <text:p text:style-name="P116"><text:span text:style-name="T117">9.7</text:span><text:span text:style-name="T118">. koordinuoti muitinės valdomų elektroninių duomenų tvarkymą ir juos tvarkyti;</text:span></text:p>
      <text:p text:style-name="P119"><text:span text:style-name="T120">9.8</text:span><text:span text:style-name="T121">. užtikrinti<text:s/></text:span><text:span text:style-name="T122">muitinės sistemų<text:s/></text:span><text:span text:style-name="T123">sąveikumą su Europos Komisijos ir kitomis informacinėmis sistemomis ir registrais;</text:span></text:p>
      <text:p text:style-name="P124"><text:span text:style-name="T125">9.9</text:span><text:span text:style-name="T126">. užtikrinti Muitinės departamento nustatyta tvarka atliekamo euro ir užsienio valiutų santykių, naudojamų Lietuvos Respublikos muitinėje, perskaičiavimo ir nustatytų rezultatų teikimo informacinėms sistemoms ir viešam skelbimui procesą;</text:span></text:p>
      <text:p text:style-name="P127"><text:span text:style-name="T128">9.10</text:span><text:span text:style-name="T129">. užtikrinti techninę ir metodinę pagalbą muitinės įgyvendinamų teisės aktų pažeidimų tyrimus vykdančiai Muitinės kriminalinei tarnybai, ieškant galimai reikšmingos nusikalstamai veiklai tirti informacijos kompiuterių ir kitų informacijos apdorojimo priemonių laikmenose.</text:span></text:p>
      <text:p text:style-name="P130"><text:span text:style-name="T131">10</text:span><text:span text:style-name="T132">. Centras, įgyvendindamas jam pavestus uždavinius, atlieka šias funkcijas:</text:span></text:p>
      <text:p text:style-name="P133"><text:span text:style-name="T134">10.1</text:span><text:span text:style-name="T135">. dalyvauja kuriant, rengiant ir įgyvendinant muitinės veiklos strategiją</text:span><text:span text:style-name="T136"><text:s/>tiek, kiek tai susiję su muitinės informacinių sistemų kūrimu ir tobulinimu bei muitinės veiklos kompiuterizavimu</text:span><text:span text:style-name="T137">;</text:span></text:p>
      <text:p text:style-name="P138"><text:span text:style-name="T139">10.2</text:span><text:span text:style-name="T140">. kuria ir rengia muitinės veiklos strateginius tikslus atitinkančią muitinės IRT strategiją, apimančią ir muitinės elektroninės informacijos bei kibernetinę saugą, organizuoja ir koordinuoja muitinės informacinių išteklių plėtros planavimą ir muitinės IRT strategijos įgyvendinimą;</text:span></text:p>
      <text:p text:style-name="P141"><text:span text:style-name="T142">10.3</text:span><text:span text:style-name="T143">. rengia ir teikia Muitinės departamentui siūlymus ir dalyvauja priimant sprendimus dėl muitinės sistemų plėtros;</text:span></text:p>
      <text:p text:style-name="P144"><text:span text:style-name="T145">10.4</text:span><text:span text:style-name="T146">. priima sprendimus dėl muitinės sistemų architektūros ir infrastruktūros kūrimo, tobulinimo ir plėtros;</text:span></text:p>
      <text:p text:style-name="P147"><text:span text:style-name="T148">10.5</text:span><text:span text:style-name="T149">. užtikrina saugių, integruotų, sąveikių ir prieinamų elektroninių muitinės sistemų projektavimą, kūrimą ir diegimą;</text:span></text:p>
      <text:p text:style-name="P150"><text:span text:style-name="T151">10.6</text:span><text:span text:style-name="T152">. dalyvauja projektuojant, kuriant ir diegiant elektroninių muitinės sistemų ES komponentus, organizuoja, koordinuoja, projektuoja ir diegia elektroninių muitinės sistemų nacionalinius komponentus;</text:span></text:p>
      <text:p text:style-name="P153"><text:span text:style-name="T154">10.7</text:span><text:span text:style-name="T155">. įgyvendina priemones, užtikrinančias muitinės veiklos procesų perkėlimą į elektroninę erdvę;</text:span></text:p>
      <text:p text:style-name="P156"><text:span text:style-name="T157">10.8</text:span><text:span text:style-name="T158">. rengia ir įgyvendina viešųjų ir administracinių paslaugų teikimo elektroniniu būdu priemones, nustato šių paslaugų teikimo IRT priemonėmis techninius reikalavimus ir asmenų, pageidaujančių gauti šias paslaugas, prisijungimo prie jų teikimo aplinkos sąlygas;</text:span></text:p>
      <text:p text:style-name="P159"><text:span text:style-name="T160">10.9</text:span><text:span text:style-name="T161">. užtikrina ekonominių operacijų vykdytojams būtinų muitinės procedūroms atlikti IRT priemonių pasiekiamumą ir nenutrūkstamą jų veikimą;</text:span></text:p>
      <text:p text:style-name="P162"><text:span text:style-name="T163">10.10</text:span><text:span text:style-name="T164">. rengia valstybės kapitalo investicijų projektų, susijusių su Lietuvos Respublikos muitinės IRT<text:s/></text:span><text:span text:style-name="T165">ir muitinės informacinių sistemų</text:span><text:span text:style-name="T166"><text:s/>kūrimu, tobulinimu ir plėtra</text:span><text:span text:style-name="T167">, aprašomąsias dalis</text:span><text:span text:style-name="T168">;</text:span></text:p>
      <text:p text:style-name="P169"><text:span text:style-name="T170">10.11</text:span><text:span text:style-name="T171">. inicijuoja, rengia, koordinuoja, įgyvendina arba dalyvauja įgyvendinant projektus, susijusius su IRT kūrimu, tobulinimu ir plėtra;</text:span></text:p>
      <text:p text:style-name="P172"><text:span text:style-name="T173">10.12</text:span><text:span text:style-name="T174">. metodiškai vadovauja muitinės įstaigoms įgyvendinant projektus, susijusius su IRT kūrimu, tobulinimu ir plėtra;</text:span></text:p>
      <text:p text:style-name="P175"><text:span text:style-name="T176">10.13</text:span><text:span text:style-name="T177">. rengia Muitinės departamente vykdomų viešųjų pirkimų, susijusių su IRT priemonėmis, technines specifikacijas;</text:span></text:p>
      <text:p text:style-name="P178"><text:span text:style-name="T179">10.14</text:span><text:span text:style-name="T180">. užtikrina stabilų ir nenutrūkstamą muitinės sistemų veikimą, tarpusavio</text:span><text:span text:style-name="T181"><text:s/>suderinamumą</text:span><text:span text:style-name="T182"><text:s/>ir jų atliekamų funkcijų atitiktį valdytojo nustatytiems veiklos ir teisės aktų reikalavimams;</text:span></text:p>
      <text:p text:style-name="P183"><text:span text:style-name="T184">10.15</text:span><text:span text:style-name="T185">. teikia vieno prieigos taško paslaugas IRT klausimais muitinės sistemų naudotojams, ekonominės veiklos vykdytojams ir ES valstybių narių muitinėms;</text:span></text:p>
      <text:p text:style-name="P186"><text:span text:style-name="T187">10.16</text:span><text:span text:style-name="T188">. tvarko muitinės duomenų saugyklos duomenis, prižiūri duomenų įkėlimo ir <text:s/>apdorojimo procesą, kuria ir tobulina atskirus saugyklos komponentus;</text:span><text:span text:style-name="T189"><text:s/></text:span></text:p>
      <text:p text:style-name="P190"><text:span text:style-name="T191">10.17</text:span><text:span text:style-name="T192">.<text:s/></text:span><text:span text:style-name="T193">išduoda sutikimus taikyti veiklos tęstinumo procedūrą sutrikus muitinės<text:s/></text:span><text:span text:style-name="T194">arba asmenų informacinių sistemų<text:s/></text:span><text:span text:style-name="T195">veikimui</text:span><text:span text:style-name="T196">;</text:span></text:p>
      <text:p text:style-name="P197"><text:span text:style-name="T198">10.18</text:span><text:span text:style-name="T199">. organizuoja ir koordinuoja muitinės sistemų priežiūros ir palaikymo procesą;</text:span></text:p>
      <text:p text:style-name="P200"><text:span text:style-name="T201">10.19</text:span><text:span text:style-name="T202">. diegia, administruoja ir prižiūri muitinės sistemų techninę ir programinę įrangą, teikia metodinę pagalbą muitinės sistemų naudotojams;</text:span></text:p>
      <text:p text:style-name="P203"><text:span text:style-name="T204">10.20</text:span><text:span text:style-name="T205">. diegia, administruoja ir prižiūri muitinės kompiuterių tinklą ir jungtis (jungsenas), reikalingas užtikrinti sąveikumą tarp muitinės ir Lietuvos Respublikos, ES ir kitų užsienio valstybių institucijų ir įstaigų, organizacijų, verslo subjektų informacinių sistemų;</text:span></text:p>
      <text:p text:style-name="P206"><text:span text:style-name="T207">10.21</text:span><text:span text:style-name="T208">. diegia, administruoja ir prižiūri muitinės sistemų duomenų centro nenutrūkstamą veikimą užtikrinančias inžinerines sistemas;</text:span></text:p>
      <text:p text:style-name="P209"><text:span text:style-name="T210">10.22</text:span><text:span text:style-name="T211">. teisės aktų nustatyta tvarka prižiūri ir tvarko muitinės kompetencijai priskirtus registrus;</text:span></text:p>
      <text:p text:style-name="P212"><text:span text:style-name="T213">10.23</text:span><text:span text:style-name="T214">. įgyvendina teisės aktų nustatytas muitinės sistemų organizacines, programines, technines ir kitas elektroninės informacijos ir kibernetinės saugos priemones;</text:span></text:p>
      <text:p text:style-name="P215"><text:span text:style-name="T216">10.24</text:span><text:span text:style-name="T217">. administruoja muitinės sistemų naudotojus ir juos konsultuoja muitinės sistemų naudojimo klausimais;</text:span></text:p>
      <text:p text:style-name="P218"><text:span text:style-name="T219">10.25</text:span><text:span text:style-name="T220">. organizuoja, koordinuoja ir kontroliuoja IRT priemonėmis teikiamų paslaugų incidentų ir problemų valdymo procesą;</text:span></text:p>
      <text:p text:style-name="P221"><text:span text:style-name="T222">10.26</text:span><text:span text:style-name="T223">. bendradarbiauja su kitų ES valstybių narių muitinėmis ir Europos Komisijos Mokesčių ir muitų sąjungos generalinio direktorato centriniu paslaugų centru, sprendžiant problemas, susijusias su ES valstybėse narėse naudojamais elektroninių muitinės sistemų ES komponentais;</text:span></text:p>
      <text:p text:style-name="P224"><text:span text:style-name="T225">10.27</text:span><text:span text:style-name="T226">. diegia ir prižiūri muitinės sistemų naudotojų kompiuterizuotų darbo vietų aparatinę ir programinę įrangą, užtikrina jų veikimą, atitinkantį informacijos ir kibernetinės saugos reikalavimams;</text:span></text:p>
      <text:p text:style-name="P227"><text:span text:style-name="T228">10.28</text:span><text:span text:style-name="T229">. nustato ir kontroliuoja kompiuterių techninės ir programinės įrangos naudojimą muitinės įstaigose;</text:span></text:p>
      <text:p text:style-name="P230"><text:span text:style-name="T231">10.29</text:span><text:span text:style-name="T232">. analizuoja muitinės kompiuterių techninės ir programinės įrangos poreikius ir teikia siūlymus muitinės įstaigoms dėl jų įsigijimo;</text:span></text:p>
      <text:p text:style-name="P233"><text:span text:style-name="T234">10.30</text:span><text:span text:style-name="T235">. įvertina ir teikia siūlymus dėl naujų muitinės postų, muitinės sandėlių ir laikinojo prekių saugojimo sandėlių <text:s/>IRT infrastruktūros atitikties nustatytiems reikalavimams;</text:span></text:p>
      <text:p text:style-name="P236"><text:span text:style-name="T237">10.31</text:span><text:span text:style-name="T238">. registruoja ekonominės veiklos vykdytojų muitinės veiklos tikslams reikalingų elektroninių duomenų formavimo programinę įrangą ir kontroliuoja jos atitiktį nustatytiems reikalavimams;</text:span></text:p>
      <text:p text:style-name="P239"><text:span text:style-name="T240">10.32</text:span><text:span text:style-name="T241">. organizuoja ir vykdo elektroninių duomenų ir elektroninių dokumentų tvarkymą kompiuterinėse duomenų bazėse ir elektroninių dokumentų saugykloje,<text:s/></text:span><text:span text:style-name="T242">užtikrina jų saugumą, vientisumą ir atkūrimo patikimumą</text:span><text:span text:style-name="T243">;<text:s/></text:span></text:p>
      <text:p text:style-name="P244"><text:span text:style-name="T245">10.33</text:span><text:span text:style-name="T246">. organizuoja, diegia ir prižiūri muitinės elektroninių dokumentų archyvą;</text:span></text:p>
      <text:p text:style-name="P247"><text:span text:style-name="T248">10.34</text:span><text:span text:style-name="T249">. teisės aktų nustatyta tvarka teikia muitinės valdomus elektroninius duomenis, vykdo duomenų mainus su kitomis informacinėmis sistemomis ir registrais;</text:span></text:p>
      <text:p text:style-name="P250"><text:span text:style-name="T251">10.35</text:span><text:span text:style-name="T252">. organizuoja ir kontroliuoja užsienio prekybos su ne ES valstybėmis statistinių duomenų apdorojimą ir teikimą;</text:span></text:p>
      <text:p text:style-name="P253"><text:span text:style-name="T254">10.36</text:span><text:span text:style-name="T255">. valdo, tvarko ir prižiūri muitinės sistemų klasifikatorius ir kitus atskaitos duomenis;</text:span></text:p>
      <text:p text:style-name="P256"><text:span text:style-name="T257">10.37</text:span><text:span text:style-name="T258">. dalyvauja rengiant elektroninių duomenų kokybės užtikrinimo metodines ir organizacines priemones ir diegia technines priemones;</text:span></text:p>
      <text:p text:style-name="P259"><text:span text:style-name="T260">10.38</text:span><text:span text:style-name="T261">. metodiškai vadovauja muitinės sistemų duomenų tvarkymo ir duomenų kokybės užtikrinimo IRT priemonėmis klausimais;</text:span></text:p>
      <text:p text:style-name="P262"><text:span text:style-name="T263">10.39</text:span><text:span text:style-name="T264">. diegia, administruoja ir prižiūri sąsajas, reikalingas užtikrinti muitinės sistemų sąveiką su kitomis informacinėmis sistemomis ir registrais;</text:span></text:p>
      <text:p text:style-name="P265"><text:span text:style-name="T266">10.40</text:span><text:span text:style-name="T267">. administruoja muitinės kompiuterių tinklo sąsają su Europos Komisijos saugiu duomenų perdavimo tinklu;</text:span></text:p>
      <text:p text:style-name="P268"><text:span text:style-name="T269">10.41</text:span><text:span text:style-name="T270">. pagal kompetenciją atstovauja muitinei Lietuvos Respublikos ir užsienio valstybių institucijose ir tarptautinėse organizacijose, dalyvauja derybose, rengiant tarptautines sutartis;</text:span></text:p>
      <text:p text:style-name="P271"><text:span text:style-name="T272">10.42</text:span><text:span text:style-name="T273">. pagal kompetenciją dalyvauja ES institucijų sudaromų darbo grupių ir komitetų, kuriuose nagrinėjami muitinės kompetencijai priskirti klausimai, veikloje;</text:span></text:p>
      <text:p text:style-name="P274"><text:span text:style-name="T275">10.43</text:span><text:span text:style-name="T276">. pagal kompetenciją bendradarbiauja su užsienio valstybių institucijomis ir tarptautinėmis organizacijomis;</text:span></text:p>
      <text:p text:style-name="P277"><text:span text:style-name="T278">10.44</text:span><text:span text:style-name="T279">. teisės aktų nustatyta tvarka atlieka euro ir užsienio valiutų santykių, naudojamų muitinėje, perskaičiavimą ir juos viešai skelbia;</text:span></text:p>
      <text:p text:style-name="P280"><text:span text:style-name="T281">10.45</text:span><text:span text:style-name="T282">. užtikrindamas Muitinės kriminalinės tarnybos poreikių tenkinimą, ieškant galimai reikšmingos nusikalstamai veiklai tirti informacijos kompiuterių ir kitų informacijos apdorojimo priemonių laikmenose, specializuotos kompiuterių įrangos pagalba, nustatyta tvarka, vykdo technologinius veiksmus, numatytus Muitinės kriminalinės tarnybos vykdomuose ikiteisminiuose tyrimuose;</text:span></text:p>
      <text:p text:style-name="P283"><text:span text:style-name="T284">10.46</text:span><text:span text:style-name="T285">. nustato ir rengia reikalavimus specializuotai kompiuterių įrangai, naudojamai galimai reikšmingos nusikalstamai veiklai tirti informacijos paieškose kompiuterių ir kitų informacijos apdorojimo priemonių laikmenose;<text:s/></text:span></text:p>
      <text:p text:style-name="P286"><text:span text:style-name="T287">10.47</text:span><text:span text:style-name="T288">. teikia metodinę pagalbą Muitinės kriminalinei tarnybai ieškant galimai reikšmingos nusikalstamai veiklai tirti informacijos, kompiuterių ir kitų informacijos apdorojimo priemonių laikmenose;</text:span></text:p>
      <text:p text:style-name="P289"><text:span text:style-name="T290">10.48</text:span><text:span text:style-name="T291">. vykdo kitas įstatymų ir kitų teisės aktų nustatytas funkcijas, taip pat Muitinės departamento generalinio direktoriaus ir jo pavaduotojų pavedimus.</text:span></text:p>
      <text:p text:style-name="P292"/>
      <text:p text:style-name="P293"><text:span text:style-name="T294">III</text:span><text:span text:style-name="T295"><text:s/>SKYRIUS</text:span></text:p>
      <text:p text:style-name="P296"><text:span text:style-name="T297">CENTRO TEISĖS</text:span></text:p>
      <text:p text:style-name="P298"/>
      <text:p text:style-name="P299"><text:span text:style-name="T300">11</text:span><text:span text:style-name="T301">. Centras, atlikdamas savo funkcijas, turi teisę:</text:span></text:p>
      <text:p text:style-name="P302"><text:span text:style-name="T303">11.1</text:span><text:span text:style-name="T304">. gauti iš Muitinės departamento, muitinės įstaigų, kitų valstybės ir savivaldybių institucijų, taip pat įstaigų ir asmenų informaciją, išvadas ir dokumentus, reikalingus Centro uždaviniams ir funkcijoms atlikti;</text:span></text:p>
      <text:p text:style-name="P305"><text:span text:style-name="T306">11.2</text:span><text:span text:style-name="T307">. pagal kompetenciją teikti siūlymus Muitinės departamentui dėl teisės aktų rengimo ir keitimo, gauti iš jo informaciją ir išaiškinimus dėl teisės aktų taikymo;</text:span></text:p>
      <text:p text:style-name="P308"><text:span text:style-name="T309">11.3</text:span><text:span text:style-name="T310">. pagal kompetenciją teisės aktų nustatyta tvarka sudaryti sutartis;</text:span></text:p>
      <text:p text:style-name="P311"><text:span text:style-name="T312">11.4</text:span><text:span text:style-name="T313">. pagal kompetenciją duoti muitinės įstaigoms privalomus vykdyti nurodymus ir tikrinti jų veiklą;</text:span></text:p>
      <text:p text:style-name="P314"><text:span text:style-name="T315">11.5</text:span><text:span text:style-name="T316">. Lietuvos Respublikos labdaros ir paramos įstatymo nustatyta tvarka gauti paramą Centro uždaviniams ir funkcijoms įgyvendinti;</text:span></text:p>
      <text:p text:style-name="P317"><text:span text:style-name="T318">11.6</text:span><text:span text:style-name="T319">. naudotis kitomis teisės aktų nustatytomis teisėmis.</text:span></text:p>
      <text:p text:style-name="P320"/>
      <text:p text:style-name="P321"><text:span text:style-name="T322">IV</text:span><text:span text:style-name="T323"><text:s/>skyrius</text:span></text:p>
      <text:p text:style-name="P324"><text:span text:style-name="T325">CENTRO VEIKLOS ORGANIZAVIMAS</text:span></text:p>
      <text:p text:style-name="P326"/>
      <text:p text:style-name="P327"><text:span text:style-name="T328">12</text:span><text:span text:style-name="T329">. Centrui vadovauja direktorius, kurį skiria į pareigas ir iš jų atleidžia Muitinės departamento generalinis direktorius Lietuvos Respublikos valstybės tarnybos įstatymo nustatyta tvarka.</text:span></text:p>
      <text:p text:style-name="P330"><text:span text:style-name="T331">13</text:span><text:span text:style-name="T332">. Centro direktorius turi pavaduotojus, kuriuos skiria į pareigas ir iš jų atleidžia Muitinės departamento generalinis direktorius Lietuvos Respublikos valstybės tarnybos įstatymo nustatyta tvarka.</text:span></text:p>
      <text:p text:style-name="P333"><text:span text:style-name="T334">14</text:span><text:span text:style-name="T335">. Nesant Centro direktoriaus, jo pareigas eina Muitinės departamento generalinio direktoriaus įsakymu paskirtas vienas iš Centro direktoriaus pavaduotojų.</text:span></text:p>
      <text:p text:style-name="P336"><text:span text:style-name="T337">15</text:span><text:span text:style-name="T338">. Centro direktorius:</text:span></text:p>
      <text:p text:style-name="P339"><text:span text:style-name="T340">15.1</text:span><text:span text:style-name="T341">. vadovauja Centrui, planuoja ir organizuoja jo veiklą, užtikrina Centrui pavestų funkcijų vykdymą;</text:span></text:p>
      <text:p text:style-name="P342"><text:span text:style-name="T343">15.2</text:span><text:span text:style-name="T344">. organizuoja ir kontroliuoja Centro darbo planų vykdymą ir tvirtina ataskaitas;</text:span></text:p>
      <text:p text:style-name="P345"><text:span text:style-name="T346">15.3</text:span><text:span text:style-name="T347">. pagal kompetenciją leidžia įsakymus ir kitus įsakymais tvirtinamus teisės aktus, organizuoja ir kontroliuoja jų vykdymą;</text:span></text:p>
      <text:p text:style-name="P348"><text:span text:style-name="T349">15.4</text:span><text:span text:style-name="T350">. tvirtina Centro vidaus tvarkos taisykles, struktūrinių padalinių nuostatus;</text:span></text:p>
      <text:p text:style-name="P351"><text:span text:style-name="T352">15.5</text:span><text:span text:style-name="T353">. pagal kompetenciją atstovauja Centrui Lietuvos Respublikos valstybės ir savivaldybių institucijose, užsienio valstybių institucijose, tarptautinėse organizacijose arba suteikia atitinkamus įgaliojimus kitiems Centro valstybės tarnautojams;</text:span></text:p>
      <text:p text:style-name="P354"><text:span text:style-name="T355">15.6</text:span><text:span text:style-name="T356">.<text:s/></text:span><text:span text:style-name="T357">pagal kompetenciją sudaro sandorius, Centro vardu pasirašo sutartis<text:s/></text:span><text:span text:style-name="T358">arba įgalioja tai atlikti savo pavaduotojus, kitus valstybės tarnautojus arba darbuotojus, dirbančius pagal darbo sutartis;</text:span></text:p>
      <text:p text:style-name="P359"><text:span text:style-name="T360">15.7</text:span><text:span text:style-name="T361">. nustato kuruojamos veiklos sritis Centro direktoriaus pavaduotojams;</text:span></text:p>
      <text:p text:style-name="P362"><text:span text:style-name="T363">15.8</text:span><text:span text:style-name="T364">. rūpinasi Centro valstybės tarnautojų ir darbuotojų, dirbančių pagal darbo sutartis, kvalifikacijos tobulinimu;</text:span></text:p>
      <text:p text:style-name="P365"><text:span text:style-name="T366">15.9</text:span><text:span text:style-name="T367">. užtikrina Centro valstybės tarnautojų ir darbuotojų, dirbančių pagal darbo sutartis, saugą ir sveikatos apsaugą;</text:span></text:p>
      <text:p text:style-name="P368"><text:span text:style-name="T369">15.10</text:span><text:span text:style-name="T370">. vykdo kitas teisės aktų nustatytas funkcijas.</text:span></text:p>
      <text:p text:style-name="P371"><text:span text:style-name="T372">16</text:span><text:span text:style-name="T373">. Centro direktoriaus pavaduotojai organizuoja ir kontroliuoja jų kuruojamų struktūrinių padalinių darbą, atlieka kitas jiems pavestas funkcijas. Centro direktoriaus pavaduotojai yra tiesiogiai pavaldūs Centro direktoriui.</text:span></text:p>
      <text:p text:style-name="P374"><text:span text:style-name="T375">17</text:span><text:span text:style-name="T376">. Centro struktūriniai padaliniai savo veikloje vadovaujasi atitinkamo struktūrinio padalinio nuostatais.</text:span></text:p>
      <text:p text:style-name="P377"><text:span text:style-name="T378">18</text:span><text:span text:style-name="T379">. Atskiroms užduotims vykdyti, projektams valdyti ir veiklos sritims organizuoti, koordinuoti ir kontroliuoti Centro direktoriaus įsakymais gali būti sudaromos funkcinės komisijos, darbo grupės.</text:span></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19</text:span><text:span text:style-name="T389">. Centro vieši pranešimai skelbiami muitinės interneto tinklalapyje adresu: www.lrmuitine.lt.</text:span></text:p>
      <text:p text:style-name="P390"><text:span text:style-name="T391">20</text:span><text:span text:style-name="T392">. Centro nuostatai keičiami Lietuvos Respublikos biudžetinių įstaigų įstatymo nustatyta tvarka.</text:span></text:p>
      <text:p text:style-name="P393"><text:span text:style-name="T394">21</text:span><text:span text:style-name="T395">. Centras gali būti pertvarkomas, reorganizuojamas ir likviduojamas įstatymų ir kitų teisės aktų nustatyta tvarka.</text:span></text:p>
      <text:p text:style-name="P396"/>
      <text:p text:style-name="P397"><text:span text:style-name="T39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798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2798in" fo:margin-bottom="0.5909in" fo:margin-right="0.6888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18-12-13T06:31:00Z</meta:creation-date>
    <dc:date>2018-12-13T06:31:00Z</dc:date>
    <meta:print-date>2018-12-05T12:2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273" meta:word-count="2248" meta:character-count="16432" meta:row-count="516" meta:non-whitespace-character-count="14457"/>
  </office:meta>
</office:document-meta>
</file>