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left="0.3937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1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pto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16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language="lt" style:language-asian="lt" style:country-asian="LT"/>
    </style:style>
    <style:style style:name="T128" style:parent-style-name="DefaultParagraphFont" style:family="text">
      <style:text-properties fo:language="l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fo:language="l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margin-left="-0.0013in" fo:margin-right="-0.0138in" fo:text-indent="0.49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16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pto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15%" fo:text-indent="0.4916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line-height="115%"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fo:language="lt" style:language-asian="lt" style:country-asian="LT"/>
    </style:style>
    <style:style style:name="T238" style:parent-style-name="DefaultParagraphFont" style:family="text">
      <style:text-properties fo:language="lt" style:language-asian="lt" style:country-asian="LT"/>
    </style:style>
    <style:style style:name="P239" style:parent-style-name="Normal" style:family="paragraph">
      <style:paragraph-properties fo:text-align="justify" style:vertical-align="middle"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39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pto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16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fo:language="lt" style:language-asian="lt" style:country-asian="LT"/>
    </style:style>
    <style:style style:name="T338" style:parent-style-name="DefaultParagraphFont" style:family="text">
      <style:text-properties fo:language="l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7 m. lapkričio 24 d. nutarimo nr. 1273 „</text:span><text:span text:style-name="T16">DĖL<text:s/></text:span><text:span text:style-name="T17">AUKŠTAITIJOS, DZŪKIJOS IR ŽEMAITIJOS NACIONALINIŲ PARKŲ NUOSTATŲ PATVIRTINIMO</text:span><text:span text:style-name="T18">“ pakeitimo</text:span></text:p>
      <text:p text:style-name="P19"/>
      <text:p text:style-name="P20">2024 m. rugsėjo 4 d. Nr.<text:s/>73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1997 m. lapkričio 24 d. nutarimą Nr. 1273 „Dėl Aukštaitijos, Dzūkijos ir Žemaitijos nacionalinių parkų nuostatų patvirtinimo“:</text:span></text:p>
      <text:p text:style-name="P30"><text:span text:style-name="T31">1</text:span><text:span text:style-name="T32">. Pakeisti preambulę ir ją išdėstyti taip:</text:span></text:p>
      <text:p text:style-name="P33"><text:span text:style-name="T34">„</text:span><text:span text:style-name="T35">Vadovaudamasi Lietuvos Respublikos saugomų teritorijų įstatymo 14 straipsnio 1 dalimi, Lietuvos Respublikos Vyriausybė<text:s/></text:span><text:span text:style-name="T36">nutari</text:span><text:span text:style-name="T37">a:</text:span><text:span text:style-name="T38">“.</text:span></text:p>
      <text:p text:style-name="P39"><text:span text:style-name="T40">2</text:span><text:span text:style-name="T41">. Pakeisti nurodytu nutarimu patvirtintus Aukštaitijos nacionalinio parko nuostatus:</text:span></text:p>
      <text:p text:style-name="P42"><text:span text:style-name="T43">2.1</text:span><text:span text:style-name="T44">. Pakeisti 16 punktą ir jį išdėstyti taip:</text:span></text:p>
      <text:p text:style-name="P45"><text:span text:style-name="T46">„</text:span><text:span text:style-name="T47">16</text:span><text:span text:style-name="T48">.<text:s/></text:span><text:span text:style-name="T49">Stoginė skirta laisvai laikomų žolėdžių gyvūnų, įregistruotų Ūkinių gyvūnų registre, prieglobsčiui nuo kritulių ir vėjo,<text:s/></text:span><text:span text:style-name="T50">statoma laikantis Saugomų teritorijų įstatymo apribojimų ir Nuostatų 17 punkte nustatytų reikalavimų.</text:span><text:span text:style-name="T51">“<text:s/></text:span></text:p>
      <text:p text:style-name="P52"><text:span text:style-name="T53">2.2</text:span><text:span text:style-name="T54">. Pakeisti 17 punktą ir jį išdėstyti taip:</text:span></text:p>
      <text:p text:style-name="P55"><text:span text:style-name="T56">„</text:span><text:span text:style-name="T57">17</text:span><text:span text:style-name="T58">. Reikalavimai stoginės statybai:</text:span></text:p>
      <text:p text:style-name="P59"><text:span text:style-name="T60">17.1</text:span><text:span text:style-name="T61">. Viena stoginė</text:span><text:span text:style-name="T62"><text:s/>statoma ne mažesniame kaip 5 ha pievų ir ganyklų plote.</text:span></text:p>
      <text:p text:style-name="P63"><text:span text:style-name="T64">17.2</text:span><text:span text:style-name="T65">. Stoginė – stačiakampio plano,<text:s/></text:span><text:span text:style-name="T66">iki 6 metrų aukščio,<text:s/></text:span><text:span text:style-name="T67">pločio ir ilgio santykis 1:2–3,<text:s/></text:span><text:span text:style-name="T68">bet ne didesnė kaip 150 kvadratinių metrų užstatomo ploto.</text:span></text:p>
      <text:p text:style-name="P69"><text:span text:style-name="T70">17.3</text:span><text:span text:style-name="T71">. Stoginės stogas – vienšlaitis, dvišlaitis arba keturšlaitis, dengiamas beasbesčiu šiferiu</text:span><text:span text:style-name="T72">, neblizgia skarda; gali būti dengiamas tradicinėmis dangomis: malksnomis, skiedromis, nendrėmis, šiaudais.</text:span></text:p>
      <text:p text:style-name="P73"><text:span text:style-name="T74">17.4</text:span><text:span text:style-name="T75">. Stoginės statybos ir apdailos medžiaga – mediena, apdirbta tradicinėmis medžio apdirbimo technologijomis (pjauti, tašyti, netekinti rąstai; tipinių formų apdailos lentos). Stoginės spalva – tamsių atspalvių (ruda, pilka, žalia) arba natūrali medžio.“</text:span></text:p>
      <text:p text:style-name="P76"><text:span text:style-name="T77">2.3</text:span><text:span text:style-name="T78">. Pakeisti 18.2 papunktį ir jį išdėstyti taip:</text:span></text:p>
      <text:p text:style-name="P79"><text:span text:style-name="T80">„</text:span><text:span text:style-name="T81">18.2</text:span><text:span text:style-name="T82">. Su sodyba besiribojančiame vandens telkinyje leidžiama įrengti vieną iki 15 m ilgio nuo vandens telkinio kranto, ne didesnį kaip 30 m</text:span><text:span text:style-name="T83">2</text:span><text:span text:style-name="T84"><text:s/>plot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85">2</text:span><text:span text:style-name="T86"><text:s/>ploto. Prie rekreacinių teritorijų ir stovyklaviečių, poilsiaviečių, atokvėpio vietų, sodybų, kuriose vykdoma turizmo veikla, liepto matmenys ir lieptų skaičius nustatomi statinio projekto sprendiniuose. Lieptas negali būti ilgesnis kaip 25 proc. toje vietoje, kurioje planuojama statyti lieptą, esančio vandens telkinio pločio.</text:span><text:span text:style-name="T87">“</text:span></text:p>
      <text:p text:style-name="P88"><text:span text:style-name="T89">2.4</text:span><text:span text:style-name="T90">. Pakeisti 18.5 papunktį ir jį išdėstyti taip:</text:span></text:p>
      <text:p text:style-name="P91"><text:span text:style-name="T92">„</text:span><text:span text:style-name="T93">18.5</text:span><text:span text:style-name="T94">. Saulės šviesos energijos elektrines leidžiama statyti sodybų žemės sklypuose, esamų fermų, pramonės ir sandėliavimo objektų teritorijose (gamybos, remonto ir pramonės įmonių ar dirbtuvių, sandėlių statiniams skirtuose žemės sklypuose). Jų pastatymo vietos<text:s/></text:span><text:span text:style-name="T95">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96">nustatyta tvarka ir per nustatytus terminus turi būti suderintos su<text:s/></text:span><text:span text:style-name="T97">Aukštaitijos nacionalinio parko ir Labanoro regioninio parko direkcija (toliau – direkcija)</text:span><text:span text:style-name="T98">. Direkcija sprendimą suderinti saulės šviesos energijos elektrinės pastatymo vietą priima<text:s/></text:span><text:soft-page-break/><text:span text:style-name="T99">įvertinusi ir nustačiusi, kad elektrinės nebus matomos nuo gamtos ir kultūros paveldo objektų (kompleksų) ar apžvalgos aikštelių (regyklų), nepakenks saugomoms gamtos ir kraštovaizdžio vertybėms.</text:span><text:span text:style-name="T100">“</text:span></text:p>
      <text:p text:style-name="P101"><text:span text:style-name="T102">2.5</text:span><text:span text:style-name="T103">. Pakeisti 33 punktą ir jį išdėstyti taip:</text:span></text:p>
      <text:p text:style-name="P104"><text:span text:style-name="T105">„</text:span><text:span text:style-name="T106">33</text:span><text:span text:style-name="T107">. Lankymosi Ažvinčių (Gervėčių) sengirės, Balčio gamtiniuose rezervatuose reikalavimai:</text:span></text:p>
      <text:p text:style-name="P108"><text:span text:style-name="T109">33.1</text:span><text:span text:style-name="T110">.<text:s/></text:span><text:span text:style-name="T111">mokslo tiriamaisiais tikslais lankytis leidžiama asmenims, kurių darbo ar studijų sritis susijusi su aplinkos tyrimais.<text:s/></text:span><text:span text:style-name="T112">Asmuo, planuojantis lankytis rezervate mokslo tiriamaisiais tikslais ne vieną kartą, lankymosi sąlygas raštu suderina su direkcija.</text:span><text:span text:style-name="T113"><text:s/></text:span><text:span text:style-name="T114">Prašymai direkcijai teikiami ir nagrinėjami Taisyklėse nustatyta tvarka ir terminais. Direkcija sprendimą dėl lankymosi sąlygų (įskaitant, ar lankymosi metu asmuo bus lydimas direkcijos specialisto) derinimo ar nederinimo priima atsižvelgdama, ar asmens planuojama veikla nepakenks rezervate saugomoms vertybėms.<text:s/></text:span><text:span text:style-name="T115">Jei asmuo mokslo tiriamaisiais tikslais planuoja rezervate lankytis vieną kartą, prašymo raštu direkcijai pateikti neprivaloma. Tokiu atveju lankytis galimas tik lydint direkcijos specialistui ir iš anksto žodžiu ar elektroniniu paštu suderinus lankymosi laiką ir sąlygas;</text:span></text:p>
      <text:p text:style-name="P116"><text:span text:style-name="T117">33.2</text:span><text:span text:style-name="T118">. mokomaisiais tikslais<text:s/></text:span><text:span text:style-name="T119">(siekiant mokytis pažinti rezervate saugomus gamtos kompleksus ir objektus) pavieniai asmenys ar lankytojų grupės<text:s/></text:span><text:span text:style-name="T120">gali lankytis mokomajame take ar judėti direkcijos specialisto parinktu maršrutu tik lydint direkcijos specialistui;</text:span></text:p>
      <text:p text:style-name="P121"><text:span text:style-name="T122">33.3</text:span><text:span text:style-name="T123">. pažintiniais tikslais<text:s/></text:span><text:span text:style-name="T124">pavieniai asmenys ar lankytojų grupės gali lankytis savarankiškai (be direkcijos specialisto palydos) nuo rugpjūčio 1 d. iki kovo 1 d.<text:s/></text:span><text:span text:style-name="T125">tik mokomuosiuose takuose (jei tokie įrengti), kurie pasiekiami nuo kelių, neišeidami už mokomųjų takų ribų, ir tik<text:s/></text:span><text:span text:style-name="T126">šviesiuoju paros metu (ne anksčiau kaip pusantros valandos iki saulės patekėjimo ir ne vėliau kaip pusantros valandos saulei nusileidus).<text:s/></text:span><text:span text:style-name="T127">Kai dėl lankytojų kyla grėsmė rezervate saugomoms vertybėms, direkcijos vadovo sprendimu mokomieji takai gali būti laikinai uždaryti apie tai ne vėliau kaip<text:s/></text:span><text:span text:style-name="T128">prieš penkias dienas paskelbus direkcijos interneto svetainėje, pastačius informacinius ženklus prie įėjimų į mokomuosius takus, nurodžius uždarymo laikotarpį ir priežastį</text:span><text:span text:style-name="T129">;</text:span></text:p>
      <text:p text:style-name="P130"><text:span text:style-name="T131">33.4</text:span><text:span text:style-name="T132">. rezervatuose aptinkamų rūšių augalai, gyvūnai ir grybai gali būti naudojami  Saugomų gyvūnų, augalų ir grybų rūšių įstatyme, Laukinės gyvūnijos įstatyme, Laukinių augalų ir grybų įstatyme nustatyta tvarka.“</text:span></text:p>
      <text:p text:style-name="P133"><text:span text:style-name="T134">3</text:span><text:span text:style-name="T135">. Pakeisti nurodytu nutarimu patvirtintus Dzūkijos nacionalinio parko nuostatus:</text:span></text:p>
      <text:p text:style-name="P136"><text:span text:style-name="T137">3.1</text:span><text:span text:style-name="T138">. Pakeisti 12.6 papunktį ir jį išdėstyti taip:</text:span></text:p>
      <text:p text:style-name="P139"><text:span text:style-name="T140">„</text:span><text:span text:style-name="T141">12.6</text:span><text:span text:style-name="T142">.<text:s/></text:span><text:span text:style-name="T143">Sodybos pastatų stogai dengiami viena iš šių dangų</text:span><text:span text:style-name="T144">: malksnomis, skiedromis, nendrėmis, šiaudais, kita vizualiai panašia danga arba smulkiai skaidyta bitumine danga (bituminėmis čerpėmis), beasbesčiu šiferiu, neblizgia skarda; Merkinės miestelyje – ir keraminėmis čerpėmis. Lauko rūsiai gali būti apželdinami žole.“</text:span></text:p>
      <text:p text:style-name="P145"><text:span text:style-name="T146">3.2</text:span><text:span text:style-name="T147">. Pakeisti 16 punktą ir jį išdėstyti taip:</text:span></text:p>
      <text:p text:style-name="P148"><text:span text:style-name="T149">„</text:span><text:span text:style-name="T150">16</text:span><text:span text:style-name="T151">.<text:s/></text:span><text:span text:style-name="T152">Stoginė skirta laisvai laikomų žolėdžių gyvūnų, įregistruotų Ūkinių gyvūnų registre, prieglobsčiui nuo kritulių ir vėjo,<text:s/></text:span><text:span text:style-name="T153">statoma</text:span><text:span text:style-name="T154"><text:s/></text:span><text:span text:style-name="T155">laikantis Saugomų teritorijų įstatymo apribojimų<text:s/></text:span><text:span text:style-name="T156">ir Nuostatų 17 punkte nustatytų reikalavimų.“</text:span></text:p>
      <text:p text:style-name="P157"><text:span text:style-name="T158">3.3</text:span><text:span text:style-name="T159">. Pakeisti 17 punktą ir jį išdėstyti taip:</text:span></text:p>
      <text:p text:style-name="P160"><text:span text:style-name="T161">„</text:span><text:span text:style-name="T162">17</text:span><text:span text:style-name="T163">. Reikalavimai stoginės statybai:</text:span></text:p>
      <text:p text:style-name="P164"><text:span text:style-name="T165">17.1</text:span><text:span text:style-name="T166">. Viena stoginė</text:span><text:span text:style-name="T167"><text:s/>statoma ne mažesniame kaip 5 ha pievų ir ganyklų plote.</text:span></text:p>
      <text:p text:style-name="P168"><text:span text:style-name="T169">17.2</text:span><text:span text:style-name="T170">. Stoginė – stačiakampio plano,<text:s/></text:span><text:span text:style-name="T171">iki 6 metrų aukščio,<text:s/></text:span><text:span text:style-name="T172">pločio ir ilgio santykis 1:2–3,<text:s/></text:span><text:span text:style-name="T173">bet ne didesnė kaip 150 kvadratinių metrų užstatomo ploto.</text:span></text:p>
      <text:p text:style-name="P174"><text:span text:style-name="T175">17.3</text:span><text:span text:style-name="T176">. Stoginės stogas – vienšlaitis, dvišlaitis arba keturšlaitis, dengiamas beasbesčiu šiferiu, neblizgia skarda; gali būti dengiamas tradicinėmis dangomis: malksnomis, skiedromis, nendrėmis, šiaudais.</text:span></text:p>
      <text:p text:style-name="P177"><text:span text:style-name="T178">17.4</text:span><text:span text:style-name="T179">. Stoginės statybos ir apdailos medžiaga – mediena, apdirbta tradicinėmis medžio apdirbimo technologijomis (pjauti, tašyti, netekinti rąstai; būdingų formų apdailos lentos). Stoginės spalva – tamsių atspalvių (ruda, pilka), juoda arba natūrali medžio.“</text:span></text:p>
      <text:p text:style-name="P180"><text:span text:style-name="T181">3.4</text:span><text:span text:style-name="T182">. Pakeisti 18.2 papunktį ir jį išdėstyti taip:</text:span></text:p>
      <text:p text:style-name="P183"><text:span text:style-name="T184">„</text:span><text:span text:style-name="T185">18.2</text:span><text:span text:style-name="T186">. Su sodyba besiribojančiame vandens telkinyje leidžiama įrengti vieną iki 15 m ilgio nuo vandens telkinio kranto, ne didesnį kaip 30 m</text:span><text:span text:style-name="T187">2</text:span><text:span text:style-name="T188"><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89">2</text:span><text:span text:style-name="T190"><text:s/>ploto. Urbanizuojamose rekreacinėse teritorijose liepto matmenys nustatomi statinio projekto sprendiniuose.</text:span><text:span text:style-name="T191">“</text:span></text:p>
      <text:p text:style-name="P192"><text:span text:style-name="T193">3.5</text:span><text:span text:style-name="T194">. Pakeisti 18.5 papunktį ir jį išdėstyti taip:</text:span></text:p>
      <text:p text:style-name="P195"><text:span text:style-name="T196">„</text:span><text:span text:style-name="T197">18.5</text:span><text:span text:style-name="T198">. Saulės šviesos energijos elektrines leidžiama statyti sodybų žemės sklypuose, esamų fermų, pramonės ir sandėliavimo objektų teritorijose (gamybos, remonto ir pramonės įmonių ar dirbtuvių, sandėlių statiniams skirtuose žemės sklypuose). Jų pastatymo vietos<text:s/></text:span><text:span text:style-name="T199">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200">nustatyta tvarka ir per nustatytus terminus turi būti suderintos su<text:s/></text:span><text:span text:style-name="T201">Dzūkijos nacionalinio parko ir Čepkelių valstybinio gamtinio rezervato direkcija (toliau – direkcija)</text:span><text:span text:style-name="T202">.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span text:style-name="T203">“</text:span></text:p>
      <text:p text:style-name="P204"><text:span text:style-name="T205">3.6</text:span><text:span text:style-name="T206">. Pakeisti 33 punktą ir jį išdėstyti taip:</text:span></text:p>
      <text:p text:style-name="P207"><text:span text:style-name="T208">„</text:span><text:span text:style-name="T209">33</text:span><text:span text:style-name="T210">. Lankymosi nacionalinio parko Skroblaus, Musteikos ir Povilnio gamtiniuose rezervatuose reikalavimai:</text:span></text:p>
      <text:p text:style-name="P211"><text:span text:style-name="T212">33.1</text:span><text:span text:style-name="T213">. Skroblaus gamtiniame rezervate leidžiama uogauti ir grybauti<text:s/></text:span><text:span text:style-name="T214">asmenims, atitinkantiems Saugomų teritorijų įstatymo 7 straipsnio 3 dalyje nustatytus reikalavimus ir<text:s/></text:span><text:span text:style-name="T215">tik šviesiuoju paros metu (ne anksčiau kaip pusantros valandos iki saulės patekėjimo ir ne vėliau kaip pusantros valandos saulei nusileidus).<text:s/></text:span><text:span text:style-name="T216">Informacija apie su rezervatu besiribojančius kaimus ir viensėdžius skelbiama direkcijos<text:s/></text:span><text:span text:style-name="T217">interneto svetainėje.<text:s/></text:span><text:span text:style-name="T218">Direkcija, kiekvienais metais įvertinusi rezervato gamtinių vertybių pažeidimo ar sunaikinimo grėsmę, savo interneto svetainėje nurodo datas, kada nuo rugpjūčio 1 d. iki rugsėjo 30 d. galima uogauti ir grybauti;</text:span></text:p>
      <text:p text:style-name="P219"><text:span text:style-name="T220">33.2</text:span><text:span text:style-name="T221">. mokslo tiriamaisiais tikslais lankytis leidžiama asmenims, kurių darbo ar studijų sritis susijusi su aplinkos tyrimais.<text:s/></text:span><text:span text:style-name="T222">Asmuo, planuojantis lankytis rezervate mokslo tiriamaisiais tikslais ne vieną kartą, lankymosi sąlygas raštu suderina su direkcija.</text:span><text:span text:style-name="T223"><text:s/></text:span><text:span text:style-name="T224">Prašymai direkcijai teikiami ir nagrinėjami Taisyklėse nustatyta tvarka ir terminais. Direkcija sprendimą dėl lankymosi sąlygų (įskaitant, ar lankymosi metu asmuo bus lydimas direkcijos specialisto) derinimo ar nederinimo priima atsižvelgdama, ar asmens planuojama veikla nepakenks rezervate saugomoms vertybėms.<text:s/></text:span><text:span text:style-name="T225">Jei asmuo mokslo tiriamaisiais tikslais planuoja rezervate lankytis vieną kartą, prašymo raštu direkcijai pateikti neprivaloma. Tokiu atveju lankytis galimas tik lydint direkcijos specialistui ir iš anksto žodžiu ar elektroniniu paštu suderinus lankymosi laiką ir sąlygas;</text:span></text:p>
      <text:p text:style-name="P226"><text:span text:style-name="T227">33.3</text:span><text:span text:style-name="T228">. mokomaisiais tikslais<text:s/></text:span><text:span text:style-name="T229">(siekiant mokytis pažinti rezervate saugomus gamtos kompleksus ir objektus) pavieniai asmenys ar lankytojų grupės<text:s/></text:span><text:span text:style-name="T230">gali lankytis mokomajame take ar judėti direkcijos specialisto parinktu maršrutu tik lydint direkcijos specialistui;</text:span></text:p>
      <text:p text:style-name="P231"><text:span text:style-name="T232">33.4</text:span><text:span text:style-name="T233">. pažintiniais tikslais<text:s/></text:span><text:span text:style-name="T234">pavieniai asmenys ar lankytojų grupės gali lankytis savarankiškai (be direkcijos specialisto palydos) nuo rugpjūčio 1 d. iki kovo 1 d.</text:span><text:span text:style-name="T235"><text:s/>tik mokomuosiuose takuose (jei tokie įrengti), kurie pasiekiami nuo kelių, neišeidami už mokomųjų takų ribų, ir tik<text:s/></text:span><text:span text:style-name="T236">šviesiuoju paros metu (ne anksčiau kaip pusantros valandos iki saulės patekėjimo ir ne vėliau kaip pusantros valandos saulei nusileidus).<text:s/></text:span><text:span text:style-name="T237">Kai dėl lankytojų kyla grėsmė rezervate saugomoms vertybėms, direkcijos vadovo sprendimu mokomieji takai gali būti laikinai uždaryti apie tai ne vėliau kaip<text:s/></text:span><text:span text:style-name="T238">prieš penkias dienas paskelbus direkcijos interneto svetainėje, pastačius informacinius ženklus prie įėjimų į mokomuosius takus, nurodžius uždarymo laikotarpį ir priežastį;</text:span></text:p>
      <text:p text:style-name="P239"><text:span text:style-name="T240">33.5</text:span><text:span text:style-name="T241"><text:s/>rezervatuose aptinkamų rūšių augalai, gyvūnai ir grybai gali būti naudojami Saugomų gyvūnų, augalų ir grybų rūšių įstatyme, Laukinės gyvūnijos įstatyme, Laukinių augalų ir grybų įstatyme nustatyta tvarka.“</text:span></text:p>
      <text:p text:style-name="P242"><text:span text:style-name="T243">4</text:span><text:span text:style-name="T244">. Pakeisti nurodytu nutarimu patvirtintus Žemaitijos nacionalinio parko nuostatus:</text:span></text:p>
      <text:p text:style-name="P245"><text:span text:style-name="T246">4.1</text:span><text:span text:style-name="T247">. Pakeisti 17 punktą ir jį išdėstyti taip:</text:span></text:p>
      <text:p text:style-name="P248"><text:span text:style-name="T249">„</text:span><text:span text:style-name="T250">17</text:span><text:span text:style-name="T251">.<text:s/></text:span><text:span text:style-name="T252">Stoginė skirta laisvai laikomų žolėdžių gyvūnų, įregistruotų Ūkinių gyvūnų registre, prieglobsčiui nuo kritulių ir vėjo,<text:s/></text:span><text:span text:style-name="T253">statoma<text:s/></text:span><text:span text:style-name="T254">laikantis Saugomų teritorijų įstatymo apribojimų ir Nuostatų 18 punkte nustatytų reikalavimų.</text:span><text:span text:style-name="T255">“</text:span></text:p>
      <text:p text:style-name="P256"><text:span text:style-name="T257">4.2</text:span><text:span text:style-name="T258">. Pakeisti 18 punktą ir jį išdėstyti taip:</text:span></text:p>
      <text:p text:style-name="P259"><text:span text:style-name="T260">„</text:span><text:span text:style-name="T261">18</text:span><text:span text:style-name="T262">. Reikalavimai stoginės statybai:</text:span></text:p>
      <text:p text:style-name="P263"><text:span text:style-name="T264">18.1</text:span><text:span text:style-name="T265">. Viena stoginė</text:span><text:span text:style-name="T266"><text:s/>statoma ne mažesniame kaip 5 ha pievų ir ganyklų plote.</text:span></text:p>
      <text:p text:style-name="P267"><text:span text:style-name="T268">18.2</text:span><text:span text:style-name="T269">. Stoginė – stačiakampio plano,<text:s/></text:span><text:span text:style-name="T270">iki 6 metrų aukščio,<text:s/></text:span><text:span text:style-name="T271">pločio ir ilgio santykis 1:2–3,<text:s/></text:span><text:span text:style-name="T272">bet ne didesnė kaip 150 kvadratinių metrų užstatomo ploto.</text:span></text:p>
      <text:p text:style-name="P273"><text:span text:style-name="T274">18.3</text:span><text:span text:style-name="T275">. Stoginės stogas – vienšlaitis, dvišlaitis arba keturšlaitis, dengiamas beasbesčiu šiferiu, neblizgia skarda; gali būti dengiamas tradicinėmis dangomis: malksnomis, skiedromis, nendrėmis, šiaudais.</text:span></text:p>
      <text:p text:style-name="P276"><text:span text:style-name="T277">18.4</text:span><text:span text:style-name="T278">. Stoginės statybos ir apdailos medžiaga – mediena, apdirbta tradicinėmis medžio apdirbimo technologijomis (pjauti, tašyti, netekinti rąstai; tipinių formų apdailos lentos). Stoginės spalva – tamsių atspalvių (ruda, pilka, žalia) arba natūrali medžio.“</text:span></text:p>
      <text:p text:style-name="P279"><text:span text:style-name="T280">4.3</text:span><text:span text:style-name="T281">. Pakeisti 19.2 papunktį ir jį išdėstyti taip:</text:span></text:p>
      <text:p text:style-name="P282"><text:span text:style-name="T283">„</text:span><text:span text:style-name="T284">19.2</text:span><text:span text:style-name="T285">. Su sodyba besiribojančiame vandens telkinyje leidžiama įrengti vieną iki 15 m ilgio nuo vandens telkinio kranto, ne didesnį kaip 30 m</text:span><text:span text:style-name="T286">2</text:span><text:span text:style-name="T287"><text:s/>plot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88">2</text:span><text:span text:style-name="T289"><text:s/>ploto. Paplatelės rekreacinėje zonoje liepto matmenys nustatomi statinio projekto sprendiniuose.</text:span><text:span text:style-name="T290">“</text:span></text:p>
      <text:p text:style-name="P291"><text:span text:style-name="T292">4.4</text:span><text:span text:style-name="T293">. Pakeisti 19.5 papunktį ir jį išdėstyti taip:</text:span></text:p>
      <text:p text:style-name="P294"><text:span text:style-name="T295">„</text:span><text:span text:style-name="T296">19.5</text:span><text:span text:style-name="T297">. Saulės šviesos energijos elektrines leidžiama statyti sodybų žemės sklypuose, esamų fermų, pramonės ir sandėliavimo objektų teritorijose (gamybos, remonto ir pramonės įmonių ar dirbtuvių, sandėlių statiniams skirtuose žemės sklypuose). Jų pastatymo vietos<text:s/></text:span><text:span text:style-name="T298">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299">nustatyta tvarka ir per nustatytus terminus turi būti suderintos su<text:s/></text:span><text:span text:style-name="T300">Žemaitijos nacionalinio parko</text:span><text:span text:style-name="T301"><text:s/>direkcija (toliau – direkcija)</text:span><text:span text:style-name="T302">.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span text:style-name="T303">“</text:span></text:p>
      <text:p text:style-name="P304"><text:span text:style-name="T305">4.5</text:span><text:span text:style-name="T306">. Pakeisti 35 punktą ir jį išdėstyti taip:</text:span></text:p>
      <text:p text:style-name="P307"><text:span text:style-name="T308">„</text:span><text:span text:style-name="T309">35</text:span><text:span text:style-name="T310">. Plokštinės ir Rukundžių gamtiniuose rezervatuose:</text:span></text:p>
      <text:p text:style-name="P311"><text:span text:style-name="T312">35.1</text:span><text:span text:style-name="T313">. leidžiama uogauti ir grybauti<text:s/></text:span><text:span text:style-name="T314">asmenims, atitinkantiems Saugomų teritorijų įstatymo 7 straipsnio 3 dalyje nustatytus reikalavimus, nuo rugsėjo 1 d. iki rugsėjo 30 d</text:span><text:span text:style-name="T315">. ir tik šviesiuoju paros metu (ne anksčiau kaip pusantros valandos iki saulės patekėjimo ir ne vėliau kaip pusantros valandos saulei nusileidus).<text:s/></text:span><text:span text:style-name="T316">Informacija apie su rezervatu besiribojančius kaimus ir viensėdžius skelbiama direkcijos interneto svetainėje</text:span><text:span text:style-name="T317">;</text:span></text:p>
      <text:p text:style-name="P318"><text:span text:style-name="T319">35.2</text:span><text:span text:style-name="T320">.<text:s/></text:span><text:span text:style-name="T321">mokslo tiriamaisiais tikslais lankytis leidžiama asmenims, kurių darbo ar studijų sritis susijusi su aplinkos tyrimais.<text:s/></text:span><text:span text:style-name="T322">Asmuo, planuojantis lankytis rezervate mokslo tiriamaisiais tikslais ne vieną kartą, lankymosi sąlygas raštu suderina su direkcija.</text:span><text:span text:style-name="T323"><text:s/></text:span><text:span text:style-name="T324">Prašymai direkcijai teikiami ir nagrinėjami Taisyklėse nustatyta tvarka ir terminais. Direkcija sprendimą dėl lankymosi sąlygų (įskaitant, ar lankymosi metu asmuo bus lydimas direkcijos specialisto) derinimo ar nederinimo priima atsižvelgdama, ar asmens planuojama veikla nepakenks rezervate saugomoms vertybėms.<text:s/></text:span><text:span text:style-name="T325">Jei asmuo mokslo tiriamaisiais tikslais planuoja rezervate lankytis vieną kartą, prašymo raštu direkcijai pateikti neprivaloma. Tokiu atveju lankytis galimas tik lydint direkcijos specialistui ir iš anksto žodžiu ar elektroniniu paštu suderinus lankymosi laiką ir sąlygas;</text:span></text:p>
      <text:p text:style-name="P326"><text:span text:style-name="T327">35.3</text:span><text:span text:style-name="T328">. mokomaisiais tikslais<text:s/></text:span><text:span text:style-name="T329">(siekiant mokytis pažinti rezervate saugomus gamtos kompleksus ir objektus) pavieniai asmenys ar lankytojų grupės<text:s/></text:span><text:span text:style-name="T330">gali lankytis mokomajame take ar judėti direkcijos specialisto parinktu maršrutu tik lydint direkcijos specialistui;</text:span></text:p>
      <text:p text:style-name="P331"><text:span text:style-name="T332">35.4</text:span><text:span text:style-name="T333">. pažintiniais tikslais<text:s/></text:span><text:span text:style-name="T334">pavieniai asmenys ar lankytojų grupės gali lankytis savarankiškai (be direkcijos specialisto palydos) nuo rugpjūčio 1 d. iki kovo 1 d.</text:span><text:span text:style-name="T335"><text:s/>tik mokomuosiuose takuose (jei tokie įrengti), kurie pasiekiami nuo kelių, neišeidami už mokomųjų takų ribų, ir tik<text:s/></text:span><text:span text:style-name="T336">šviesiuoju paros metu (ne anksčiau kaip pusantros valandos iki saulės patekėjimo ir ne vėliau kaip pusantros valandos saulei nusileidus).<text:s/></text:span><text:span text:style-name="T337">Kai dėl lankytojų kyla grėsmė rezervate saugomoms vertybėms, direkcijos vadovo sprendimu mokomieji takai gali būti laikinai uždaryti apie tai ne vėliau kaip<text:s/></text:span><text:span text:style-name="T338">prieš penkias dienas paskelbus direkcijos interneto svetainėje, pastačius informacinius ženklus prie įėjimų į mokomuosius takus, nurodžius uždarymo laikotarpį ir priežastį</text:span><text:span text:style-name="T339">;</text:span></text:p>
      <text:p text:style-name="P340"><text:span text:style-name="T341">35.5</text:span><text:span text:style-name="T342">. rezervatuose aptinkamų rūšių augalai, gyvūnai ir grybai gali būti naudojami Saugomų gyvūnų, augalų ir grybų rūšių įstatyme, Laukinės gyvūnijos įstatyme, Laukinių augalų ir grybų įstatyme nustatyta tvarka.“</text:span></text:p>
      <text:p text:style-name="P343"/>
      <text:p text:style-name="P344"/>
      <text:p text:style-name="P345"/>
      <text:p text:style-name="P346">Ministrė Pirmininkė<text:tab/><text:s text:c="19"/>Ingrida Šimonytė</text:p>
      <text:p text:style-name="P347"/>
      <text:p text:style-name="P348"/>
      <text:p text:style-name="P349"/>
      <text:p text:style-name="P350"><text:span text:style-name="T351">Aplinkos ministras</text:span><text:span text:style-name="T352"><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06T10:31:00Z</meta:creation-date>
    <dc:date>2024-09-06T10: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42" meta:word-count="2260" meta:character-count="17352" meta:row-count="544" meta:non-whitespace-character-count="15234"/>
  </office:meta>
</office:document-meta>
</file>