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vertical-align="middle"/>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vertical-align="middle"/>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65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659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ableColumn53" style:family="table-column">
      <style:table-column-properties style:column-width="0.689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204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9611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1.0826in" style:use-optimal-column-width="false"/>
    </style:style>
    <style:style style:name="Table52" style:family="table">
      <style:table-properties style:width="6.8909in" fo:margin-left="0.075in" table:align="lef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73"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6"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7"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8"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83"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Row84" style:family="table-row">
      <style:table-row-properties style:min-row-height="0.6083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margin-right="-0.075in">
        <style:tab-stops>
          <style:tab-stop style:type="left" style:position="-1.3548in"/>
        </style:tab-stops>
      </style:paragraph-properties>
    </style:style>
    <style:style style:name="T87" style:parent-style-name="DefaultParagraphFont" style:family="text">
      <style:text-properties fo:color="#000000"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margin-right="-0.075in">
        <style:tab-stops>
          <style:tab-stop style:type="left" style:position="-1.3548in"/>
        </style:tab-stops>
      </style:paragraph-properties>
    </style:style>
    <style:style style:name="T90" style:parent-style-name="DefaultParagraphFont" style:family="text">
      <style:text-properties fo:color="#000000"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margin-right="-0.075in">
        <style:tab-stops>
          <style:tab-stop style:type="left" style:position="-1.3548in"/>
        </style:tab-stops>
      </style:paragraph-properties>
    </style:style>
    <style:style style:name="T93" style:parent-style-name="DefaultParagraphFont" style:family="text">
      <style:text-properties fo:color="#000000"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vertical-align="middle" fo:line-height="120%">
        <style:tab-stops>
          <style:tab-stop style:type="left" style:position="-1.3548in"/>
        </style:tab-stops>
      </style:paragraph-properties>
    </style:style>
    <style:style style:name="T96" style:parent-style-name="DefaultParagraphFont" style:family="text">
      <style:text-properties fo:color="#000000" fo:font-size="10pt" style:font-size-asian="10pt" style:language-asian="lt" style:country-asian="LT"/>
    </style:style>
    <style:style style:name="P97" style:parent-style-name="Normal" style:family="paragraph">
      <style:paragraph-properties fo:margin-right="-0.075in">
        <style:tab-stops>
          <style:tab-stop style:type="left" style:position="-1.3548in"/>
        </style:tab-stops>
      </style:paragraph-properties>
    </style:style>
    <style:style style:name="T98" style:parent-style-name="DefaultParagraphFont" style:family="text">
      <style:text-properties fo:color="#000000"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margin-right="-0.075in">
        <style:tab-stops>
          <style:tab-stop style:type="left" style:position="-1.3548in"/>
        </style:tab-stops>
      </style:paragraph-properties>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margin-right="-0.075in">
        <style:tab-stops>
          <style:tab-stop style:type="left" style:position="-1.3548in"/>
        </style:tab-stops>
      </style:paragraph-properties>
      <style:text-properties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075in">
        <style:tab-stops>
          <style:tab-stop style:type="left" style:position="-1.3548in"/>
        </style:tab-stops>
      </style:paragraph-properties>
      <style:text-properties fo:font-size="10pt" style:font-size-asian="10pt" style:language-asian="lt" style:country-asian="LT"/>
    </style:style>
    <style:style style:name="P105"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P106"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694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659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left" style:position="2.6347in"/>
          <style:tab-stop style:type="left" style:position="4.5604in"/>
        </style:tab-stops>
      </style:paragraph-properties>
    </style:style>
    <style:style style:name="P114" style:parent-style-name="Normal" style:family="paragraph">
      <style:paragraph-properties>
        <style:tab-stops>
          <style:tab-stop style:type="left" style:position="2.6347in"/>
          <style:tab-stop style:type="left" style:position="4.5604in"/>
        </style:tab-stops>
      </style:paragraph-properties>
    </style:style>
    <style:style style:name="P115" style:parent-style-name="Normal" style:family="paragraph">
      <style:paragraph-properties>
        <style:tab-stops>
          <style:tab-stop style:type="left" style:position="2.6347in"/>
          <style:tab-stop style:type="left" style:position="4.5604in"/>
        </style:tab-stops>
      </style:paragraph-properties>
    </style:style>
    <style:style style:name="P116" style:parent-style-name="Normal" style:family="paragraph">
      <style:paragraph-properties>
        <style:tab-stops>
          <style:tab-stop style:type="left" style:position="2.6347in"/>
          <style:tab-stop style:type="left" style:position="4.5604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14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EUROPOS SĄJUNGOS FONDŲ LĖŠŲ, IŠMOKĖTŲ PROJEKTO<text:s/></text:p>
      <text:p text:style-name="P16">NR. VP2-4.3-SM-01-V-01-004 VYKDYTOJAI LIETUVOS AUTOMOBILIŲ KELIŲ DIREKCIJAI PRIE SUSISIEKIMO MINISTERIJOS, GRĄŽINIMO IR LIETUVOS RESPUBLIKOS SUSISIEKIMO MINISTRO 2012 M. GRUODŽIO<text:s/></text:p>
      <text:p text:style-name="P17"><text:span text:style-name="T18">5 D. ĮSAKYMO NR. 3-783 „</text:span><text:span text:style-name="T19">DĖL FINANSAVIMO SKYRIMO PROJEKTUI, PATEIKTAM PAGAL EKONOMIKOS AUGIMO VEIKSMŲ PROGRAMOS<text:s/></text:span></text:p>
      <text:p text:style-name="P20"><text:span text:style-name="T21">4 PRIORITETO „ESMINĖ EKONOMINĖ INFRASTRUKTŪRA“ VP2-4.3-SM-01-V PRIEMONĘ „KELIŲ IR GELEŽINKELIŲ TINKLO TOBULINIMAS GERINANT SAUGŲ EISMĄ IR MAŽINANT NEIGIAMĄ POVEIKĮ APLINKAI“ PAKEITIMO</text:span></text:p>
      <text:p text:style-name="P22"/>
      <text:p text:style-name="P23">2014 m. birželio 20 d. Nr. 3-242-(E)</text:p>
      <text:p text:style-name="P24">Vilnius</text:p>
      <text:p text:style-name="P25"/>
      <text:p text:style-name="P26"/>
      <text:p text:style-name="P27"><text:span text:style-name="T28">Vadovaudamasis Projektų administravimo ir finansavimo taisyklių, patvirtintų Lietuvos Respublikos Vyriausybės 2007 m. gruodžio 19 d. nutarimu Nr. 1443 „Dėl Projektų administravimo ir finansavimo taisyklių patvirtinimo“, 198.2 papunkčiu,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3 papunkčiais, 2012 m. gruodžio 31 d. projekto „Eismo saugos ir aplinkosaugos priemonių diegimas, III etapas“, projekto kodas Nr. VP2-4.3-SM-01-V-01-004 (toliau – Projektas), finansavimo ir administravimo sutarties Nr. 1F-335 (toliau – Sutartis) bendrųjų sąlygų 9.1 papunkčiu, atsižvelgdamas į Transporto investicijų direkcijos 2014 m. birželio 5 d. raštu Nr. 1.2-682 „Dėl informacijos apie pažeidimą pateikimo“ pateiktą 2014 m. birželio 2 d. pažeidimo tyrimo išvadą Nr. VP2-4.3-SM-01-V-01-004/IT01/ID-5 (pažeidimo unikalus kodas R1828/TID/VP2-4.3-SM-01-V/0002), kurioje nurodyta, kad Lietuvos automobilių kelių direkcijai prie Susisiekimo ministerijos (toliau – Projekto vykdytojas) Europos Sąjungos finansinės paramos lėšomis apmokėtos išlaidos, susijusios su darbais, kurių vėliau buvo atsisakyta,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ext:s/>(toliau – Išlaidų tinkamumo taisyklės), 19.8.1 papunkčiu, pagal kurį netinkamomis finansuoti išlaidomis laikomos išlaidos, kurios padidina projekto sąnaudas, proporcingai nepadidindamos jo vertės, ir buvo pažeistos Išlaidų tinkamumo taisyklių 8.1 papunkčio, pagal kurį tinkamomis finansuoti gali būti pripažintos tik tokios Projekto išlaidos, kurios yra būtinos Projektui vykdyti ir numatytos Sutartyje, VP2-4.3-SM-01-V priemonės „Kelių ir geležinkelių tinklo tobulinimas gerinant saugų eismą ir mažinant neigiamą poveikį aplinkai“ projektų finansavimo sąlygų aprašo, patvirtinto Lietuvos Respublikos susisiekimo ministro 2008 m.<text:s/></text:span><text:soft-page-break/><text:span text:style-name="T29">balandžio 29 d. įsakymu Nr. 3-137 „Dėl VP2-4.3-SM-01-V priemonės „Kelių ir geležinkelių tinklo tobulinimas gerinant saugų eismą ir mažinant neigiamą poveikį aplinkai“ projektų finansavimo sąlygų aprašo patvirtinimo“ (toliau – Aprašas), 32 punkto, pagal kurį Projekte turi būti numatytos visos išlaidos, kurios yra tiesiogiai susijusios ir būtinos Projektui įgyvendinti, Sutarties bendrųjų sąlygų 3.1.1, 3.1.2 ir 3.1.3 papunkčių, pagal kuriuos tinkamomis finansuoti gali būti pripažintos tik tokios Projekto išlaidos, kurios atitinka Išlaidų tinkamumo taisykles, Apraše nustatytus reikalavimus ir yra būtinos Projektui įgyvendinti, nuostatos, ir įvertindamas tai, kad 2014 m. balandžio 30 d. Susitarimu Nr. 1 dėl Sutarties pakeitimo Nr. 1F-72 projekto finansavimas buvo sumažintas išlaidų, susijusių su darbais, kurių buvo atsisakyta, dydžiu:</text:span></text:p>
      <text:p text:style-name="P30"><text:span text:style-name="T31">1</text:span><text:span text:style-name="T32">.<text:s/></text:span><text:span text:style-name="T33">Pripažįst</text:span><text:span text:style-name="T34">u netinkamomis finansuoti išlaidomis Projekto išlaidų sumą –12 750,52 Lt (dvylika tūkstančių septynis šimtus penkiasdešimt litų 52 ct), iš kurių Europos Sąjungos finansinės paramos lėšos sudaro 8 586,85 Lt (aštuonis tūkstančius penkis šimtus aštuoniasdešimt šešis litus 85 ct), Projekto vykdytojo lėšos – 4 163,67 Lt (keturis tūkstančius vieną šimtą šešiasdešimt tris litus 67 ct).<text:s/></text:span></text:p>
      <text:p text:style-name="P35"><text:span text:style-name="T36">2</text:span><text:span text:style-name="T37">.<text:s/></text:span><text:span text:style-name="T38">Nustata</text:span><text:span text:style-name="T39">u, kad Projekto vykdytojo grąžintinų Europos Sąjungos finansinės paramos lėšų suma, susijusi su Projektu, yra 8 586,85 Lt (aštuoni tūkstančiai penki šimtai aštuoniasdešimt šeši litai 85 ct).</text:span></text:p>
      <text:p text:style-name="P40"><text:span text:style-name="T41">3</text:span><text:span text:style-name="T42">.<text:s/></text:span><text:span text:style-name="T43">Pakeiči</text:span><text:span text:style-name="T44">u Lietuvos Respublikos susisiekimo ministro 2012 m. gruodžio 5 d. įsakymo Nr. 3-783 „Dėl finansavimo skyrimo projektui, pateiktam pagal Ekonomikos augimo veiksmų programos 4 prioriteto „Esminė ekonominė infrastruktūra“ VP2-4.3-SM-01-V priemonę „Kelių ir geležinkelių tinklo tobulinimas gerinant saugų eismą ir mažinant neigiamą poveikį aplinkai“ 1 punktą ir jį išdėstau taip:</text:span></text:p>
      <text:p text:style-name="P45"><text:span text:style-name="T46">„</text:span><text:span text:style-name="T47">1</text:span><text:span text:style-name="T48">.<text:s/></text:span><text:span text:style-name="T49">Skiri</text:span><text:span text:style-name="T50">u iš Ekonomikos augimo veiksmų programos 4 prioriteto „Esminė ekonominė infrastruktūra“ VP2-4.3-SM-01-V priemonei „Kelių ir geležinkelių tinklo tobulinimas gerinant saugų eismą ir mažinant neigiamą poveikį aplinkai“ įgyvendinti valstybės biudžete Susisiekimo ministerijai pagal programos „Susisiekimo valstybinės ir vietinės reikšmės keliais užtikrinimas“ (programos kodas – 01.009) priemonę „Rekonstruoti, taisyti (remontuoti) valstybinės reikšmės kelius, diegti inžinerines saugaus eismo priemones, tobulinti eismo saugos valdymą bei formuoti visuomenės elgseną keliuose“ (programos priemonės kodas – 01.009.02.01.01; finansavimo šaltinis 1.3.2.3.1 („2007−2013 m. ES struktūrinė parama“); išlaidų klasifikacija pagal valstybės funkcijas 4.5.1.2 („Kelių transporto plėtra, kontrolė ir priežiūra“); ekonominė klasifikacija 2.9.2.2.1.02 („Investicijos kitiems valdžios sektoriaus subjektams“) numatytų lėšų nustatytą maksimalią finansavimo lėšų sumą šiam projektu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araiškos kodas</text:p>
          </table:table-cell>
          <table:table-cell table:style-name="TableCell63" table:number-rows-spanned="2">
            <text:p text:style-name="P64">Pareiškėjas (projekto vykdytojas)</text:p>
          </table:table-cell>
          <table:table-cell table:style-name="TableCell65" table:number-rows-spanned="2">
            <text:p text:style-name="P66">Projekto pavadinimas</text:p>
          </table:table-cell>
          <table:table-cell table:style-name="TableCell67" table:number-rows-spanned="2">
            <text:p text:style-name="P68">Transporto investicijų direkcijos vertinimo ataskaitos data ir registracijos Nr.</text:p>
          </table:table-cell>
          <table:table-cell table:style-name="TableCell69" table:number-columns-spanned="2">
            <text:p text:style-name="P70">Maksimali skiriamo finansavimo lėšų suma, Lt</text:p>
          </table:table-cell>
          <table:covered-table-cell/>
          <table:table-cell table:style-name="TableCell71" table:number-rows-spanned="2">
            <text:p text:style-name="P72">Iš viso skiriamas finansa-</text:p>
            <text:p text:style-name="P73">vimas, Lt</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Europos Sąjungos fondų lėšos</text:p>
          </table:table-cell>
          <table:table-cell table:style-name="TableCell81">
            <text:p text:style-name="P82">Lietuvos Respublikos valstybės biudžeto lėšos, skirtos projektų bendrajam finansavimui</text:p>
          </table:table-cell>
          <table:covered-table-cell>
            <text:p text:style-name="P83"/>
          </table:covered-table-cell>
        </table:table-row>
        <table:table-row table:style-name="TableRow84">
          <table:table-cell table:style-name="TableCell85">
            <text:p text:style-name="P86"><text:span text:style-name="T87">VP2-4.3-SM-01-V-01-004</text:span></text:p>
          </table:table-cell>
          <table:table-cell table:style-name="TableCell88">
            <text:p text:style-name="P89"><text:span text:style-name="T90">Lietuvos automobilių kelių direkcija prie Susisiekimo ministerijos</text:span></text:p>
          </table:table-cell>
          <table:table-cell table:style-name="TableCell91">
            <text:p text:style-name="P92"><text:span text:style-name="T93">Eismo saugos ir aplinkosaugos priemonių diegimas, III etapas</text:span></text:p>
          </table:table-cell>
          <table:table-cell table:style-name="TableCell94">
            <text:p text:style-name="P95"><text:span text:style-name="T96">2012-11-23</text:span></text:p>
            <text:p text:style-name="P97"><text:span text:style-name="T98">Nr. 1.10-54</text:span></text:p>
          </table:table-cell>
          <table:table-cell table:style-name="TableCell99">
            <text:p text:style-name="P100">31 407 948,00</text:p>
          </table:table-cell>
          <table:table-cell table:style-name="TableCell101">
            <text:p text:style-name="P102">0,00</text:p>
          </table:table-cell>
          <table:table-cell table:style-name="TableCell103">
            <text:p text:style-name="P104">31 407 948,00“</text:p>
          </table:table-cell>
        </table:table-row>
      </table:table>
      <text:p text:style-name="P105"/>
      <text:p text:style-name="P106"><text:span text:style-name="T107">4</text:span><text:span text:style-name="T108">.<text:s/></text:span><text:span text:style-name="T109">Pavedu</text:span><text:span text:style-name="T110"><text:s/>Transporto investicijų direkcijai išskaičiuoti šio įsakymo 2 punkte nurodytą grąžintiną Europos Sąjungos finansinės paramos lėšų sumą iš Projekto vykdytojo pagal Projektą teikiamų mokėjimo prašymų.<text:s/></text:span></text:p>
      <text:p text:style-name="P111"><text:span text:style-name="T112">Šis įsakymas gali būti skundžiamas Lietuvos Respublikos administracinių bylų teisenos įstatymo nustatyta tvarka. <text:s/></text:span></text:p>
      <text:p text:style-name="P113"/>
      <text:p text:style-name="P114"/>
      <text:p text:style-name="P115"/>
      <text:p text:style-name="P116"><text:span text:style-name="T117">Susisiekimo ministras</text:span><text:span text:style-name="T118"><text:tab/></text:span><text:span text:style-name="T119"><text:tab/></text:span><text:span text:style-name="T120">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7-08T08:11:00Z</meta:creation-date>
    <dc:date>2014-07-08T08:11:00Z</dc:date>
    <meta:print-date>2014-01-22T18:08:00Z</meta:print-date>
    <meta:template xlink:href="Normal" xlink:type="simple"/>
    <meta:editing-cycles>2</meta:editing-cycles>
    <meta:editing-duration>PT0S</meta:editing-duration>
    <meta:document-statistic meta:page-count="3" meta:paragraph-count="28" meta:word-count="976" meta:character-count="7023" meta:row-count="144" meta:non-whitespace-character-count="6075"/>
  </office:meta>
</office:document-meta>
</file>