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position="sub 66.6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b 66.6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b 66.6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b 66.6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fo:letter-spacing="-0.0013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<text:span text:style-name="T14">DĖL minimalių ELEKTROS ENERGIJOS PERSIUNTIMO PATIKIMUMO LYGIŲ NUSTATYmo AB „Akmenės cementas“, AB „Achema“, AB „Lifosa“, UAB „Dainavos elektra“</text:span><text:span text:style-name="T15"><text:s/></text:span><text:span text:style-name="T16">2020</text:span><text:span text:style-name="T17">–2024 m. reguliavimo periodui</text:span></text:p>
      <text:p text:style-name="P18"/>
      <text:p text:style-name="P19">2022 m. sausio<text:s/>14<text:s/>d. Nr. O3E-20</text:p>
      <text:p text:style-name="P20">Vilnius</text:p>
      <text:p text:style-name="P21"/>
      <text:p text:style-name="P22"/>
      <text:p text:style-name="P23"><text:span text:style-name="T24">Vadovaudamasi Lietuvos Respublikos energetikos įstatymo 8 straipsnio 11 dalies 8 punktu, Lietuvos Respublikos elektros energetikos įstatymo 9 straipsnio 3 dalies 3 punktu ir 9 straipsnio 4 dalies 2 punktu, Elektros energijos persiuntimo patikimumo ir paslaugų kokybės rodiklių aprašo, patvirtinto 2009 m. birželio 11 d. Valstybinės energetikos reguliavimo tarybos (toliau – Taryba) nutarimu Nr. O3-75 „Dėl Elektros energijos persiuntimo patikimumo ir paslaugų kokybės rodiklių aprašo patvirtinimo“, 12 punktu ir atsižvelgdama į Tarybos Dujų ir elektros departamento Elektros skyriaus 2022 m. sausio 5 d. pažymą Nr. O5E-9 „Dėl minimalių elektros energijos persiuntimo patikimumo lygių nustatymo“, Taryba n u t a r i a:</text:span></text:p>
      <text:p text:style-name="P25"><text:span text:style-name="T26">Nustatyti minimalius elektros energijos persiuntimo patikimumo lygius, įskaitant pagerėjimo užduotis, pagal šiuos rodiklius AB „Akmenės cementas“, AB „Achema“, AB „Lifosa“, UAB<text:s/></text:span><text:soft-page-break/><text:span text:style-name="T27">„Dainavos elektra“, kurie galios iki reguliavimo periodo pabaigos: SAIDI</text:span><text:span text:style-name="T28">MPL</text:span><text:span text:style-name="T29"><text:s/>= 0 min. vartotojui ir SAIFI</text:span><text:span text:style-name="T30">MPL</text:span><text:span text:style-name="T31"><text:s/>= 0 kartai vartotojui.</text:span></text:p>
      <text:p text:style-name="P32">Čia:</text:p>
      <text:p text:style-name="P33"><text:span text:style-name="T34">SAIDI</text:span><text:span text:style-name="T35">MPL</text:span><text:span text:style-name="T36"><text:s/>–<text:s/></text:span><text:span text:style-name="T37">sistemos ilgų elektros energijos skirstymo nutraukimų vidutinės trukmės</text:span><text:span text:style-name="T38"><text:s/>rodiklio minimalus lygis;<text:s/></text:span></text:p>
      <text:p text:style-name="P39"><text:span text:style-name="T40">SAIFI</text:span><text:span text:style-name="T41">MPL</text:span><text:span text:style-name="T42"><text:s/>–<text:s/></text:span><text:span text:style-name="T43">sistemos ilgų elektros energijos skirstymo nutraukimų vidutinio dažnumo</text:span><text:span text:style-name="T44"><text:s/>rodiklio minimalus lygis.</text:span></text:p>
      <text:p text:style-name="P45"><text:span text:style-name="T46">Šis nutarimas gali būti skundžiamas Lietuvos Respublikos administracinių bylų teisenos įstatymo nustatyta tvarka ir sąlygomis.</text:span></text:p>
      <text:p text:style-name="P47"/>
      <text:p text:style-name="P48"/>
      <text:p text:style-name="P49"/>
      <text:p text:style-name="P50">Tarybos pirmininkas<text:tab/><text:tab/><text:tab/><text:tab/><text:tab/><text:tab/><text:tab/><text:tab/><text:tab/>Renatas Pociu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dc:creator/>
    <meta:creation-date>2022-01-14T09:02:00Z</meta:creation-date>
    <dc:date>2022-01-14T09:02:00Z</dc:date>
    <meta:template xlink:href="Normal.dotm" xlink:type="simple"/>
    <meta:editing-cycles>1</meta:editing-cycles>
    <meta:editing-duration>PT0S</meta:editing-duration>
    <meta:document-statistic meta:page-count="2" meta:paragraph-count="25" meta:word-count="216" meta:character-count="1687" meta:row-count="59" meta:non-whitespace-character-count="1496"/>
  </office:meta>
</office:document-meta>
</file>