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indent="0.4923in"/>
      <style:text-properties fo:font-size="14pt" style:font-size-asian="14pt" style:font-size-complex="12pt"/>
    </style:style>
    <style:style style:name="P18" style:parent-style-name="Normal" style:family="paragraph">
      <style:paragraph-properties fo:text-indent="0.4923in"/>
      <style:text-properties fo:font-size="4pt" style:font-size-asian="4pt" style:font-size-complex="4pt"/>
    </style:style>
    <style:style style:name="P19" style:parent-style-name="Normal" style:family="paragraph">
      <style:paragraph-properties fo:widows="0" fo:orphans="0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T30" style:parent-style-name="DefaultParagraphFont" style:family="text">
      <style:text-properties fo:color="#222222" style:font-size-complex="12pt" fo:background-color="#FFFFFF"/>
    </style:style>
    <style:style style:name="T31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00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00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00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00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00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00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00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6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P72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DRUSKININKŲ MIESTO ISTORINĖS DALIES IR JOS APSAUGOS ZONOS TVARKYMO PLANO PATVIRTINIMO</text:p>
      <text:p text:style-name="P10"/>
      <text:p text:style-name="P11"><text:span text:style-name="T12">202</text:span><text:span text:style-name="T13">4</text:span><text:span text:style-name="T14"><text:s/>m. gegužės 20 d. Nr. ĮV-419</text:span></text:p>
      <text:p text:style-name="P15">Vilnius</text:p>
      <text:p text:style-name="P16"/>
      <text:p text:style-name="P17"/>
      <text:p text:style-name="P18"/>
      <text:p text:style-name="P19"><text:span text:style-name="T20">Vadovaudamasis Lietuvos Respublikos nekilnojamojo kultūros paveldo apsaugos įstatymo 22 straipsnio 14 dalimi,<text:s/></text:span><text:span text:style-name="T21">Lietuvos Respublikos kultūros ministro 2005 m. balandžio 29 d. įsakymo Nr. ĮV-190 „Dėl nekilnojamųjų kultū</text:span><text:span text:style-name="T22">ros vertybių pripažinimo saugomomis“ 1.4 papunkčiu,</text:span><text:span text:style-name="T23"><text:s/>Nekilnojamojo kultūros paveldo apsaugos specialiojo teritorijų planavimo dokumentų rengimo taisyklių, patvirtintų Lietuvos Respublikos kultūros ministro ir Lietuvos Respublikos aplinkos ministro 2005 m. b</text:span><text:span text:style-name="T24">irželio 23 d. įsakymu Nr. ĮV-261/D1-322 „Dėl Nekilnojamojo kultūros paveldo apsaugos specialiojo teritorijų planavimo dokumentų rengimo taisyklių patvirtinimo“ 28.1 papunkčiu bei atsižvelgdamas į Kultūros paveldo departamento prie Kultūros ministerijos (to</text:span><text:span text:style-name="T25">liau –</text:span><text:span text:style-name="T26"><text:s/></text:span><text:span text:style-name="T27">Departamentas) 2024 m. kovo 29 d. teikimą<text:s/></text:span><text:span text:style-name="T28">Nr.<text:s/></text:span><text:span text:style-name="T29">(</text:span><text:span text:style-name="T30">1.36 E)2-736</text:span><text:span text:style-name="T31"><text:s/></text:span><text:span text:style-name="T32">ir į Valstybinės teritorijų planavimo ir</text:span><text:span text:style-name="T33"><text:s/></text:span><text:span text:style-name="T34">statybos</text:span><text:span text:style-name="T35"><text:s/></text:span><text:span text:style-name="T36">inspekcijos</text:span><text:span text:style-name="T37"><text:s/></text:span><text:span text:style-name="T38">prie</text:span><text:span text:style-name="T39"><text:s/></text:span><text:span text:style-name="T40">Aplinkos</text:span><text:span text:style-name="T41"><text:s/></text:span><text:span text:style-name="T42">ministerijos</text:span><text:span text:style-name="T43"><text:s/></text:span><text:span text:style-name="T44">2024</text:span><text:span text:style-name="T45"><text:s/></text:span><text:span text:style-name="T46">m.</text:span><text:span text:style-name="T47"><text:s/></text:span><text:soft-page-break/><text:span text:style-name="T48">sausio 26 d.</text:span><text:span text:style-name="T49"><text:s/></text:span><text:span text:style-name="T50">teritorijų</text:span><text:span text:style-name="T51"><text:s/></text:span><text:span text:style-name="T52">planavimo</text:span><text:span text:style-name="T53"><text:s/></text:span><text:span text:style-name="T54">dokumento</text:span><text:span text:style-name="T55"><text:s/></text:span><text:span text:style-name="T56">patikrinimo aktą</text:span><text:span text:style-name="T57"><text:s/></text:span><text:span text:style-name="T58">Nr. REG313094,</text:span></text:p>
      <text:p text:style-name="P59"><text:span text:style-name="T60">t v i r t i n u Druskininkų miesto istorinės dalies (unikalus kodas Kultūros vertybių registre: 30185) nekilnojamojo kultūros paveldo apsaugos specialiojo teritorijų planavimo dokumentą – vietovės ir jos apsaugos zonos tvarkymo planą, parengtą<text:s/></text:span><text:span text:style-name="T61">Lietuvos Res</text:span><text:span text:style-name="T62">publikos teritorijų planavimo dokumentų rengimo ir teritorijų planavimo proceso valstybinės priežiūros informacinės sistemoje<text:s/></text:span><text:span text:style-name="T63">(TPDRIS) (teritorijų planavimo dokumento Nr.<text:s/></text:span><text:span text:style-name="T64">S-VT-15-22-118).</text:span></text:p>
      <text:p text:style-name="P65"/>
      <text:p text:style-name="P66"/>
      <text:p text:style-name="P67"/>
      <text:p text:style-name="P68"><text:span text:style-name="T69">Kultūros ministras</text:span><text:span text:style-name="T70"><text:tab/>Simonas Kairy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4-05-22T11:48:00Z</meta:creation-date>
    <dc:date>2024-05-22T11:48:00Z</dc:date>
    <meta:print-date>2022-03-15T09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1" meta:character-count="1661" meta:row-count="46" meta:non-whitespace-character-count="1442"/>
  </office:meta>
</office:document-meta>
</file>