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fo:text-indent="0.5902in"/>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fo:letter-spacing="-0.0048in" style:font-size-complex="12pt"/>
    </style:style>
    <style:style style:name="T17" style:parent-style-name="DefaultParagraphFont" style:family="text">
      <style:text-properties fo:font-weight="bold" style:font-weight-asian="bold" style:font-weight-complex="bold" fo:text-transform="uppercase" fo:color="#000000" fo:letter-spacing="-0.0048in" style:font-size-complex="12pt"/>
    </style:style>
    <style:style style:name="T18" style:parent-style-name="DefaultParagraphFont" style:family="text">
      <style:text-properties fo:font-weight="bold" style:font-weight-asian="bold" style:font-weight-complex="bold" fo:text-transform="uppercase" fo:color="#000000" fo:letter-spacing="-0.0048in" style:font-size-complex="12pt"/>
    </style:style>
    <style:style style:name="T19" style:parent-style-name="DefaultParagraphFont" style:family="text">
      <style:text-properties fo:font-weight="bold" style:font-weight-asian="bold" style:font-weight-complex="bold" fo:text-transform="uppercase" fo:color="#000000" fo:letter-spacing="-0.0048in" style:font-size-complex="12pt"/>
    </style:style>
    <style:style style:name="T20" style:parent-style-name="DefaultParagraphFont" style:family="text">
      <style:text-properties fo:font-weight="bold" style:font-weight-asian="bold" style:font-weight-complex="bold" fo:text-transform="uppercase" fo:color="#000000" fo:letter-spacing="-0.0048in"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font-variant="small-caps" fo:color="#000000" style:font-size-complex="12pt"/>
    </style:style>
    <style:style style:name="T25" style:parent-style-name="DefaultParagraphFont" style:family="text">
      <style:text-properties fo:font-weight="bold" style:font-weight-asian="bold" fo:text-transform="uppercase" fo:font-variant="small-caps" fo:color="#000000" style:font-size-complex="12pt"/>
    </style:style>
    <style:style style:name="T26" style:parent-style-name="DefaultParagraphFont" style:family="text">
      <style:text-properties fo:font-weight="bold" style:font-weight-asian="bold" fo:text-transform="uppercase" fo:font-variant="small-caps" fo:color="#000000" style:font-size-complex="12pt"/>
    </style:style>
    <style:style style:name="T27" style:parent-style-name="DefaultParagraphFont" style:family="text">
      <style:text-properties fo:font-weight="bold" style:font-weight-asian="bold" fo:text-transform="uppercase" fo:font-variant="small-caps" fo:color="#000000" style:font-size-complex="12pt"/>
    </style:style>
    <style:style style:name="T28" style:parent-style-name="DefaultParagraphFont" style:family="text">
      <style:text-properties fo:font-weight="bold" style:font-weight-asian="bold" fo:text-transform="uppercase" fo:font-variant="small-caps" fo:color="#000000" style:font-size-complex="12pt"/>
    </style:style>
    <style:style style:name="T29" style:parent-style-name="DefaultParagraphFont" style:family="text">
      <style:text-properties fo:font-weight="bold" style:font-weight-asian="bold" fo:text-transform="uppercase" fo:font-variant="small-caps" fo:color="#000000" style:font-size-complex="12pt"/>
    </style:style>
    <style:style style:name="T30" style:parent-style-name="DefaultParagraphFont" style:family="text">
      <style:text-properties fo:font-weight="bold" style:font-weight-asian="bold" fo:text-transform="uppercase" fo:font-variant="small-caps" fo:color="#000000" style:font-size-complex="12pt"/>
    </style:style>
    <style:style style:name="T31" style:parent-style-name="DefaultParagraphFont" style:family="text">
      <style:text-properties fo:font-weight="bold" style:font-weight-asian="bold" fo:text-transform="uppercase" fo:font-variant="small-caps" fo:color="#000000" style:font-size-complex="12pt"/>
    </style:style>
    <style:style style:name="T32" style:parent-style-name="DefaultParagraphFont" style:family="text">
      <style:text-properties fo:font-weight="bold" style:font-weight-asian="bold" fo:text-transform="uppercase" fo:font-variant="small-cap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text-transform="uppercase" fo:color="#000000" fo:letter-spacing="-0.0048in"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vertical-align="middle" fo:line-height="150%"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color="#000000" style:font-size-complex="12pt" fo:hyphenate="false"/>
    </style:style>
    <style:style style:name="P47" style:parent-style-name="Normal" style:family="paragraph">
      <style:paragraph-properties fo:keep-together="always" fo:text-align="center" style:vertical-align="middle"/>
      <style:text-properties fo:color="#000000" style:font-size-complex="12pt" fo:hyphenate="false"/>
    </style:style>
    <style:style style:name="P48" style:parent-style-name="Normal" style:family="paragraph">
      <style:paragraph-properties fo:text-align="center" style:vertical-align="middle" fo:line-height="150%"/>
      <style:text-properties fo:color="#000000" style:font-size-complex="12pt" fo:hyphenate="false"/>
    </style:style>
    <style:style style:name="P49" style:parent-style-name="Normal" style:family="paragraph">
      <style:paragraph-properties fo:text-align="center" style:vertical-align="middle" fo:line-height="150%"/>
      <style:text-properties fo:color="#000000" style:font-size-complex="12pt" fo:hyphenate="false"/>
    </style:style>
    <style:style style:name="P50" style:parent-style-name="Normal" style:family="paragraph">
      <style:paragraph-properties fo:text-align="justify" fo:line-height="150%" fo:text-indent="0.534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text-transform="uppercase" fo:color="#000000" fo:letter-spacing="-0.0048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text-transform="uppercase" fo:color="#000000" fo:letter-spacing="-0.0048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4923in"/>
      <style:text-properties style:font-size-complex="12pt" fo:hyphenate="false"/>
    </style:style>
    <style:style style:name="P137" style:parent-style-name="Normal" style:family="paragraph">
      <style:paragraph-properties fo:text-align="justify" style:vertical-align="middle" fo:line-height="150%" fo:text-indent="0.2166in"/>
      <style:text-properties fo:color="#000000" style:font-size-complex="12pt" fo:hyphenate="false"/>
    </style:style>
    <style:style style:name="P138" style:parent-style-name="Normal" style:family="paragraph">
      <style:paragraph-properties fo:text-align="justify" style:vertical-align="middle" fo:line-height="150%" fo:text-indent="0.2166in"/>
      <style:text-properties fo:color="#000000" style:font-size-complex="12pt" fo:hyphenate="false"/>
    </style:style>
    <style:style style:name="P139" style:parent-style-name="Normal" style:family="paragraph">
      <style:paragraph-properties fo:text-align="justify" style:vertical-align="middle"/>
      <style:text-properties fo:hyphenate="false"/>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
      <text:p text:style-name="P13">ĮSAKYMAS</text:p>
      <text:p text:style-name="P14"><text:span text:style-name="T15">DĖL PAPILDOMO FINANSAVIMO SKYRIMO PROJEKTui, FINANSUOJAMaM PAGAL 2007–2013 m. Žmogiškųjų išteklių plėtros veiksmų programos 4 prioriteto „Administracinių gebėjimų stiprinimas ir viešojo administravimo<text:s/></text:span><text:span text:style-name="T16">efektyvumo didinimas“ ĮGYVENDINIMO priemonĘ VP1-4.1-VRM-0</text:span><text:span text:style-name="T17">8</text:span><text:span text:style-name="T18">-</text:span><text:span text:style-name="T19">V</text:span><text:span text:style-name="T20"><text:s/></text:span><text:span text:style-name="T21">„</text:span><text:span text:style-name="T22">VALDŽIOS IR NEVYRIAUSYBINIO SEKTORIŲ BENDRADARBIAVIMAS IR PARTNERYSTĖ</text:span><text:span text:style-name="T23">“, ir<text:s/></text:span><text:span text:style-name="T24">LIETUVOS RESPUBLIKOS VIDAUS REIKALŲ MINISTRO 201</text:span><text:span text:style-name="T25">3</text:span><text:span text:style-name="T26"><text:s/>M.<text:s/></text:span><text:span text:style-name="T27">BALANDŽIO</text:span><text:span text:style-name="T28"><text:s/></text:span><text:span text:style-name="T29">26</text:span><text:span text:style-name="T30"><text:s/>D. ĮSAKYMO nr. 1v-</text:span><text:span text:style-name="T31">360</text:span><text:span text:style-name="T32"><text:s/>„</text:span><text:span text:style-name="T33">DĖL FINANSAVIMO SKYRIMO PROJEKTAMS, FINANSUOJAMIEMS PAGAL 2007–2013 M.</text:span><text:span text:style-name="T34"><text:s/></text:span><text:span text:style-name="T35">ŽMOGIŠKŲJŲ IŠTEKLIŲ PLĖTROS VEIKSMŲ PROGRAMOS 4 PRIORITETO „ADMINISTRACINIŲ GEBĖJIMŲ STIPRINIMAS IR VIEŠOJO ADMINISTRAVIMO EFEKTYVUMO DIDINIMAS“</text:span><text:span text:style-name="T36"><text:s/></text:span><text:span text:style-name="T37">ĮGYVENDINIMO PRIEMONĘ</text:span><text:span text:style-name="T38"><text:s/></text:span><text:span text:style-name="T39">VP1-4.1-VRM-08-V<text:s/></text:span><text:span text:style-name="T40">„</text:span><text:span text:style-name="T41">VALDŽIOS IR NEVYRIAUSYBINIO SEKTORIŲ BENDRADARBIAVIMAS IR PARTNERYSTĖ</text:span><text:span text:style-name="T42">“<text:s/></text:span><text:span text:style-name="T43">p</text:span><text:span text:style-name="T44">AKEITIMO</text:span></text:p>
      <text:p text:style-name="P45"/>
      <text:p text:style-name="P46">2014 m.<text:s/><text:s/>rugsėjo 3 d.<text:s/>Nr.<text:s/>1V-579</text:p>
      <text:p text:style-name="P47">Vilnius</text:p>
      <text:p text:style-name="P48"/>
      <text:p text:style-name="P49"/>
      <text:p text:style-name="P50"><text:span text:style-name="T51">Vadovaudamasis Projektų administravimo ir finansavimo taisyklių, patvirtintų Lietuvos Respublikos Vyriausybės 2007 m. gruodžio 19 d. nutarimu Nr. 1443 „Dėl Projektų administravimo ir finansavimo taisyklių patvirtinimo“, 106.1</text:span><text:span text:style-name="T52"><text:s/></text:span><text:span text:style-name="T53">papunkči</text:span><text:span text:style-name="T54">u</text:span><text:span text:style-name="T55"><text:s/>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text:s/></text:span><text:span text:style-name="T56">liepos 3</text:span><text:span text:style-name="T57"> d. Projekto tinkamumo papildomai finansuoti vertinimo ataskaitą Nr. 1:</text:span></text:p>
      <text:p text:style-name="P58"><text:span text:style-name="T59">1</text:span><text:span text:style-name="T60">. S k i r i u papildomą finansavimą pagal 2007–2013 m. Žmogiškųjų išteklių plėtros veiksmų programos 4 prioriteto „Administracinių gebėjimų stiprinimas ir viešojo administravimo efektyvumo didinimas“ įgyvendinimo priemonę<text:s/></text:span><text:span text:style-name="T61">VP1-4.1-VRM-08-V</text:span><text:span text:style-name="T62"><text:s/></text:span><text:span text:style-name="T63">„</text:span>Valdžios ir nevyriausybinio sektorių bendradarbiavimas ir partnerystė“ viešosios įstaigos „Geros valios projektai“<text:s/><text:span text:style-name="T64">projektui<text:s/></text:span><text:span text:style-name="T65"><text:s/></text:span><text:soft-page-break/><text:span text:style-name="T66">„Pagalbadarbais.lt – efektyvesniam socialinių problemų sprendimui“</text:span><text:span text:style-name="T67"><text:s/>(projekto kodas Nr. VP1-4.1-VRM-0</text:span><text:span text:style-name="T68">8</text:span><text:span text:style-name="T69">-</text:span><text:span text:style-name="T70">V</text:span><text:span text:style-name="T71">-</text:span><text:span text:style-name="T72">01</text:span><text:span text:style-name="T73">-003) įgyvendinti – iki<text:s/></text:span><text:span text:style-name="T74">11 500</text:span><text:span text:style-name="T75"><text:s/>Lt (</text:span><text:span text:style-name="T76">vienuolikos tūkstančių penkių šimtų litų</text:span><text:span text:style-name="T77">).</text:span></text:p>
      <text:p text:style-name="P78"><text:span text:style-name="T79">2</text:span><text:span text:style-name="T80">. P a k e i č i u Lietuvos Respublikos vidaus reikalų ministro 201</text:span><text:span text:style-name="T81">3</text:span><text:span text:style-name="T82"><text:s/>m.<text:s/></text:span><text:span text:style-name="T83">balandžio<text:s/></text:span><text:span text:style-name="T84"><text:s/></text:span><text:span text:style-name="T85">26</text:span><text:span text:style-name="T86"><text:s/>d. įsakym</text:span><text:span text:style-name="T87">o</text:span><text:span text:style-name="T88"><text:s/>Nr. 1V-</text:span><text:span text:style-name="T89">360</text:span><text:span text:style-name="T90"><text:s/>„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91">VP1-4.1-VRM-08-V</text:span><text:span text:style-name="T92"><text:s/></text:span><text:span text:style-name="T93">„</text:span>Valdžios ir nevyriausybinio sektorių bendradarbiavimas ir partnerystė“<text:s/><text:span text:style-name="T94">3</text:span><text:span text:style-name="T95"><text:s/>punktą ir jį išdėstau taip:</text:span><text:span text:style-name="T96"><text:s/></text:span></text:p>
      <text:p text:style-name="P97"><text:span text:style-name="T98">„</text:span><text:span text:style-name="T99">3</text:span><text:span text:style-name="T100">. finansavimą<text:s/></text:span><text:span text:style-name="T101">valstybės projektų</text:span><text:span text:style-name="T102"><text:s/>planavimo būdu pateiktam</text:span><text:span text:style-name="T103"><text:s/></text:span>viešosios įstaigos „Geros valios projektai“<text:s/><text:span text:style-name="T104">projektui „Pagalbadarbais.lt –<text:s/></text:span><text:span text:style-name="T105">efektyvesniam socialinių problemų sprendimui“<text:s/></text:span><text:span text:style-name="T106">(projekto kodas Nr. VP1-4.1-VRM-0</text:span><text:span text:style-name="T107">8</text:span><text:span text:style-name="T108">-</text:span><text:span text:style-name="T109">V</text:span><text:span text:style-name="T110">-</text:span><text:span text:style-name="T111">01</text:span><text:span text:style-name="T112">-003</text:span><text:span text:style-name="T113">) įgyvendinti – iki<text:s/></text:span><text:span text:style-name="T114">253 550</text:span><text:span text:style-name="T115"><text:s/>Lt (</text:span><text:span text:style-name="T116">dviejų</text:span><text:span text:style-name="T117"><text:s/>šimt</text:span><text:span text:style-name="T118">ų</text:span><text:span text:style-name="T119"><text:s/></text:span><text:span text:style-name="T120">penkiasdešimt trijų</text:span><text:span text:style-name="T121"><text:s/>tūkstančių<text:s/></text:span><text:span text:style-name="T122">penkių šimtų penkiasdešimties</text:span><text:span text:style-name="T123"><text:s/>litų) iš Vidaus reikalų ministerijos programos „Regionų plėtros ir Europos Sąjungos struktūrinės paramos programų įgyvendinimo užtikrinimas“ (programos kodas 03.03) (Europos Sąjungos lėšos, finansavimo šaltinio kodas 1.3.2.3.1) pagal priemonę<text:s/></text:span><text:span text:style-name="T124">„Didinti valstybės tarnybos administracinius gebėjimus, gerinti valstybės tarnybos valdymą, plėtoti institucinį bendradarbiavimą ir partnerystę“</text:span><text:span text:style-name="T125"><text:s/>(priemonės kodas 01-01-04)</text:span><text:span text:style-name="T126">, finansuoti:</text:span></text:p>
      <text:p text:style-name="P127"><text:span text:style-name="T128">3.1.</text:span><text:span text:style-name="T129"><text:s/>iš Europos Sąjungos lėšų (finansavimo šaltinio kodas 1.3.2.3.1) – iki 2</text:span><text:span text:style-name="T130">15 517,50</text:span><text:span text:style-name="T131"><text:s/>Lt (dviejų šimtų<text:s/></text:span><text:span text:style-name="T132">penkiolikos</text:span><text:span text:style-name="T133"><text:s/>tūkstančių<text:s/></text:span><text:span text:style-name="T134">penkių šimtų septyniolikos litų 50 ct</text:span><text:span text:style-name="T135">);</text:span></text:p>
      <text:p text:style-name="P136">3.2. iš bendrojo finansavimo lėšų (finansavimo šaltinio kodas 1.2.2.3.1) – iki<text:s/>38 032,50<text:s/>Lt (trisdešimt<text:s/>aštuonių tūkstančių<text:s/>trisdešimt<text:s/>dviejų<text:s/>litų 50 ct);“.</text:p>
      <text:p text:style-name="P137"/>
      <text:p text:style-name="P138"/>
      <text:p text:style-name="P139"/>
      <text:p text:style-name="P140"><text:span text:style-name="T141">Vidaus reikalų ministras</text:span><text:span text:style-name="T142"><text:tab/></text:span><text:span text:style-name="T143"><text:tab/></text:span><text:span text:style-name="T144"><text:tab/></text:span><text:span text:style-name="T145"><text:tab/></text:span><text:span text:style-name="T146">Dai</text:span><text:span text:style-name="T147">lis Alfonsas Barakauska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04T12:03:00Z</meta:creation-date>
    <dc:date>2014-09-04T12:03:00Z</dc:date>
    <meta:print-date>2014-01-15T10:57:00Z</meta:print-date>
    <meta:template xlink:href="Normal" xlink:type="simple"/>
    <meta:editing-cycles>2</meta:editing-cycles>
    <meta:editing-duration>PT0S</meta:editing-duration>
    <meta:document-statistic meta:page-count="2" meta:paragraph-count="43" meta:word-count="383" meta:character-count="4104" meta:row-count="110" meta:non-whitespace-character-count="3764"/>
  </office:meta>
</office:document-meta>
</file>