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4923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margin-left="0.8437in" fo:text-indent="0.3937in">
        <style:tab-stops>
          <style:tab-stop style:type="left" style:position="-0.2527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left" style:position="0.3937in"/>
        </style:tab-stops>
      </style:paragraph-properties>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6895in" fo:text-indent="-0.2958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t" fo:country="EE"/>
    </style:style>
    <style:style style:name="P87" style:parent-style-name="Normal" style:family="paragraph">
      <style:paragraph-properties fo:text-align="justify" fo:margin-left="1.0937in" fo:text-indent="-0.7in">
        <style:tab-stops>
          <style:tab-stop style:type="left" style:position="-0.4041in"/>
          <style:tab-stop style:type="left" style:position="-0.207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t" fo:country="EE"/>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t" fo:country="EE"/>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t" fo:country="EE"/>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t" fo:country="EE"/>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t" fo:country="EE"/>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4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t" fo:country="E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language="et" fo:country="EE"/>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t" fo:country="EE"/>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language="et" fo:country="EE"/>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language="et" fo:country="E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t" fo:country="EE"/>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left="0.8437in" fo:text-indent="-0.5in">
        <style:tab-stops>
          <style:tab-stop style:type="left" style:position="-0.1541in"/>
          <style:tab-stop style:type="left" style:position="-0.056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t" fo:country="EE"/>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t" fo:country="E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t" fo:country="EE"/>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t" fo:country="EE"/>
    </style:style>
    <style:style style:name="T205" style:parent-style-name="DefaultParagraphFont" style:family="text">
      <style:text-properties fo:font-weight="bold" style:font-weight-asian="bold" fo:color="#000000" style:font-size-complex="12pt" fo:language="et" fo:country="EE"/>
    </style:style>
    <style:style style:name="T206" style:parent-style-name="DefaultParagraphFont" style:family="text">
      <style:text-properties fo:color="#000000" style:font-size-complex="12pt" fo:language="et" fo:country="EE"/>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t" fo:country="EE"/>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t" fo:country="EE"/>
    </style:style>
    <style:style style:name="P225"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ab-stops>
          <style:tab-stop style:type="left" style:position="0.6895in"/>
          <style:tab-stop style:type="left" style:position="0.7875in"/>
        </style:tab-stops>
      </style:paragraph-properties>
    </style:style>
    <style:style style:name="P268" style:parent-style-name="Normal" style:family="paragraph">
      <style:paragraph-properties fo:text-align="center">
        <style:tab-stops>
          <style:tab-stop style:type="left" style:position="0.6895in"/>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895in"/>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274"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language="et" fo:country="E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t" fo:country="EE"/>
    </style:style>
    <style:style style:name="P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t" fo:country="EE"/>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t" fo:country="EE"/>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t" fo:country="EE"/>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t" fo:country="EE"/>
    </style:style>
    <style:style style:name="P343" style:parent-style-name="Normal" style:family="paragraph">
      <style:paragraph-properties fo:text-align="justify" fo:margin-left="0.3937in">
        <style:tab-stops>
          <style:tab-stop style:type="left" style:position="0.2958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tab-stops>
          <style:tab-stop style:type="left" style:position="0.6895in"/>
        </style:tab-stops>
      </style:paragraph-properties>
    </style:style>
    <style:style style:name="P360" style:parent-style-name="Normal" style:family="paragraph">
      <style:paragraph-properties fo:text-align="center">
        <style:tab-stops>
          <style:tab-stop style:type="left" style:position="0.4923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text-properties fo:font-weight="bold" style:font-weight-asian="bold" style:font-size-complex="12pt"/>
    </style:style>
    <style:style style:name="P36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tab-stops>
          <style:tab-stop style:type="left" style:position="0in"/>
          <style:tab-stop style:type="left" style:position="0.1972in"/>
          <style:tab-stop style:type="left" style:position="0.3937in"/>
        </style:tab-stops>
      </style:paragraph-properties>
    </style:style>
    <style:style style:name="P411"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41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43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INFORMUOTO ASMENS SUTIKIMO DALYVAUTI BIOBANKO VEIKLOJE IR INFORMACIJOS APIE DALYVAVIMĄ BIOBANKO VEIKLOJE REIKALAVIMŲ IR INFORMUOTO ASMENS SUTIKIMO DALYVAUTI BIOBANKO VEIKLOJE DAVIMO IR ATŠAUKIMO TVARKOS APRAŠO</text:p>
      <text:p text:style-name="P13">PATVIRTINIMO<text:s/></text:p>
      <text:p text:style-name="Normal"/>
      <text:p text:style-name="P14">2016 m. sausio 26 d. Nr. V-100</text:p>
      <text:p text:style-name="P15">Vilnius</text:p>
      <text:p text:style-name="P16"/>
      <text:p text:style-name="P17"/>
      <text:p text:style-name="P18"><text:span text:style-name="T19">Vadovaudamasi Lietuvos Respublikos biomedicininių tyrimų etikos įstatymo 8  straipsnio 11 dalimi,</text:span></text:p>
      <text:p text:style-name="P20"><text:span text:style-name="T21">t v i r t i n u Informuoto asmens sutikimo dalyvauti biobanko veikloje ir informacijos apie dalyvavimą biobanko veikloje reikalavimų ir informuoto asmens sutikimo dalyvauti biobanko veikloje davimo ir atšaukimo tvarkos aprašą (pridedama).</text:span></text:p>
      <text:p text:style-name="P22"/>
      <text:p text:style-name="P23"/>
      <text:p text:style-name="P24"/>
      <text:p text:style-name="P25"><text:span text:style-name="T26">Sveikatos apsaugos ministrė </text:span><text:span text:style-name="T27"><text:tab/></text:span><text:span text:style-name="T28"><text:tab/></text:span><text:span text:style-name="T29"><text:tab/><text:s text:c="7"/>Rimantė Šalaševičiūtė</text:span></text:p>
      <text:soft-page-break/>
      <text:p text:style-name="P30">PATVIRTINTA</text:p>
      <text:p text:style-name="P37">Lietuvos Respublikos<text:s/></text:p>
      <text:p text:style-name="P38">sveikatos apsaugos ministro</text:p>
      <text:p text:style-name="P39">2016 m. sausio 26 d. įsakymu Nr.V-100</text:p>
      <text:p text:style-name="P40"/>
      <text:p text:style-name="P41"/>
      <text:p text:style-name="P42">INFORMUOTO ASMENS SUTIKIMO DALYVAUTI BIOBANKO VEIKLOJE IR INFORMACIJOS APIE DALYVAVIMĄ BIOBANKO VEIKLOJE REIKALAVIMŲ IR INFORMUOTO ASMENS SUTIKIMO DALYVAUTI BIOBANKO VEIKLOJE DAVIMO IR ATŠAUKIMO TVARKOS APRAŠ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Informuoto asmens sutikimo dalyvauti biobanko veikloje ir informacijos apie dalyvavimą biobanko veikloje reikalavimų ir informuoto asmens sutikimo dalyvauti biobanko veikloje davimo ir atšaukimo tvarkos aprašas (toliau – Aprašas) nustato išsamius Lietuvos Respublikos biomedicininių tyrimų etikos įstatymo (toliau – Biomedicininių tyrimų etikos įstatymas) 8 straipsnio 6 dalyje nurodytos informacijos, teikiamos asmeniui,<text:s/></text:span><text:span text:style-name="T54">vaiko atstovams pagal įstatymą,<text:s/></text:span><text:span text:style-name="T55">Biomedicininių tyrimų etikos įstatymo 8 straipsnio 4 dalyje nurodytam asmeniui, turinčiam teisę duoti informuoto asmens sutikimą dalyvauti biobanko veikloje dėl<text:s/></text:span><text:span text:style-name="T56">asmens, kuris dėl sveikatos būklės negali būti laikomas gebančiu protingai vertinti savo interesus, dalyvavimo biobanko veikloje, ir<text:s/></text:span><text:span text:style-name="T57">Biomedicininių tyrimų etikos įstatymo 8 straipsnio 5 dalyje nurodytam asmeniui, turinčiam teisę duoti informuoto asmens sutikimą dalyvauti biobanko veikloje dėl mirusio asmens biologinio ėminio (ėminiais) ir asmens sveikatos informacijos tvarkymo Biomedicininių tyrimų etikos įstatymo<text:s/></text:span><text:span text:style-name="T58">16 straipsnio 1 dalyje nustatytais</text:span><text:span text:style-name="T59"><text:s/>tikslais</text:span><text:span text:style-name="T60"><text:s/>(toliau – informacija apie dalyvavimą biobanko veikloje), prieš jam duodant informuoto asmens sutikimą dalyvauti biobanko veikloje (toliau <text:s/>– sutikimas), reikalavimus, išsamius sutikimo turinio reikalavimus ir sutikimo davimo bei atšaukimo tvarką.<text:s/></text:span></text:p>
      <text:p text:style-name="P61"><text:span text:style-name="T62">2</text:span><text:span text:style-name="T63">.</text:span><text:span text:style-name="T64"><text:tab/>Apraše vartojamos sąvokos atitinka<text:s/></text:span><text:span text:style-name="T65">Biomedicininių tyrimų etikos įstatyme,</text:span><text:span text:style-name="T66"><text:s/></text:span><text:span text:style-name="T67">Lietuvos Respublikos asmens duomenų teisinės apsaugos įstatyme (toliau<text:s/></text:span><text:span text:style-name="T68">–</text:span><text:span text:style-name="T69"><text:s/>Asmens duomenų teisinės apsaugos įstatymas) ir</text:span><text:span text:style-name="T70"><text:s/>kituose teisės aktuose vartojamas sąvokas.</text:span></text:p>
      <text:p text:style-name="P71"/>
      <text:p text:style-name="P72"><text:span text:style-name="T73">II</text:span><text:span text:style-name="T74"><text:s/>SKYRIUS</text:span></text:p>
      <text:p text:style-name="P75"><text:span text:style-name="T76">INFORMACIJOS APIE DALYVAVIMĄ BIOBANKO VEIKLOJE REIKALAVIMAI</text:span></text:p>
      <text:p text:style-name="P77"/>
      <text:p text:style-name="P78"><text:span text:style-name="T79">3</text:span><text:span text:style-name="T80">.</text:span><text:span text:style-name="T81"><text:tab/>Asmeniui ar kitam Aprašo 1 punkte nurodytam sutikimą turinčiam teisę duoti asmeniui  (toliau – kitas sutikimą turintis teisę duoti asmuo) teikiama informacija apie dalyvavimą biobanko veikloje privalo atitikti šiuos reikalavimus:</text:span></text:p>
      <text:p text:style-name="P82"><text:span text:style-name="T83">3.1</text:span><text:span text:style-name="T84">.</text:span><text:span text:style-name="T85"><text:tab/></text:span><text:span text:style-name="T86">Sutikimo esmė:<text:s/></text:span></text:p>
      <text:p text:style-name="P87"><text:span text:style-name="T88">3.1.1</text:span><text:span text:style-name="T89">.</text:span><text:span text:style-name="T90"><text:tab/>paaiškinama, kodėl biobankas yra reikalingas ir jo nauda visuomenei;</text:span></text:p>
      <text:p text:style-name="P91"><text:span text:style-name="T92">3.1.2</text:span><text:span text:style-name="T93">.</text:span><text:span text:style-name="T94"><text:tab/>paaiškinama, kodėl asmuo pakviestas dalyvauti biobanko veikloje;</text:span></text:p>
      <text:p text:style-name="P95"><text:span text:style-name="T96">3.1.3</text:span><text:span text:style-name="T97">.</text:span><text:span text:style-name="T98"><text:tab/>paaiškinama, kaip asmuo dalyvaus biobanko veikloje, jei duos sutikimą.</text:span></text:p>
      <text:p text:style-name="P99"><text:span text:style-name="T100">3.2</text:span><text:span text:style-name="T101">.</text:span><text:span text:style-name="T102"><text:tab/>Žmogaus<text:s/></text:span><text:span text:style-name="T103">biologinio ėminio ir asmens sveikatos informacijos (toliau – sveikatos informacija) tvarkymo tikslai ir būdai:<text:s/></text:span></text:p>
      <text:p text:style-name="P104"><text:span text:style-name="T105">3.2.1</text:span><text:span text:style-name="T106">.</text:span><text:span text:style-name="T107"><text:tab/></text:span><text:span text:style-name="T108">nurodomi Biomedicininių tyrimų etikos įstatymo 16 straipsnio 1 dalyje nurodyti žmogaus biologinio ėminio ir sveikatos informacijos tvarkymo tikslai;</text:span></text:p>
      <text:p text:style-name="P109"><text:span text:style-name="T110">3.2.2</text:span><text:span text:style-name="T111">.</text:span><text:span text:style-name="T112"><text:tab/>pateikiami biomedicininių tyrimų, kurie gali būti atliekami su biobanke tvarkomais žmogaus biologiniais ėminiais ir sveikatos informacija, pavyzdžiai;</text:span></text:p>
      <text:p text:style-name="P113"><text:span text:style-name="T114">3.2.3</text:span><text:span text:style-name="T115">.</text:span><text:span text:style-name="T116"><text:tab/></text:span><text:span text:style-name="T117">nurodoma, kad konkrečių biomedicininių tyrimų su žmogaus biologiniu ėminiu ir sveikatos informacija tikslai ir būdai sutikimo davimo metu gali būti nežinomi dėl nepakankamo mokslo ar technologijų išsivystymo lygio ar kitų objektyvių priežasčių;</text:span></text:p>
      <text:p text:style-name="P118"><text:span text:style-name="T119">3.2.4</text:span><text:span text:style-name="T120">.</text:span><text:span text:style-name="T121"><text:tab/>nurodoma, kad</text:span><text:span text:style-name="T122"><text:s/>sveikatos informacija gali būti renkama iš sveikatos priežiūros įstaigų, sutikimo formoje ar sutikimo formos priede nurodytų konkrečių registrų ir (ar) valstybės informacinių sistemų, taip pat nurodoma, kad sveikatos informacija gali būti renkama ir iš kitų registrų ir (ar) valstybės informacinių sistemų;</text:span></text:p>
      <text:p text:style-name="P123"><text:span text:style-name="T124">3.2.5</text:span><text:span text:style-name="T125">.</text:span><text:span text:style-name="T126"><text:tab/>nurodoma biobanko teisė gauti sveikatos informaciją iš kitų nei Aprašo 3.2.4 papunktyje nurodytų juridinių asmenų, jeigu šios sveikatos informacijos nėra registruose ir (ar) valstybės informacinėse sistemose ir jos neturi sveikatos priežiūros įstaigos arba jos suteikimas iš sveikatos priežiūros įstaigų pareikalautų nepagrįstai didelių materialinių ir (ar) laiko sąnaudų, ir nurodomi juridiniai asmenys, iš kurių biobankas rinks asmens sveikatos informaciją, jei asmuo duos atskirą sutikimą;</text:span></text:p>
      <text:p text:style-name="P127"><text:span text:style-name="T128">3.2.6</text:span><text:span text:style-name="T129">.</text:span><text:span text:style-name="T130"><text:tab/></text:span><text:span text:style-name="T131">jeigu žmogaus biologiniai ėminiai, likę po chirurginių operacijų, invazinių ir (ar) intervencinių procedūrų, ir sveikatos informacija tvarkomi biobanke Biomedicininių tyrimų etikos įstatymo 8 straipsnio 8 dalyje nustatyta tvarka, paaiškinama, kad šioje dalyje nurodyti žmogaus biologiniai ėminiai ir sveikatos informacija tvarkomi Biomedicininių tyrimų etikos įstatymo 8 straipsnio 8 dalyje nustatyta tvarka vieną mėnesį po chirurginės operacijos, invazinės ir (ar) intervencinės procedūros atlikimo ir praėjus šiam terminui bus sunaikinti, jeigu asmuo neduos sutikimo;</text:span></text:p>
      <text:p text:style-name="P132"><text:span text:style-name="T133">3.2.7</text:span><text:span text:style-name="T134">.</text:span><text:span text:style-name="T135"><text:tab/>nurodomas žmogaus biologinių ėminių ir sveikatos informacijos tvarkymo biobanke terminas arba nurodoma, kad žmogaus biologiniai ėminiai ir sveikatos informacija bus tvarkomi biobanke neterminuotai.<text:s/></text:span></text:p>
      <text:p text:style-name="P136"><text:span text:style-name="T137">3.3</text:span><text:span text:style-name="T138">.</text:span><text:span text:style-name="T139"><text:tab/>G</text:span><text:span text:style-name="T140">alimi nepatogumai ir rizika asmeniui, dalyvaujančiam biobanko veikloje:<text:s/></text:span></text:p>
      <text:p text:style-name="P141"><text:span text:style-name="T142">3.3.1</text:span><text:span text:style-name="T143">.</text:span><text:span text:style-name="T144"><text:tab/>paaiškinama, kokie žmogaus biologiniai ėminiai ir kiek jų bus paimta;</text:span></text:p>
      <text:p text:style-name="P145"><text:span text:style-name="T146">3.3.2</text:span><text:span text:style-name="T147">.</text:span><text:span text:style-name="T148"><text:tab/>jei bus atliekama invazinė ir (ar) intervencinė procedūra, kurios vienintelis tikslas ar vienas iš tikslų yra gauti ir tvarkyti žmogaus biologinį ėminį biobanke ir su juo atlikti biomedicininius tyrimus, paaiškinama žmogaus biologinio ėminio paėmimo rizika;</text:span></text:p>
      <text:p text:style-name="P149"><text:span text:style-name="T150">3.3.3</text:span><text:span text:style-name="T151">.</text:span><text:span text:style-name="T152"><text:tab/>paaiškinama sveikatos informacijos tvarkymo biobanke rizika;</text:span></text:p>
      <text:p text:style-name="P153"><text:span text:style-name="T154">3.3.4</text:span><text:span text:style-name="T155">.</text:span><text:span text:style-name="T156"><text:tab/>jei numatomas asmens vizitas į biobanką, paaiškinami pasiruošimo vizitui į biobanką (pvz., sveikatos informacijos surinkimas, klausimyno užpildymas prieš vizitą, išlaidos atvykti į biobanką vizitui) ir vizito biobanke metu galimi nepatogumai (pvz., vizito trukmė, klausimyno pildymas, atsakymai į klausimus, nemalonių prisiminimų, streso galimybė);</text:span></text:p>
      <text:p text:style-name="P157"><text:span text:style-name="T158">3.3.5</text:span><text:span text:style-name="T159">.</text:span><text:span text:style-name="T160"><text:tab/>paaiškinama, kokią asmens sveikatai svarbią informaciją, paaiškėjusią atliekant biomedicininį tyrimą su šio asmens biologiniu ėminiu ir sveikatos informacija, ir kokiu būdu biobankas turi pareigą pranešti, jei asmuo neatsisako jos gauti, ir kokia dėl to kylanti rizika;</text:span></text:p>
      <text:p text:style-name="P161"><text:span text:style-name="T162">3.3.6</text:span><text:span text:style-name="T163">.</text:span><text:span text:style-name="T164"><text:tab/>paaiškinama, kad biobankas turės</text:span><text:span text:style-name="T165"><text:s/></text:span><text:span text:style-name="T166">civilinės atsakomybės draudimą turtinei ir neturtinei žalai, kurią gali patirti asmenys, dalyvaujantys biobanko veikloje, atlyginti.</text:span></text:p>
      <text:p text:style-name="P167"><text:span text:style-name="T168">3.4</text:span><text:span text:style-name="T169">.</text:span><text:span text:style-name="T170"><text:tab/></text:span><text:span text:style-name="T171">Asmeniui (išskyrus mirusį asmenį) galima nauda<text:s/></text:span><text:span text:style-name="T172">–<text:s/></text:span><text:span text:style-name="T173">paaiškinama nauda asmeniui, dalyvaujančiam biobanko veikloje (pvz., asmens vizito į biobanką nauda,<text:s/></text:span><text:span text:style-name="T174">pranešimo apie asmens sveikatai svarbią informaciją, paaiškėjusią atliekant biomedicininį tyrimą su šio asmens biologiniu ėminiu ir sveikatos informacija, nauda).</text:span></text:p>
      <text:p text:style-name="P175"><text:span text:style-name="T176">3.5</text:span><text:span text:style-name="T177">.</text:span><text:span text:style-name="T178"><text:tab/></text:span><text:span text:style-name="T179">Galimybė gauti iš biobanko informaciją apie asmens ar mirusio asmens biologinio ėminio ir sveikatos informacijos panaudojimą ir šio panaudojimo tikslus<text:s/></text:span><text:span text:style-name="T180">–<text:s/></text:span><text:span text:style-name="T181">paaiškinama, kad asmuo ar<text:s/></text:span><text:span text:style-name="T182">kitas sutikimą turintis teisę duoti asmuo</text:span><text:span text:style-name="T183"><text:s/>turi teisę kreiptis į biobanką ir gauti informaciją, apie tai, ar asmens ar mirusio asmens<text:s/></text:span><text:span text:style-name="T184">biologinis ėminys ir sveikatos informacija buvo panaudota<text:s/></text:span><text:span text:style-name="T185">Biomedicininių tyrimų etikos įstatymo 16 straipsnio 1 dalyje nurodytais tikslais, bei apie konkrečius biomedicinius tyrimus, kuriuose<text:s/></text:span><text:span text:style-name="T186">žmogaus biologinis ėminys ir sveikatos informacija buvo naudoti, ir jų tikslus.<text:s/></text:span></text:p>
      <text:p text:style-name="P187"><text:span text:style-name="T188">3.6</text:span><text:span text:style-name="T189">.</text:span><text:span text:style-name="T190"><text:tab/>S</text:span><text:span text:style-name="T191">veikatos informacijos konfidencialumo garantijos:</text:span></text:p>
      <text:p text:style-name="P192"><text:span text:style-name="T193">3.6.1</text:span><text:span text:style-name="T194">.</text:span><text:span text:style-name="T195"><text:tab/></text:span><text:span text:style-name="T196">nurodoma, kad<text:s/></text:span><text:span text:style-name="T197">biobanke tvarkoma sveikatos informacija yra konfidenciali ir tvarkoma įstatymų nustatyta tvarka, taip pat kad biobanke tvarkomos sveikatos informacijos konfidencialumą užtikrina visi fiziniai ir juridiniai asmenys, kurie naudojasi šia sveikatos informacija, taip pat<text:s/></text:span><text:span text:style-name="T198">Biomedicininių tyrimų etikos<text:s/></text:span><text:span text:style-name="T199">įstatymo 15 straipsnio 1 ir 2 dalyse nurodyti subjektai;</text:span></text:p>
      <text:p text:style-name="P200"><text:span text:style-name="T201">3.6.2</text:span><text:span text:style-name="T202">.</text:span><text:span text:style-name="T203"><text:tab/></text:span><text:span text:style-name="T204">nurodomos konkrečios organizacinės ir techninės</text:span><text:span text:style-name="T205"><text:s/></text:span><text:span text:style-name="T206">priemonės, kurių biobankas imasi siekdamas išsaugoti asmenų, dalyvaujančių biobanko veikloje, konfidencialumą (pvz., nurodoma, ar žmogaus biologiniai ėminiai ir sveikatos informacija bus laikomi atskirai);<text:s/></text:span></text:p>
      <text:p text:style-name="P207"><text:span text:style-name="T208">3.6.3</text:span><text:span text:style-name="T209">.</text:span><text:span text:style-name="T210"><text:tab/>nurodoma, kad biobanko tvarkoma sveikatos informacija nelaikoma konfidencialia ir gali būti paskelbta be asmens, davusio asmens sutikimą dalyvauti biobanko veikloje, sutikimo, jeigu paskelbus tokią sveikatos informaciją nebus galima tiesiogiai ar netiesiogiai nustatyti asmens tapatybės;</text:span></text:p>
      <text:p text:style-name="P211"><text:span text:style-name="T212">3.6.4</text:span><text:span text:style-name="T213">.</text:span><text:span text:style-name="T214"><text:tab/>nurodoma, kad biobanke tvarkomi žmogaus biologiniai ėminiai ir sveikatos informacija gali būti teikiami biomedicininio tyrimo užsakovui, jo įgaliotam atstovui ar pagrindiniam tyrėjui, kitiems Lietuvos Respublikos, Europos Sąjungos valstybių narių, kitų Europos ekonominės erdvės valstybių ir trečiųjų valstybių biobankams, biomedicininio tyrimo užsakovui, jo įgaliotam atstovui ar pagrindiniam tyrėjui, atliekantiems biomedicininį tyrimą ne Lietuvos Respublikoje ir, jeigu jie teikiami, tai teikiami duomenų gavėjui taip, kad nebūtų galima tiesiogiai ar netiesiogiai nustatyti asmens tapatybės;</text:span></text:p>
      <text:p text:style-name="P215"><text:span text:style-name="T216">3.6.5</text:span><text:span text:style-name="T217">.</text:span><text:span text:style-name="T218"><text:tab/></text:span><text:span text:style-name="T219">nurodoma, kad biobankas žmogaus biologinius ėminius ir (ar) sveikatos informaciją ar juos naudojant gautus biomedicininių tyrimų rezultatus ar jų dalį, kurie leidžia nustatyti asmens tapatybę, teikia tik motyvuotu teismo sprendimu, jeigu tai yra reikalinga bylai teisme nagrinėti.</text:span></text:p>
      <text:p text:style-name="P220"><text:span text:style-name="T221">3.7</text:span><text:span text:style-name="T222">.</text:span><text:span text:style-name="T223"><text:tab/></text:span><text:span text:style-name="T224">Teisė atšaukti sutikimą:</text:span></text:p>
      <text:p text:style-name="P225"><text:span text:style-name="T226">3.7.1</text:span><text:span text:style-name="T227">.</text:span><text:span text:style-name="T228"><text:tab/><text:s/>nurodoma, kad asmuo ar<text:s/></text:span><text:span text:style-name="T229">kitas sutikimą turintis teisę duoti asmuo</text:span><text:span text:style-name="T230"><text:s/>turi teisę atšaukti sutikimą nenurodydamas priežasčių ir motyvų;<text:s/></text:span></text:p>
      <text:p text:style-name="P231"><text:span text:style-name="T232">3.7.2</text:span><text:span text:style-name="T233">.</text:span><text:span text:style-name="T234"><text:tab/>nurodoma, kad <text:s/>bus atsižvelgiama į vaiko ar asmens, kuris dėl sveikatos būklės negali būti laikomas gebančiu protingai vertinti savo interesų, norą atšaukti sutikimą;</text:span></text:p>
      <text:p text:style-name="P235"><text:span text:style-name="T236">3.7.3</text:span><text:span text:style-name="T237">.</text:span><text:span text:style-name="T238"><text:tab/>nurodomi asmenys, kurie turi teisę atšaukti sutikimą po asmens, dalyvaujančio biobanko veikloje, ar<text:s/></text:span><text:span text:style-name="T239">kito sutikimą turinčio teisę duoti asmens</text:span><text:span text:style-name="T240"><text:s/>mirties ar jį pripažinus neveiksniu, apribojus jo veiksnumą ar kai jis dėl sveikatos būklės negali būti laikomas gebančiu protingai vertinti savo interesų;</text:span></text:p>
      <text:p text:style-name="P241"><text:span text:style-name="T242">3.7.4</text:span><text:span text:style-name="T243">.</text:span><text:span text:style-name="T244"><text:tab/>nurodomas biobanko pavadinimas ir adresas, kuriuo asmuo turi teisę pateikti rašytinį prašymą dėl sutikimo atšaukimo;</text:span></text:p>
      <text:p text:style-name="P245"><text:span text:style-name="T246">3.7.5</text:span><text:span text:style-name="T247">.</text:span><text:span text:style-name="T248"><text:tab/><text:s/>nurodomas telefono ryšio numeris, kuriuo asmuo gali kreiptis, jei kyla klausimų dėl dalyvavimo biobanko veikloje;</text:span></text:p>
      <text:p text:style-name="P249"><text:span text:style-name="T250">3.7.6</text:span><text:span text:style-name="T251">.</text:span><text:span text:style-name="T252"><text:tab/>paaiškinama, kokius veiksmus ir kokiais terminais biobankas atliks gavęs asmens prašymą atšaukti sutikimą;</text:span></text:p>
      <text:p text:style-name="P253"><text:span text:style-name="T254">3.7.7</text:span><text:span text:style-name="T255">.</text:span><text:span text:style-name="T256"><text:tab/>paaiškinama, kad biomedicininių tyrimų rezultatai, gauti atliekant biomedicininius tyrimus su žmogaus biologiniais ėminiais ir sveikatos informacija iki asmens prašymo atšaukti sutikimą gavimo, nenaikinami.</text:span></text:p>
      <text:p text:style-name="P257"><text:span text:style-name="T258">3.8</text:span><text:span text:style-name="T259">.</text:span><text:span text:style-name="T260"><text:tab/>Asmeniui ar<text:s/></text:span><text:span text:style-name="T261">kitam sutikimą turinčiam teisę duoti</text:span><text:span text:style-name="T262"><text:s/>asmeniui, vadovaujantis<text:s/></text:span><text:span text:style-name="T263">Biomedicininių tyrimų etikos įstatymu, Asmens duomenų teisinės apsaugos įstatymu ir kitais teisės aktais, reglamentuojančiais biobankų veiklą</text:span><text:span text:style-name="T264"><text:s/>ir<text:s/></text:span><text:span text:style-name="T265">asmens duomenų tvarkymą,<text:s/></text:span><text:span text:style-name="T266">gali būti pateikta ir kita su biobanko veikla susijusi informacija.</text:span></text:p>
      <text:p text:style-name="P267"/>
      <text:p text:style-name="P268"><text:span text:style-name="T269">III</text:span><text:span text:style-name="T270"><text:s/>SKYRIUS</text:span></text:p>
      <text:p text:style-name="P271"><text:span text:style-name="T272">SUTIKIMO TURINIO REIKALAVIMAI</text:span></text:p>
      <text:p text:style-name="P273"/>
      <text:p text:style-name="P274"><text:span text:style-name="T275">4</text:span><text:span text:style-name="T276">.</text:span><text:span text:style-name="T277"><text:tab/></text:span><text:span text:style-name="T278">Sutikimo formoje turi būti Aprašo 3 punkte nurodyta ir ši informacija:</text:span></text:p>
      <text:p text:style-name="P279"><text:span text:style-name="T280">4.1</text:span><text:span text:style-name="T281">.</text:span><text:span text:style-name="T282"><text:tab/></text:span><text:span text:style-name="T283"><text:s/>kad asmuo ar<text:s/></text:span><text:span text:style-name="T284">kitas sutikimą turintis teisę duoti asmuo</text:span><text:span text:style-name="T285">:</text:span></text:p>
      <text:p text:style-name="P286"><text:span text:style-name="T287">4.1.1</text:span><text:span text:style-name="T288">.</text:span><text:span text:style-name="T289"><text:tab/></text:span><text:span text:style-name="T290"><text:s/>suprato biobanko jam pateiktą informaciją;</text:span></text:p>
      <text:p text:style-name="P291"><text:span text:style-name="T292">4.1.2</text:span><text:span text:style-name="T293">.</text:span><text:span text:style-name="T294"><text:tab/></text:span><text:span text:style-name="T295"><text:s/>jam buvo suteikta galimybė užduoti klausimus ir jis gavo jį tenkinančius atsakymus;</text:span></text:p>
      <text:p text:style-name="P296"><text:span text:style-name="T297">4.1.3</text:span><text:span text:style-name="T298">.</text:span><text:span text:style-name="T299"><text:tab/></text:span><text:span text:style-name="T300"><text:s/>supranta, kad dalyvavimas biobanko veikloje yra savanoriškas;</text:span></text:p>
      <text:p text:style-name="P301"><text:span text:style-name="T302">4.1.4</text:span><text:span text:style-name="T303">.</text:span><text:span text:style-name="T304"><text:tab/></text:span><text:span text:style-name="T305"><text:s/>suprato, kad gali bet kada atšaukti sutikimą nenurodydamas priežasčių ir motyvų;</text:span></text:p>
      <text:p text:style-name="P306"><text:span text:style-name="T307">4.1.5</text:span><text:span text:style-name="T308">.</text:span><text:span text:style-name="T309"><text:tab/></text:span><text:span text:style-name="T310"><text:s/>suprato, kad norėdamas atšaukti<text:s/></text:span><text:span text:style-name="T311">sutikimą<text:s/></text:span><text:span text:style-name="T312">turi apie tai raštu informuoti biobanką;</text:span></text:p>
      <text:p text:style-name="P313"><text:span text:style-name="T314">4.1.6</text:span><text:span text:style-name="T315">.</text:span><text:span text:style-name="T316"><text:tab/><text:s/>sutinka, kad<text:s/></text:span><text:span text:style-name="T317">sveikatos informacija būtų renkama iš sveikatos priežiūros įstaigų, sutikimo formoje ar sutikimo formos priede nurodytų konkrečių registrų ir (ar) valstybės informacinių sistemų ir iš kitų registrų ir (ar) valstybės informacinių sistemų;</text:span></text:p>
      <text:p text:style-name="P318"><text:span text:style-name="T319">4.1.7</text:span><text:span text:style-name="T320">.</text:span><text:span text:style-name="T321"><text:tab/>sutinka arba nesutinka (ir tai patvirtina atskiru parašu), kad sveikatos informacija būtų renkama iš kitų juridinių asmenų nei sveikatos priežiūros įstaigų, jeigu šios sveikatos informacijos nėra registruose ir (ar) valstybės informacinėse sistemose ir jos neturi sveikatos priežiūros įstaigos arba jos suteikimas iš sveikatos priežiūros įstaigų pareikalautų nepagrįstai didelių materialinių ir (ar) laiko sąnaudų, ir, jei sutinka, – nurodo, iš kurių juridinių asmenų sutinka, kad būtų renkama sveikatos informacija (jei planuojama sveikatos informaciją rinkti iš šiame papunktyje nurodytų juridinių asmenų);</text:span></text:p>
      <text:p text:style-name="P322"><text:span text:style-name="T323">4.1.8</text:span><text:span text:style-name="T324">.</text:span><text:span text:style-name="T325"><text:tab/></text:span><text:span text:style-name="T326"><text:s/>sutinka arba nesutinka (ir tai patvirtina atskiru parašu), kad būtų atlikta invazinė ir (ar) intervencinė procedūra, kurios vienintelis tikslas yra gauti ir toliau tvarkyti žmogaus biologinį ėminį (ėminius) biobanke ir su juo (jais) atlikti biomedicininius tyrimus, o ne asmenį gydyti ar nustatyti diagnozę</text:span><text:span text:style-name="T327">, jei planuojama tokią invazinę ir (ar) intervencinę procedūrą atlikti;</text:span></text:p>
      <text:p text:style-name="P328"><text:span text:style-name="T329">4.1.9</text:span><text:span text:style-name="T330">.</text:span><text:span text:style-name="T331"><text:tab/><text:s/>sutinka arba nesutinka (ir tai patvirtina atskiru parašu), kad biobankas praneštų asmens sveikatai svarbią informaciją, paaiškėjusią atliekant biomedicininį tyrimą su šio asmens biologiniu ėminiu ir sveikatos informacija;</text:span></text:p>
      <text:p text:style-name="P332"><text:span text:style-name="T333">4.1.10</text:span><text:span text:style-name="T334">.</text:span><text:span text:style-name="T335"><text:tab/></text:span><text:span text:style-name="T336">sutinka</text:span><text:span text:style-name="T337"><text:s/>arba nesutinka (ir tai patvirtina atskiru parašu)</text:span><text:span text:style-name="T338">, kad<text:s/></text:span><text:span text:style-name="T339">su juo būtų pakartotinai susisiekta ateityje dėl<text:s/></text:span><text:span text:style-name="T340">Biomedicininių tyrimų etikos įstatymo 16 straipsnio 1 dalyje nurodytų tikslų,<text:s/></text:span><text:span text:style-name="T341">jei numatoma su asmeniu dėl to pakartotiniai susisiekti ateityje</text:span><text:span text:style-name="T342">.</text:span></text:p>
      <text:p text:style-name="P343"><text:span text:style-name="T344">4.2</text:span><text:span text:style-name="T345">.</text:span><text:span text:style-name="T346"><text:tab/></text:span><text:span text:style-name="T347"><text:s/>Biobanko pavadinimas, kodas, adresas, telefono ryšio numeris</text:span><text:span text:style-name="T348">.<text:s/></text:span></text:p>
      <text:p text:style-name="P349"><text:span text:style-name="T350">4.3</text:span><text:span text:style-name="T351">.</text:span><text:span text:style-name="T352"><text:tab/>Fizinio asmens, priimsiančio asmens sutikimą, vardas, pavardė, pareigos, data, parašas.</text:span></text:p>
      <text:p text:style-name="P353"><text:span text:style-name="T354">4.4</text:span><text:span text:style-name="T355">.</text:span><text:span text:style-name="T356"><text:tab/></text:span><text:span text:style-name="T357">Asmens ar kito sutikimą turinčio teisę duoti asmens<text:s/></text:span><text:span text:style-name="T358">vardas, pavardė, sutikimo faktą patvirtinantis įrašas, data, parašas, asmens, dalyvaujančio biobanko veikloje, asmens kodas.</text:span></text:p>
      <text:p text:style-name="P359"/>
      <text:p text:style-name="P360"><text:span text:style-name="T361">IV</text:span><text:span text:style-name="T362"><text:s/>SKYRIUS</text:span></text:p>
      <text:p text:style-name="P363"><text:span text:style-name="T364">SUTIKIMO DAVIMO TVARKA</text:span></text:p>
      <text:p text:style-name="P365"/>
      <text:p text:style-name="P366"><text:span text:style-name="T367">5</text:span><text:span text:style-name="T368">.</text:span><text:span text:style-name="T369"><text:tab/></text:span><text:span text:style-name="T370">Prieš duodant sutikimą biobanko vadovo įgaliotas biobanko darbuotojas ar kitas asmuo (toliau – biobanko vadovo įgaliotas asmuo), vadovaudamasis šio Aprašo II skyriuje nustatytais reikalavimais, asmeniui ar<text:s/></text:span><text:span text:style-name="T371">kitam sutikimą turinčiam teisę duoti asmeniui</text:span><text:span text:style-name="T372"><text:s/></text:span><text:span text:style-name="T373">suteikia informaciją<text:s/></text:span><text:span text:style-name="T374">apie dalyvavimą biobanko veikloje</text:span><text:span text:style-name="T375">.</text:span></text:p>
      <text:p text:style-name="P376"><text:span text:style-name="T377">6</text:span><text:span text:style-name="T378">.</text:span><text:span text:style-name="T379"><text:tab/></text:span><text:span text:style-name="T380">Biobanko vadovo įgaliotas asmuo<text:s/></text:span><text:span text:style-name="T381">užtikrina, kad asmeniui<text:s/></text:span><text:span text:style-name="T382">ar<text:s/></text:span><text:span text:style-name="T383">kitam sutikimą turinčiam teisę duoti asmeniui</text:span><text:span text:style-name="T384"><text:s/></text:span><text:span text:style-name="T385">būtų skirta pakankamai laiko apsispręsti dėl dalyvavimo biobanko veikloje. <text:s text:c="2"/></text:span></text:p>
      <text:p text:style-name="P386"><text:span text:style-name="T387">7</text:span><text:span text:style-name="T388">.</text:span><text:span text:style-name="T389"><text:tab/>Biobanko vadovo įgaliotas asmuo</text:span><text:span text:style-name="T390">, suteikęs<text:s/></text:span><text:span text:style-name="T391">informaciją apie dalyvavimą biobanko veikloje,</text:span><text:span text:style-name="T392"><text:s/>skatina asmenį ar<text:s/></text:span><text:span text:style-name="T393">kitą sutikimą turintį teisę duoti asmenį</text:span><text:span text:style-name="T394"><text:s/></text:span><text:span text:style-name="T395">užduoti klausimus. <text:s/></text:span></text:p>
      <text:p text:style-name="P396"><text:span text:style-name="T397">8</text:span><text:span text:style-name="T398">.</text:span><text:span text:style-name="T399"><text:tab/>Jeigu sutikimo prašoma asmens<text:s/></text:span><text:span text:style-name="T400">ar kito sutikimą turinčio teisę duoti asmens</text:span><text:span text:style-name="T401">, nesuprantančio lietuvių kalbos, jam turi būti pateikta sutikimo forma jo gimtąja ar kita jam suprantama kalba. Tokiu atveju biobankas turi turėti vertimą atlikusio vertėjo patvirtinimą apie sutikimo formos vertimo atitiktį sutikimo formai lietuvių kalba.</text:span></text:p>
      <text:p text:style-name="P402"><text:span text:style-name="T403">9</text:span><text:span text:style-name="T404">.</text:span><text:span text:style-name="T405"><text:tab/>Jeigu asmuo sutinka dalyvauti biobanko veikloje ar kitas sutikimą turintis teisę duoti asmuo</text:span><text:span text:style-name="T406"><text:s/></text:span><text:span text:style-name="T407">sutinka, kad asmuo dalyvautų biobanko veikloje</text:span><text:span text:style-name="T408">, jis pasirašo sutikimo formą ir išreiškia valią dėl Aprašo 4.1.7</text:span><text:span text:style-name="T409">–4.1.10 papunkčiuose nurodytų klausimų, išskyrus, jei biobankas neprašo pateikti nuomonės dėl 4.1.7, 4.1.8 ir 4.1.10 papunkčiuose nurodytų klausimų.</text:span></text:p>
      <text:p text:style-name="P410"/>
      <text:p text:style-name="P411"><text:span text:style-name="T412">V</text:span><text:span text:style-name="T413"><text:s/>SKYRIUS</text:span></text:p>
      <text:p text:style-name="P414"><text:span text:style-name="T415">SUTIKIMO ATŠAUKIMO TVARKA</text:span></text:p>
      <text:p text:style-name="P416"/>
      <text:p text:style-name="P417"><text:span text:style-name="T418">10</text:span><text:span text:style-name="T419">.</text:span><text:span text:style-name="T420"><text:tab/>Asmuo<text:s/></text:span><text:span text:style-name="T421">ar<text:s/></text:span><text:span text:style-name="T422">kitas sutikimą turintis teisę duoti asmuo, norėdamas atšaukti sutikimą, pateikia biobankui rašytinį prašymą atšaukti sutikimą.</text:span></text:p>
      <text:p text:style-name="P423"><text:span text:style-name="T424">11</text:span><text:span text:style-name="T425">.</text:span><text:span text:style-name="T426"><text:tab/>Biobankas, gavęs asmens<text:s/></text:span><text:span text:style-name="T427">ar kito sutikimą turinčio teisę duoti asmens</text:span><text:span text:style-name="T428"><text:s/>rašytinį prašymą atšaukti sutikimą, sveikatos apsaugos ministro patvirtinto Biobanko veiklos reikalavimų aprašo nustatyta tvarka sunaikina asmens sveikatos informaciją ir žmogaus biologinį ėminį bei</text:span><text:span text:style-name="T429"><text:s/>praneša apie tai asmeniui. Jei<text:s/></text:span><text:span text:style-name="T430">Biobanko veiklos reikalavimų aprašo nustatyta tvarka</text:span><text:span text:style-name="T431"><text:s/>žmogaus biologinis ėminys sunaikinamas vėliau nei sveikatos informacija, pranešime asmeniui nurodoma, kad biobanke saugomas žmogaus biologinis ėminys nebeleidžia nustatyti jo tapatybės ir nurodo, kada jis bus sunaikintas.<text:s/></text:span></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12</text:span><text:span text:style-name="T441">.</text:span><text:span text:style-name="T442"><text:tab/></text:span><text:span text:style-name="T443">Sutikimo formą, atitinkančią Apraše nustatytus reikalavimus, tvirtina biobanko vadovas.</text:span></text:p>
      <text:p text:style-name="P444"><text:span text:style-name="T44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page-number text:fixed="false">5</text:page-number></text:p>
        <text:p text:style-name="P32"/>
      </style:header>
      <style:footer>
        <text:p text:style-name="P33"/>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1-05T11:34:00Z</meta:creation-date>
    <dc:date>2019-01-05T11:34:00Z</dc:date>
    <meta:print-date>2016-01-06T14:50:00Z</meta:print-date>
    <meta:template xlink:href="Normal.dotm" xlink:type="simple"/>
    <meta:editing-cycles>2</meta:editing-cycles>
    <meta:editing-duration>PT0S</meta:editing-duration>
    <meta:document-statistic meta:page-count="6" meta:paragraph-count="218" meta:word-count="2071" meta:character-count="16189" meta:row-count="462" meta:non-whitespace-character-count="14336"/>
  </office:meta>
</office:document-meta>
</file>