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tyle-complex="italic" fo:color="#000000" style:font-size-complex="12pt" style:language-asian="lt" style:country-asian="LT"/>
    </style:style>
    <style:style style:name="P43" style:parent-style-name="Normal" style:family="paragraph">
      <style:text-properties fo:color="#000000" style:font-size-complex="12pt"/>
    </style:style>
    <style:style style:name="P44" style:parent-style-name="Normal" style:family="paragraph">
      <style:text-properties fo:color="#000000" style:font-size-complex="12pt"/>
    </style:style>
    <style:style style:name="P45" style:parent-style-name="Normal" style:family="paragraph">
      <style:paragraph-properties fo:line-height="115%"/>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3"/>
      <text:p text:style-name="P4"><text:span text:style-name="T5">vALSTYBINĖ KAINŲ IR ENERGETIKOS KONTROLĖS KOMISIJA</text:span></text:p>
      <text:p text:style-name="P6"/>
      <text:p text:style-name="P7">NUTARIMAS</text:p>
      <text:p text:style-name="P8">DĖL ELEKTROS ENERGETIKOS SEKTORIAUS ĮMONIŲ 2014 METŲ FINANSINIO PAJĖGUMO ĮVERTINIMO</text:p>
      <text:p text:style-name="P9"/>
      <text:p text:style-name="P10">2015 m. birželio 30 d. Nr. O3-413</text:p>
      <text:p text:style-name="P11">Vilnius</text:p>
      <text:p text:style-name="P12"/>
      <text:p text:style-name="P13"/>
      <text:p text:style-name="P14"><text:span text:style-name="T15">Valstybinė kainų ir energetikos kontrolės komisija (toliau – Komisija), vadovaudamasi Lietuvos Respublikos energetikos įstatymo 8 straipsnio 1 dalimi, Lietuvos Respublikos elektros energetikos įstatymo 9 straipsnio 2 dalimi ir 3 dalies 2 punktu, Lietuvos Respublikos akcinių bendrovių įstatymo 38 straipsniu, Veiklos elektros energetikos sektoriuje licencijavimo taisyklių, patvirtintų Lietuvos Respublikos Vyriausybės 2012 m. birželio 20 d. nutarimu Nr. 723 „Dėl Veiklos elektros energetikos sektoriuje licencijavimo taisyklių patvirtinimo“, 12 punktu, Ūkio subjektų technologinio, finansinio ir vadybinio pajėgumo įvertinimo tvarkos aprašo, patvirtinto Komisijos 2009 m. sausio 29 d. nutarimu Nr. O3-6 „Dėl Energetikos įmonių technologinio, finansinio ir vadybinio pajėgumo įvertinimo tvarkos aprašo patvirtinimo“, 4.</text:span><text:span text:style-name="T16">1.3, 4.7 ir 15.2 punktais<text:s/></text:span><text:span text:style-name="T17">bei atsižvelgdama į Komisijos Dujų ir elektros departamento Elektros skyriaus 2015 m. birželio 22 d. pažymą Nr. O5-205 „Dėl finansinio pajėgumo normatyvinio rodiklio žemutinių reikšmių<text:s/></text:span><text:span text:style-name="T18">nustatymo elektros energetikos sektoriuje ir elektros energetikos sektoriaus ūkio subjektų 2014 metų finansinio pajėgumo įvertinimo“, n u t a r i a:</text:span></text:p>
      <text:p text:style-name="P19"><text:span text:style-name="T20">1</text:span><text:span text:style-name="T21">. Konstatuoti, kad ūkio subjektų:</text:span></text:p>
      <text:p text:style-name="P22"><text:span text:style-name="T23">1.1</text:span><text:span text:style-name="T24">. AB „Litgrid“, AB „Lesto“, UAB „E Tinklas“, AB „Lietuvos energijos gamyba“, AB</text:span><text:span text:style-name="T25"> </text:span><text:span text:style-name="T26"><text:s/>„Akmenės cementas“,<text:s/></text:span><text:span text:style-name="T27">Axpo Nordic AS, UAB „Baltic Energy Services“, UAB „Elektrum Lietuva“, UAB „Enefit“, UAB „Energijos tiekimas“, UAB „Enerty“ (buvusi UAB „SBE Energy“), AB „Inter Rao Lietuva“, UAB „Kardos“, UAB „Marisa“, UAB „Nordic Power Management“, UAB „Vakarų techninė tarnyba“,</text:span><text:span text:style-name="T28"><text:s/></text:span><text:span text:style-name="T29">AB „Achema“, UAB „Dirbtinis pluoštas“, UAB „Imlitex“, Eesti Energia AS 2014 m. finansinis pajėgumas vertinamas kaip pakankamas reguliuojamai veiklai vykdyti;</text:span></text:p>
      <text:p text:style-name="P30"><text:span text:style-name="T31">1.2</text:span><text:span text:style-name="T32">.<text:s/></text:span><text:span text:style-name="T33">UAB „Kvanto energija“ 2014 m. finansinis pajėgumas vertinamas kaip nepakankamas reguliuojamai veiklai vykdyti.</text:span></text:p>
      <text:p text:style-name="P34"><text:span text:style-name="T35">2</text:span><text:span text:style-name="T36">. Įpareigoti UAB „Kvanto energija“ atlikti veiksmus pagal Akcinių bendrovių įstatymo 38</text:span><text:span text:style-name="T37"> </text:span><text:span text:style-name="T38"><text:s/>straipsnio 3–5 dalių reikalavimus, kurie numato, kad nuosavas kapitalas negali būti mažesnis nei pusė įstatinio kapitalo, ir apie atliktus veiksmus informuoti Komisiją tuo atveju, jeigu UAB</text:span><text:span text:style-name="T39"> </text:span><text:span text:style-name="T40"><text:s/>„Kvanto energija“ pageidautų atnaujinti nepriklausomo elektros energijos tiekimo veiklą.</text:span></text:p>
      <text:p text:style-name="P41"><text:span text:style-name="T42">Šis nutarimas gali būti skundžiamas Lietuvos Respublikos administracinių bylų teisenos įstatymo nustatyta tvarka ir sąlygomis.</text:span></text:p>
      <text:p text:style-name="Normal"/>
      <text:p text:style-name="P43"/>
      <text:p text:style-name="P44"/>
      <text:p text:style-name="P45"><text:span text:style-name="T46">Komisijos pirmininkė<text:s/></text:span><text:span text:style-name="T47"><text:tab/></text:span><text:span text:style-name="T48"><text:tab/></text:span><text:span text:style-name="T49"><text:tab/></text:span><text:span text:style-name="T50"><text:tab/></text:span><text:span text:style-name="T51"><text:tab/><text:s text:c="8"/></text:span><text:span text:style-name="T52">Inga Žilienė</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 User</dc:creator>
    <meta:creation-date>2015-07-02T06:45:00Z</meta:creation-date>
    <dc:date>2015-07-02T06:45:00Z</dc:date>
    <meta:print-date>2015-06-16T13:08:00Z</meta:print-date>
    <meta:template xlink:href="Normal" xlink:type="simple"/>
    <meta:editing-cycles>2</meta:editing-cycles>
    <meta:editing-duration>PT0S</meta:editing-duration>
    <meta:document-statistic meta:page-count="1" meta:paragraph-count="16" meta:word-count="341" meta:character-count="2606" meta:row-count="69" meta:non-whitespace-character-count="2281"/>
  </office:meta>
</office:document-meta>
</file>