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indent="0.018in"/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16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416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 fo:text-indent="0.0416in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APLINKOS MINISTRAS</text:span></text:p>
      <text:p text:style-name="P5"/>
      <text:p text:style-name="P6"><text:span text:style-name="T7">ĮSAKYMAS</text:span></text:p>
      <text:p text:style-name="P8"><text:span text:style-name="T9">DĖL APLINKOS APSAUGOS VALSTYBINĖS KONTROLĖS PAREIGŪNO GIEDRIAUS VALIUKEVIČIAUS GALIŲ SUSTABDYMO</text:span></text:p>
      <text:p text:style-name="P10"/>
      <text:p text:style-name="P11"><text:span text:style-name="T12">2015 m. rugsėjo 30 d. Nr. D1-691</text:span></text:p>
      <text:p text:style-name="P13"><text:span text:style-name="T14">Vilnius</text:span></text:p>
      <text:p text:style-name="P15"/>
      <text:p text:style-name="P16"/>
      <text:p text:style-name="P17"><text:span text:style-name="T18">Vadovaudamasis Lietuvos Respublikos aplinkos apsaugos valstybinės kontrolės įstatymo 11 straipsnio 4 dalimi, Aplinkos apsaugos valstybinės kontrolės pareigūnų galių sustabdymo ar atėmimo tvarkos aprašo, patvirtinto Lietuvos Respublikos aplinkos ministro 2004 m. spalio 20 d. įsakymu Nr. D1-544, 4 ir 7.1 punktais ir atsižvelgdamas į Lietuvos Respublikos aplinkos ministerijos Kauno regiono aplinkos apsaugos departamento 2015-09-24 rašte Nr. (ATS)-D2-1837 „Prašymas dėl aplinkos apsaugos valstybinės kontrolės pareigūno Giedriaus Valiukevičiaus galių sustabdymo“ pateiktą informaciją,<text:s/></text:span></text:p>
      <text:p text:style-name="P19"><text:span text:style-name="T20">s u s t a b d a u Lietuvos Respublikos aplinkos ministerijos Kauno regiono aplinkos apsaugos departamento Kauno rajono agentūros vyriausiojo specialisto Giedriaus Valiukevičiaus aplinkos apsaugos valstybinės kontrolės pareigūno (vyresniojo valstybinio aplinkos apsaugos inspektoriaus) galias.</text:span></text:p>
      <text:p text:style-name="P21"/>
      <text:p text:style-name="P22"/>
      <text:p text:style-name="P23"/>
      <text:p text:style-name="P24"><text:span text:style-name="T25">Aplinkos ministras  </text:span><text:span text:style-name="T2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.bubneliene</meta:initial-creator>
    <dc:creator>Adlib User</dc:creator>
    <meta:creation-date>2015-10-01T09:57:00Z</meta:creation-date>
    <dc:date>2015-10-01T09:57:00Z</dc:date>
    <meta:print-date>2015-09-28T13:1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64" meta:character-count="1112" meta:row-count="39" meta:non-whitespace-character-count="958"/>
  </office:meta>
</office:document-meta>
</file>