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909in"/>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9847in"/>
        </style:tab-stops>
      </style:paragraph-properties>
    </style:style>
    <style:style style:name="P96" style:parent-style-name="Normal" style:family="paragraph">
      <style:paragraph-properties fo:widows="0" fo:orphans="0"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9847in"/>
        </style:tab-stops>
      </style:paragraph-properties>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P149" style:parent-style-name="Normal" style:family="paragraph">
      <style:paragraph-properties fo:text-indent="0.5909in"/>
    </style:style>
    <style:style style:name="P150" style:parent-style-name="Normal" style:family="paragraph">
      <style:paragraph-properties fo:widows="0" fo:orphans="0"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909in"/>
    </style:style>
    <style:style style:name="P154" style:parent-style-name="Normal" style:family="paragraph">
      <style:paragraph-properties fo:widows="0" fo:orphans="0" fo:text-align="justify" fo:text-indent="0.5909in">
        <style:tab-stops>
          <style:tab-stop style:type="left" style:position="1.1812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5909in"/>
    </style:style>
    <style:style style:name="P159" style:parent-style-name="Normal" style:family="paragraph">
      <style:paragraph-properties fo:widows="0" fo:orphans="0" fo:text-align="justify" fo:text-indent="0.5909in">
        <style:tab-stops>
          <style:tab-stop style:type="left" style:position="1.1812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indent="0.5909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size-complex="12pt"/>
    </style:style>
    <style:style style:name="P168" style:parent-style-name="Normal" style:family="paragraph">
      <style:paragraph-properties fo:text-indent="0.5909in"/>
    </style:style>
    <style:style style:name="P169" style:parent-style-name="Normal" style:family="paragraph">
      <style:paragraph-properties fo:widows="0" fo:orphans="0" fo:text-align="justify" fo:text-indent="0.5909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style>
    <style:style style:name="P173" style:parent-style-name="Normal" style:family="paragraph">
      <style:paragraph-properties fo:widows="0" fo:orphans="0"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909in"/>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ize-complex="12pt"/>
    </style:style>
    <style:style style:name="P188" style:parent-style-name="Normal" style:family="paragraph">
      <style:paragraph-properties fo:text-indent="0.5909in"/>
    </style:style>
    <style:style style:name="P189" style:parent-style-name="Normal" style:family="paragraph">
      <style:paragraph-properties fo:widows="0" fo:orphans="0"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style>
    <style:style style:name="P195" style:parent-style-name="Normal" style:family="paragraph">
      <style:paragraph-properties fo:widows="0" fo:orphans="0" fo:text-align="justify"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widows="0" fo:orphans="0" fo:text-align="justify" fo:text-indent="0.5909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justify" fo:text-indent="0.5909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widows="0" fo:orphans="0" fo:text-align="justify" fo:text-indent="0.5909in">
        <style:tab-stops>
          <style:tab-stop style:type="left" style:position="1.1812in"/>
        </style:tab-stops>
      </style:paragraph-properties>
    </style:style>
    <style:style style:name="P265" style:parent-style-name="Normal" style:family="paragraph">
      <style:paragraph-properties fo:text-align="justify" fo:text-indent="0.5909in"/>
    </style:style>
    <style:style style:name="P266" style:parent-style-name="Normal" style:family="paragraph">
      <style:paragraph-properties fo:widows="0" fo:orphans="0"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widows="0" fo:orphans="0" fo:text-align="justify" fo:text-indent="0.5909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fo:text-indent="0.5909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909in"/>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2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2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widows="0" fo:orphans="0" fo:text-align="justify" fo:text-indent="0.5909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widows="0" fo:orphans="0" fo:text-align="justify" fo:text-indent="0.5909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909in">
        <style:tab-stops>
          <style:tab-stop style:type="left" style:position="1.2798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ab-stops>
          <style:tab-stop style:type="left" style:position="1.2798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P324" style:parent-style-name="Normal" style:family="paragraph">
      <style:paragraph-properties fo:widows="0" fo:orphans="0"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widows="0" fo:orphans="0"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Arial Unicode MS" fo:color="#000000" style:language-asian="lt" style:country-asian="LT" style:language-complex="lt" style:country-complex="LT"/>
    </style:style>
    <style:style style:name="T348" style:parent-style-name="DefaultParagraphFont" style:family="text">
      <style:text-properties style:font-name-asian="Arial Unicode MS" fo:color="#000000" style:language-asian="lt" style:country-asian="LT" style:language-complex="lt" style:country-complex="LT"/>
    </style:style>
    <style:style style:name="T349" style:parent-style-name="DefaultParagraphFont" style:family="text">
      <style:text-properties style:font-name-asian="Arial Unicode MS" style:language-asian="lt" style:country-asian="LT" style:language-complex="lt" style:country-complex="LT"/>
    </style:style>
    <style:style style:name="T350" style:parent-style-name="DefaultParagraphFont" style:family="text">
      <style:text-properties style:font-name-asian="Arial Unicode MS" style:language-asian="lt" style:country-asian="LT" style:language-complex="lt" style:country-complex="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Arial Unicode MS" fo:color="#000000" style:language-asian="lt" style:country-asian="LT" style:language-complex="lt" style:country-complex="LT"/>
    </style:style>
    <style:style style:name="P357" style:parent-style-name="Normal" style:family="paragraph">
      <style:paragraph-properties fo:text-align="justify" fo:text-indent="0.5909in"/>
    </style:style>
    <style:style style:name="P358" style:parent-style-name="Normal" style:family="paragraph">
      <style:paragraph-properties fo:widows="0" fo:orphans="0" fo:text-align="justify" fo:text-indent="0.5909in">
        <style:tab-stops>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indent="0.5909in"/>
    </style:style>
    <style:style style:name="P365" style:parent-style-name="Normal" style:family="paragraph">
      <style:paragraph-properties fo:widows="0" fo:orphans="0" fo:text-align="justify" fo:text-indent="0.5909in">
        <style:tab-stops>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ab-stops>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2798in"/>
        </style:tab-stops>
      </style:paragraph-properties>
    </style:style>
    <style:style style:name="P376" style:parent-style-name="Normal" style:family="paragraph">
      <style:paragraph-properties fo:widows="0" fo:orphans="0" fo:text-align="justify" fo:text-indent="0.5909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widows="0" fo:orphans="0"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widows="0" fo:orphans="0"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font-name="Segoe UI" style:font-name-asian="Segoe UI" style:font-name-complex="Segoe UI" fo:color="#333333" fo:font-size="9pt" style:font-size-asian="9pt" style:font-size-complex="9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P396" style:parent-style-name="Normal" style:family="paragraph">
      <style:paragraph-properties fo:widows="0" fo:orphans="0" fo:text-align="justify" fo:text-indent="0.5909in"/>
    </style:style>
    <style:style style:name="P397" style:parent-style-name="Normal" style:family="paragraph">
      <style:paragraph-properties fo:widows="0" fo:orphans="0" fo:text-align="justify" fo:text-indent="0.5909in"/>
    </style:style>
    <style:style style:name="P398" style:parent-style-name="Normal" style:family="paragraph">
      <style:paragraph-properties fo:widows="0" fo:orphans="0" fo:text-align="justify" fo:text-indent="0.5909in"/>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fo:text-align="justify" fo:text-indent="0.5909in"/>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style>
    <style:style style:name="P403" style:parent-style-name="Normal" style:family="paragraph">
      <style:paragraph-properties fo:widows="0" fo:orphans="0" fo:text-align="justify" fo:text-indent="0.5909in"/>
    </style:style>
    <style:style style:name="P404" style:parent-style-name="Normal" style:family="paragraph">
      <style:paragraph-properties fo:widows="0" fo:orphans="0" fo:text-align="justify" fo:text-indent="0.5909in"/>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style>
    <style:style style:name="P412" style:parent-style-name="Normal" style:family="paragraph">
      <style:paragraph-properties fo:widows="0" fo:orphans="0" fo:text-align="justify" fo:text-indent="0.5909in"/>
    </style:style>
    <style:style style:name="P413" style:parent-style-name="Normal" style:family="paragraph">
      <style:paragraph-properties fo:widows="0" fo:orphans="0">
        <style:tab-stops>
          <style:tab-stop style:type="left" style:position="5.1187in"/>
        </style:tab-stops>
      </style:paragraph-properties>
    </style:style>
    <style:style style:name="P414" style:parent-style-name="Normal" style:family="paragraph">
      <style:paragraph-properties fo:widows="0" fo:orphans="0">
        <style:tab-stops>
          <style:tab-stop style:type="left" style:position="5.1187in"/>
        </style:tab-stops>
      </style:paragraph-properties>
    </style:style>
    <style:style style:name="P415" style:parent-style-name="Normal" style:family="paragraph">
      <style:paragraph-properties fo:widows="0" fo:orphans="0">
        <style:tab-stops>
          <style:tab-stop style:type="left" style:position="5.1187in"/>
        </style:tab-stops>
      </style:paragraph-properties>
    </style:style>
    <style:style style:name="P416" style:parent-style-name="Normal" style:family="paragraph">
      <style:paragraph-properties fo:widows="0" fo:orphans="0">
        <style:tab-stops>
          <style:tab-stop style:type="left" style:position="5.118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639in" svg:height="0.6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08 M. GEGUŽĖS 29 D. ĮSAKYMO NR. A1-172 „DĖL SOCIALINĖS PARAMOS ŠEIMAI INFORMACINĖS SISTEMOS NUOSTATŲ IR SOCIALINĖS PARAMOS ŠEIMAI INFORMACINĖS SISTEMOS DUOMENŲ SAUGOS NUOSTATŲ PATVIRTINIMO“ PAKEITIMO</text:p>
      <text:p text:style-name="P17"/>
      <text:p text:style-name="P18"><text:span text:style-name="T19">2024 m. gegužės 20 d. Nr.<text:s/></text:span><text:span text:style-name="T20">A1-346</text:span></text:p>
      <text:p text:style-name="P21">Vilnius</text:p>
      <text:p text:style-name="P22"/>
      <text:p text:style-name="P23"/>
      <text:p text:style-name="P24"><text:span text:style-name="T25">P a k e i č i u<text:s/></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6">:</text:span><text:span text:style-name="T27"><text:s/></text:span></text:p>
      <text:p text:style-name="P28">1.<text:span text:style-name="T29"><text:s/>Pakeičiu 2 punktą ir jį išdėstau taip</text:span>:</text:p>
      <text:p text:style-name="P30">„2.<text:s/><text:span text:style-name="T31">SPIS steigimo teisinis pagrindas yra:</text:span></text:p>
      <text:p text:style-name="P32"><text:span text:style-name="T33">2.1</text:span><text:span text:style-name="T34">. 2004 m. balandžio 29 d. Europos Parlamento ir Tarybos reglamentas (EB) Nr. 883/2004 dėl socialinės apsaugos sistemų koordinavimo;</text:span></text:p>
      <text:p text:style-name="P35"><text:span text:style-name="T36">2.2</text:span><text:span text:style-name="T37">. 2009 m. rugsėjo 16 d. Europos Parlamento ir Tarybos reglamentas (EB) Nr. 987/2009, nustatantis Reglamento (EB) Nr. 883/2004 dėl socialinės apsaugos sistemų koordinavimo įgyvendinimo tvarką;</text:span></text:p>
      <text:p text:style-name="P38"><text:span text:style-name="T39">2.3</text:span><text:span text:style-name="T40">. Lietuvos Respublikos socialinių paslaugų įstatymas;</text:span></text:p>
      <text:p text:style-name="P41"><text:span text:style-name="T42">2.4</text:span><text:span text:style-name="T43">. Lietuvos Respublikos išmokų vaikams įstatymas;</text:span></text:p>
      <text:p text:style-name="P44"><text:span text:style-name="T45">2.5</text:span><text:span text:style-name="T46">. Lietuvos Respublikos paramos būstui įsigyti ar išsinuomoti įstatymas;</text:span></text:p>
      <text:p text:style-name="P47"><text:span text:style-name="T48">2.6</text:span><text:span text:style-name="T49">. Lietuvos Respublikos piniginės socialinės paramos nepasiturintiems gyventojams įstatymas;</text:span></text:p>
      <text:p text:style-name="P50"><text:span text:style-name="T51">2.7</text:span><text:span text:style-name="T52">. Lietuvos Respublikos socialinės paramos mokiniams įstatymas;</text:span></text:p>
      <text:p text:style-name="P53"><text:span text:style-name="T54">2.8</text:span><text:span text:style-name="T55">. Lietuvos Respublikos vaiko teisių apsaugos pagrindų įstatymas;</text:span></text:p>
      <text:p text:style-name="P56"><text:span text:style-name="T57">2.9</text:span><text:span text:style-name="T58">. Lietuvos Respublikos paramos mirties atveju įstatymas;</text:span></text:p>
      <text:p text:style-name="P59"><text:span text:style-name="T60">2.10</text:span><text:span text:style-name="T61">. Lietuvos Respublikos asmens su negalia teisių apsaugos pagrindų įstatymas;</text:span></text:p>
      <text:p text:style-name="P62"><text:span text:style-name="T63">2.11</text:span><text:span text:style-name="T64">. Lietuvos Respublikos transporto lengvatų įstatymas;</text:span></text:p>
      <text:p text:style-name="P65"><text:span text:style-name="T66">2.12</text:span><text:span text:style-name="T67">. Lietuvos Respublikos vaikų išlaikymo išmokų įstatymas;</text:span></text:p>
      <text:p text:style-name="P68"><text:span text:style-name="T69">2.13</text:span><text:span text:style-name="T70">. Lietuvos Respublikos civilinis kodeksas;</text:span></text:p>
      <text:p text:style-name="P71"><text:span text:style-name="T72">2.14</text:span><text:span text:style-name="T73">. Lietuvos Respublikos šeimos kortelės įstatymas;</text:span></text:p>
      <text:p text:style-name="P74"><text:span text:style-name="T75">2.15</text:span><text:span text:style-name="T76">. Lietuvos Respublikos finansinės paskatos pirmąjį būstą įsigyjančioms jaunoms šeimoms įstatymas;</text:span></text:p>
      <text:p text:style-name="P77"><text:span text:style-name="T78">2.16</text:span><text:span text:style-name="T79">. Lietuvos Respublikos apsaugos nuo smurto artimoje aplinkoje įstatymas;</text:span></text:p>
      <text:p text:style-name="P80"><text:span text:style-name="T81">2.17</text:span><text:span text:style-name="T82">. Lietuvos Respublikos tikslinių kompensacijų įstatymas;</text:span></text:p>
      <text:p text:style-name="P83"><text:span text:style-name="T84">2.18</text:span><text:span text:style-name="T85">. Lietuvos Respublikos Vyriausybės 2006–2008 metų programos įgyvendinimo priemonių, patvirtintų Lietuvos Respublikos Vyriausybės 2006 m. spalio 17 d. nutarimu Nr. 1020 „Dėl Lietuvos Respublikos Vyriausybės 2006–2008 metų programos įgyvendinimo priemonių patvirtinimo“, 2 lentelės 43 punktas;</text:span></text:p>
      <text:p text:style-name="P86"><text:span text:style-name="T87">2.19</text:span><text:span text:style-name="T88">. Lietuvos Respublikos Vyriausybės 2018 m. gegužės 2 d. nutarimas Nr. 440 „Dėl įgaliojimų suteikimo įgyvendinant Lietuvos Respublikos civilinio kodekso 3.210 straipsnio 4 dalį, 3.269 straipsnio 8 punktą ir 3.276</text:span><text:span text:style-name="T89">1</text:span><text:span text:style-name="T90"><text:s/>straipsnį“.</text:span>“</text:p>
      <text:p text:style-name="P91">2. Pakeičiu 3 punktą ir jį išdėstau taip:</text:p>
      <text:p text:style-name="P92">„<text:span text:style-name="T93">3</text:span><text:span text:style-name="T94">. SPIS kuriama ir tvarkoma vadovaujantis šiais teisės aktais:</text:span></text:p>
      <text:p text:style-name="P95">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96"><text:span text:style-name="T97">3.2</text:span><text:span text:style-name="T98">. Lietuvos Respublikos valstybės informacinių išteklių valdymo įstatymu;</text:span></text:p>
      <text:p text:style-name="P99"><text:span text:style-name="T100">3.3</text:span><text:span text:style-name="T101">. Lietuvos Respublikos asmens duomenų teisinės apsaugos įstatymu;</text:span></text:p>
      <text:p text:style-name="P102"><text:span text:style-name="T103">3.4</text:span><text:span text:style-name="T104">. Lietuvos Respublikos kibernetinio saugumo įstatymu;</text:span></text:p>
      <text:p text:style-name="P105"><text:span text:style-name="T106">3.5</text:span><text:span text:style-name="T107">. Lietuvos Respublikos teisės gauti informaciją ir duomenų pakartotinio naudojimo įstatymu;</text:span><text:s/></text:p>
      <text:p text:style-name="P108"><text:span text:style-name="T109">3.6</text:span><text:span text:style-name="T110">. Lietuvos Respublikos viešojo administravimo įstatymu;</text:span></text:p>
      <text:p text:style-name="P111"><text:span text:style-name="T112">3.7</text:span><text:span text:style-name="T113">.</text:span><text:span text:style-name="T114"><text:s/></text:span><text:span text:style-name="T115">Lietuvos Respublikos oficialiosios statistikos ir valstybės duomenų valdysenos įstatymu;</text:span><text:s/></text:p>
      <text:p text:style-name="P116"><text:span text:style-name="T117">3.8</text:span><text:span text:style-name="T118">. Valstybės informacinių sistemų steigimo, kūrimo, modernizavimo ir likvidavimo tvarkos aprašu, patvirtintu Lietuvos Respublikos Vyriausybės 2013 m. vasario 27 d. nutarimu Nr.</text:span><text:span text:style-name="T119"> </text:span><text:span text:style-name="T120">180 „Dėl Valstybės informacinių sistemų steigimo, kūrimo, modernizavimo ir likvidavimo tvarkos aprašo patvirtinimo“;</text:span></text:p>
      <text:p text:style-name="P121">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122"><text:span text:style-name="T123">3.10</text:span><text:span text:style-name="T124">. Valstybės duomenų valdysenos 2023 metų programos, patvirtintos Lietuvos Respublikos finansų ministro 2023 m. sausio 27 d. įsakymu Nr. 1K-28 „Dėl Valstybės duomenų valdysenos 2023 metų programos patvirtinimo“, 24.6 papunkčiu.</text:span>“</text:p>
      <text:p text:style-name="P125">3.<text:s/>Pakeičiu 5 punktą ir jį išdėstau taip:</text:p>
      <text:p text:style-name="P126">„<text:span text:style-name="T127">5</text:span><text:span text:style-name="T128">.<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p>
      <text:p text:style-name="P129">4.<text:s/>Pakeičiu 6.1 papunktį ir jį išdėstau taip:</text:p>
      <text:p text:style-name="P130">„<text:span text:style-name="T131">6.1</text:span><text:span text:style-name="T132">.<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p>
      <text:p text:style-name="P133">5.<text:s/>Pakeičiu 6.2 papunktį ir jį išdėstau taip:</text:p>
      <text:p text:style-name="P134">„6.2.<text:s/><text:span text:style-name="T135">sudaryti sąlygas keistis informacija (įskaitant asmens duomenis), reikalinga socialinės paramos išmokoms skirti ir mokėti pagal Nuostatų<text:s/></text:span>2.1 ir 2.2<text:span text:style-name="T136"><text:s/>papunkčiuose nurodytus teisės aktus, su Europos Sąjungos valstybių narių kompetentingomis įstaigomis per Elektroninių socialinės apsaugos informacijos mainų (angl.<text:s/></text:span><text:span text:style-name="T137">Electronic Exchange of Social Security Information</text:span><text:span text:style-name="T138">) sistemą (toliau – EESSI sistema);</text:span>“.</text:p>
      <text:p text:style-name="P139">6.<text:s/>Pakeičiu 6.4.2 papunktį ir jį išdėstau taip:</text:p>
      <text:p text:style-name="P140">„<text:span text:style-name="T141">6.4.2</text:span><text:span text:style-name="T142">. būsto pritaikymas asmenims su negalia;</text:span>“.</text:p>
      <text:p text:style-name="P143">7.<text:s/>Pakeičiu 6.4.10 papunktį ir jį išdėstau taip:</text:p>
      <text:p text:style-name="P144">„6.4.10. išmokos<text:s/><text:span text:style-name="T145">asmenims su negalia</text:span><text:s/>(auginantiems vaikus),<text:s/><text:span text:style-name="T146">kuriems Asmens su negalia teisių apsaugos agentūros prie Lietuvos Respublikos socialinės apsaugos ir darbo ministerijos (toliau – ANTA) nustatytas 0–25 procentų dalyvumo lygis (iki 2023 m. gruodžio 31 d. - darbingumo lygis) ir kurių šeimose nėra asmenų, turinčių didesnį nei 25</text:span><text:span text:style-name="T147"> </text:span><text:span text:style-name="T148">procentų dalyvumo lygį (iki 2023 m. gruodžio 31 d. – darbingumo lygį), skyrimas;“.</text:span></text:p>
      <text:p text:style-name="P149">8.<text:s/>Pakeičiu 6.4.16 papunktį ir jį išdėstau taip:</text:p>
      <text:p text:style-name="P150">„<text:span text:style-name="T151">6.4.16</text:span><text:span text:style-name="T152">. asmenų aprūpinimas techninės pagalbos priemonėmis ir kompensacijų už įsigytas techninės pagalbos priemones skyrimas;</text:span>“.</text:p>
      <text:p text:style-name="P153">9.<text:s/>Pakeičiu 6.4.21 papunktį ir jį išdėstau taip:</text:p>
      <text:p text:style-name="P154">„6.4.21.<text:s/><text:span text:style-name="T155">III- IV lygio individualios pagalbos teikimo išlaidų (iki 2023 m. gruodžio 31 d.</text:span><text:span text:style-name="T156"><text:s/></text:span>– priežiūros (pagalbos) išlaidų tikslinės<text:span text:style-name="T157">)<text:s/></text:span>kompensacijos skyrimas;“.</text:p>
      <text:p text:style-name="P158">10.<text:s/>Pakeičiu 6.4.23 papunktį ir jį išdėstau taip:</text:p>
      <text:p text:style-name="P159">„6.4.23. I- II lygio individualios pagalbos teikimo išlaidų (iki 2023 m. gruodžio 31 d. – slaugos išlaidų tikslinės<text:span text:style-name="T160">)</text:span><text:s/>kompensacijos skyrimas;“.</text:p>
      <text:p text:style-name="P161">11.<text:s/>Pakeičiu<text:s/><text:span text:style-name="T162">8.4.8</text:span><text:s/>papunktį ir jį išdėstau taip:</text:p>
      <text:p text:style-name="P163"><text:span text:style-name="T164">„</text:span><text:span text:style-name="T165">8.4.8</text:span>. vykdyti šeimynų, vaikų globos institucijų, bendruomeninių vaikų globos namų, globos centrų, budinčių ir<text:span text:style-name="T166"><text:s/></text:span>nuolatinių globotojų apskaitą;<text:span text:style-name="T167">“.</text:span></text:p>
      <text:p text:style-name="P168">12.<text:s/>Pakeičiu 9.3 papunktį ir jį išdėstau taip:</text:p>
      <text:p text:style-name="P169"><text:span text:style-name="T170">„</text:span>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pan text:style-name="T171">“.</text:span></text:p>
      <text:p text:style-name="P172">13.<text:s/>Pakeičiu 9.4.1.3 papunktį ir jį išdėstau taip:</text:p>
      <text:p text:style-name="P173"><text:span text:style-name="T174">„</text:span><text:span text:style-name="T175">9.4.1.3</text:span><text:span text:style-name="T176">. Užimtumo tarnyba, teikianti Užimtumo tarnybos informacinės sistemos duomenis;“.</text:span></text:p>
      <text:p text:style-name="P177">14.<text:s/>Pakeičiu 9.4.1.4 papunktį ir jį išdėstau taip:</text:p>
      <text:p text:style-name="P178"><text:span text:style-name="T179">„</text:span><text:span text:style-name="T180">9.4.1.4</text:span><text:span text:style-name="T181">. ANTA, teikianti ANTA informacinės sistemos duomenis;“.</text:span></text:p>
      <text:p text:style-name="P182">15.<text:s/>Pakeičiu 9.4.2.2 papunktį ir jį išdėstau taip:</text:p>
      <text:p text:style-name="P183"><text:span text:style-name="T184">„</text:span><text:span text:style-name="T185">9.4.2.2</text:span>. globos centrai, teikiantys duomenis apie fizinius asmenis, pasirengusius tapti vaiko globėjais (rūpintojais), šeimynos steigėju, dalyviu ar budinčiu<text:span text:style-name="T186">,<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pan text:style-name="T187">“.</text:span></text:p>
      <text:p text:style-name="P188">16.<text:s/>Pakeičiu 9.4.2.4 papunktį ir jį išdėstau taip:</text:p>
      <text:p text:style-name="P189"><text:span text:style-name="T190">„</text:span><text:span text:style-name="T191">9.4.2.4</text:span><text:span text:style-name="T192">.<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pan text:style-name="T193">“.</text:span></text:p>
      <text:p text:style-name="P194">17.<text:s/>Pakeičiu 13 punktą ir jį išdėstau taip:</text:p>
      <text:p text:style-name="P195"><text:span text:style-name="T196">„</text:span><text:span text:style-name="T197">13</text:span><text:span text:style-name="T198">. Savivaldybių administracijos, savivaldybių įstaigos, įstaigos, organizuojančios mokinių nemokamą maitinimą, VSDF Valdyba, VVTAĮT, SPPD, TPPC, Užimtumo tarnyba, ANTA,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99"><text:s/>vykdydami SPIS tvarkytojo funkcijas:“.</text:span></text:p>
      <text:p text:style-name="P200">18.<text:s/>Pakeičiu 13.1 papunktį ir jį išdėstau taip:</text:p>
      <text:p text:style-name="P201"><text:span text:style-name="T202">„</text:span><text:span text:style-name="T203">13.1</text:span><text:span text:style-name="T204">. turi teises ir pareigas, nustatytas Valstybės informacinių išteklių valdymo įstatymo 27 straipsnyje;“.</text:span></text:p>
      <text:p text:style-name="P205"><text:span text:style-name="T206">19</text:span><text:span text:style-name="T207">.</text:span><text:span text:style-name="T208"><text:s/></text:span><text:span text:style-name="T209">Pakeičiu 14 punkto pirmąją pastraipą ir ją išdėstau taip:</text:span></text:p>
      <text:p text:style-name="P210"><text:span text:style-name="T211">„</text:span><text:span text:style-name="T212">14</text:span><text:span text:style-name="T213">. SPIS asmens duomenų valdytojas ir SPIS asmens duomenų tvarkytojai atlieka Nuostatais jiems priskirtas funkcijas, turi Nuostatuose ir</text:span><text:span text:style-name="T214"><text:s/></text:span><text:span text:style-name="T215">Reglamente (ES) 2016/679</text:span><text:span text:style-name="T216"><text:s/></text:span><text:span text:style-name="T217">nurodytas bei šias teises ir pareigas:“.</text:span></text:p>
      <text:p text:style-name="P218"><text:span text:style-name="T219">20</text:span><text:span text:style-name="T220">.</text:span><text:span text:style-name="T221"><text:s/></text:span><text:span text:style-name="T222">Pakeičiu 14.1.3 papunktį ir jį išdėstau taip:</text:span></text:p>
      <text:p text:style-name="P223"><text:span text:style-name="T224">„</text:span><text:span text:style-name="T225">14.1.3</text:span><text:span text:style-name="T226">. įgyvendinti kitas Reglamente (ES) 2016/679 nustatytas teises.“</text:span></text:p>
      <text:p text:style-name="P227"><text:span text:style-name="T228">21</text:span><text:span text:style-name="T229">.</text:span><text:span text:style-name="T230"><text:s/></text:span><text:span text:style-name="T231">Pakeičiu 14.2.1 papunktį ir jį išdėstau taip:</text:span></text:p>
      <text:p text:style-name="P232"><text:span text:style-name="T233">„</text:span><text:span text:style-name="T234">14.2.1</text:span><text:span text:style-name="T235">. užtikrinti, kad, įgyvendinant techninius ir organizacinius sprendimus SPIS, būtų laikomasi Reglamento (ES) 2016/679, Asmens duomenų teisinės apsaugos įstatymo ir kitų teisės aktų, reglamentuojančių asmens duomenų apsaugą;“.</text:span></text:p>
      <text:p text:style-name="P236"><text:span text:style-name="T237">22</text:span><text:span text:style-name="T238">.</text:span><text:span text:style-name="T239"><text:s/></text:span><text:span text:style-name="T240">Pakeičiu 14.2.3 papunktį ir jį išdėstau taip:</text:span></text:p>
      <text:p text:style-name="P241"><text:span text:style-name="T242">„</text:span><text:span text:style-name="T243">14.2.3</text:span><text:span text:style-name="T244">. pranešti apie Reglamento (ES) 2016/679 33 straipsnyje nustatytus kriterijus atitinkantį asmens duomenų saugumo pažeidimą Valstybinei duomenų apsaugos inspekcijai.“</text:span></text:p>
      <text:p text:style-name="P245"><text:span text:style-name="T246">23</text:span><text:span text:style-name="T247">.</text:span><text:span text:style-name="T248"><text:s/></text:span><text:span text:style-name="T249">Pakeičiu 14.5.3 papunktį ir jį išdėstau taip:</text:span></text:p>
      <text:p text:style-name="P250"><text:span text:style-name="T251">„</text:span><text:span text:style-name="T252">14.5.3</text:span><text:span text:style-name="T253">. užtikrinti, kad asmens duomenys būtų tvarkomi ir saugomi, vadovaujantis Nuostatais, Reglamentu (ES) 2016/679, Asmens duomenų teisinės apsaugos įstatymu ir kitais asmens duomenų apsaugą reglamentuojančiais teisės aktais;“.</text:span></text:p>
      <text:p text:style-name="P254">24.<text:s/>Pakeičiu 16.2.5 papunktį ir jį išdėstau taip:</text:p>
      <text:p text:style-name="P255"><text:span text:style-name="T256">„</text:span><text:span text:style-name="T257">16.2.5</text:span><text:span text:style-name="T258">. šeimos klasifikavimo duomenys: šeimos tipas; šeimos dydis; šeimos nario statusas, asmens su negalia šeimos tipas; amžiaus grupė; darbinio užimtumo būklės žyma; sutuoktinio darbinio užimtumo būklės žyma; auginamų vaikų amžiaus grupės; bedarbių šeimos žyma; socialinę riziką patiriančios šeimos žyma; sutuoktinio arba neįregistravusio santuokos ir bendrą ūkį vedančio asmens vardas, pavardė, asmens kodas, sutuoktinio arba neįregistravusio santuokos ir bendrą ūkį vedančio, ar vaiko (-ų) motinos arba tėvo mirties data; nepilnamečių vaikų (įskaitant vaikus, kuriems nustatyta nuolatinė globa (rūpyba) bei vaikų iki 24 m. (įskaitant vaikus, kuriems iki pil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259">25.<text:s/>Pakeičiu 16.2.13.1.1 papunktį ir jį išdėstau taip:</text:p>
      <text:p text:style-name="P260"><text:span text:style-name="T261">„</text:span>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pan text:style-name="T262">“.</text:span></text:p>
      <text:p text:style-name="P263">26.<text:s/>Pakeičiu 16.2.13.1.3 papunktį ir jį išdėstau taip:</text:p>
      <text:p text:style-name="P264">„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p>
      <text:p text:style-name="P265">27.<text:s/>Pakeičiu 16.3.1.2 papunktį ir jį išdėstau taip:</text:p>
      <text:p text:style-name="P266"><text:span text:style-name="T267">„</text:span>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pan text:style-name="T268">“.</text:span></text:p>
      <text:p text:style-name="P269">28.<text:s/>Pakeičiu 16.3.1.6 papunktį ir jį išdėstau taip:</text:p>
      <text:p text:style-name="P270"><text:span text:style-name="T271">„</text:span>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pan text:style-name="T272">“.</text:span></text:p>
      <text:p text:style-name="P273">29.<text:s/>Pakeičiu 16.3.1.9 papunktį ir jį išdėstau taip:</text:p>
      <text:p text:style-name="P274"><text:span text:style-name="T275">„</text:span><text:span text:style-name="T276">16.3.1.9</text:span><text:span text:style-name="T277">.<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text:span text:style-name="T278">“.</text:span></text:p>
      <text:p text:style-name="P279">30.<text:s/>Pakeičiu 16.3.1.9.1 papunktį ir jį išdėstau taip:</text:p>
      <text:p text:style-name="P280"><text:span text:style-name="T281">„</text:span>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span text:style-name="T282">“.</text:span></text:p>
      <text:p text:style-name="P283">31.<text:s/>Pakeičiu 16.3.1.9.3 papunktį ir jį išdėstau taip:</text:p>
      <text:p text:style-name="P284"><text:span text:style-name="T285">„</text:span><text:span text:style-name="T286">16.3.1.9.3</text:span><text:span text:style-name="T287">.</text:span><text:span text:style-name="T288"><text:tab/></text:span>specialiųjų poreikių vertinimas: mobilumo (judėjimo) įvertinimo pagal asmens veiklos 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asmens veiklos ir 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pan text:style-name="T289">“.</text:span></text:p>
      <text:p text:style-name="P290">32.<text:s/>Papildau 16.3.1.14 papunkčiu:</text:p>
      <text:p text:style-name="P291">„16.3.1.14. Individualios pagalbos poreikio klausimyno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 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292">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 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293">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294">edarbis (-ė), (registruotas (-a) Užimtumo tarnyboje, ekonomiškai neaktyvus asmuo (nedirba ir neieško darbo dėl negalios, pensinio amžiaus, studijų ar kitų priežasčių, neregistruotas Užimtumo tarnyboje)</text:span>;</text:p>
      <text:p text:style-name="P295"><text:span text:style-name="T296">16.3.1.14.3</text:span><text:span text:style-name="T297">.<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298"><text:s/></text:span>(Produktai ir technologijos: Specialūs asmeninio naudojimo produktai (pvz.: specialus maistas, vaistai, sauskelnės, kateteriai, klausos 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p>
      <text:p text:style-name="P299">33.<text:s/>Pakeičiu 16.3.2.7 papunktį ir jį išdėstau taip:</text:p>
      <text:p text:style-name="P300">„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301">bendrojo naudojimo objektų valdytojo duomenys: pavadinimas, juridinio asmens kodas</text:span><text:span text:style-name="T302">;<text:s/></text:span><text:span text:style-name="T303">kreditą suteikusios institucijos duomenys: pavadinimas, juridinio asmens kodas;</text:span>“.</text:p>
      <text:p text:style-name="P304">34.<text:s/>Pakeičiu 16.3.3.5 papunktį ir jį išdėstau taip:</text:p>
      <text:p text:style-name="P305">„<text:span text:style-name="T306">16.3.3.5</text:span><text:span text:style-name="T307">. duomenys apie iki 2015 m. birželio 30 d. nustatytus gyventojus, vykdančius neregistruotą ūkinę komercinę veiklą, pažeidžiant komercinės ar ūkinės veiklos tvarką, t. y. neįsigijus verslo liudijimų, neįregistravus individualios veiklos arba dirbančius nelegaliai, fizinius ir / ar juridinius asmenis ir jų įgaliotus asmenis, kurie nelegaliai įdarbino minėtus gyventojus, duomenys, taip pat duomenys apie nuo 2015 m. liepos 1 d. nustatytus gyventojus, dirbančius nelegaliai, taip pat fizinius ir / ar juridinius asmenis ir jų įgaliotus asmenis, kurie nelegaliai įdarbino minėtus gyventojus: užklausos identifikatorius (numeris); pažeidimo tipas, administracinių teisės pažeidimų registro objekto identifikacinis kodas; pažeidėjo asmens kodas, vardas, pavardė; nelegalaus darbuotojo asmens kodas, vardas, pavardė; pažeidimo nustatymo data, pažeidimo nustatymo vieta, data nuo kada dirba nelegaliai ar vykdo individualią veiklą jos neįregistravus; įmonės, kurioje nustatytas nelegaliai dirbęs darbuotojas, kodas, pavadinimas; sprendimo data, numeris; įvykdyto administracinio nurodymo data; administracinės bylos nutarimo data; administracinės bylos numeris; teismo, kuriam perduota byla, pavadinimas.</text:span>“</text:p>
      <text:p text:style-name="P308">35.<text:s/>Pakeičiu 16.3.5.3 papunktį ir jį išdėstau taip:</text:p>
      <text:p text:style-name="P309">„<text:span text:style-name="T310">16.3.5.3</text:span><text:span text:style-name="T311">. valstybinių šalpos išmokų ir tikslinių kompensacijų gavėjo šeimos duomenys: šeimos tipas; šeimos dydis; asmens su negalia šeimos žyma; socialinę riziką patiriančios šeimos žyma; priežastys, dėl kurių šeima patiria socialinę riziką; lytis; amžiaus grupė; darbinio užimtumo būklės žyma; bedarbių šeimos žyma; būsto nuomos žyma; auginamų vaikų amžiaus grupė.</text:span>“</text:p>
      <text:p text:style-name="P312">36.<text:s/>Pakeičiu<text:s/><text:span text:style-name="T313">16.3.7.15</text:span><text:s/>papunktį ir jį išdėstau taip:</text:p>
      <text:p text:style-name="P314">„<text:span text:style-name="T315">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p>
      <text:p text:style-name="P316"><text:span text:style-name="T317">37</text:span><text:span text:style-name="T318">.</text:span><text:span text:style-name="T319"><text:s/></text:span><text:span text:style-name="T320">Pakeičiu 16.3.7.19 papunktį ir jį išdėstau taip:</text:span></text:p>
      <text:p text:style-name="P321">„<text:span text:style-name="T322">16.3.7.19</text:span>. asmens, pateikusio prašymą tapti vaiko globėju (rūpintoju), šeimynos steigėju, dalyviu, budinčiu ar nuolatiniu globotoju, duomenys: duomenys apie tai, ar nuo šio asmens yra ar nėra 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p>
      <text:p text:style-name="P323">38.<text:s/>Pakeičiu 16.3.8 papunktį ir jį išdėstau taip:</text:p>
      <text:p text:style-name="P324">„<text:span text:style-name="T325">16.3.8</text:span><text:span text:style-name="T326">. asmens su negalia individualiųjų pagalbos poreikių nustatymo ir tenkinimo duomenys:</text:span>“.</text:p>
      <text:p text:style-name="P327">39.<text:s/>Pakeičiu 16.3.8.1 papunktį ir jį išdėstau taip:</text:p>
      <text:p text:style-name="P328">„<text:span text:style-name="T329">16.3.8.1</text:span><text:span text:style-name="T330">. asmens ir jo šeimos duomenys: asmens kodas, vardas, pavardė, lytis, šeimyninė padėtis, mirties data, asmens dokumento rūšis, nuolatinės gyvenamosios vietos adresas, atvykimo į gyvenamąją vietą data, elektroninio pašto adresas, telefono ryšio numeris, pilietybė (pilietybės), jos (jų) įgijimo ir netekimo data (datos), amžiaus grupė, šeimos tipas, sutuoktinio vardas, pavardė, asmens kodas, sutuoktinio ar vaiko (-ų) motinos arba tėvo mirties data; vaiko (-ų) vardas, pavardė, asmens kodas, nuolatinės gyvenamosios vietos adresas, auginamų vaikų amžiaus grupė;</text:span>“.</text:p>
      <text:p text:style-name="P331">40.<text:s/>Pakeičiu 16.3.8.2 papunktį ir jį išdėstau taip:</text:p>
      <text:p text:style-name="P332">„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p>
      <text:p text:style-name="P333">41.<text:s/>Pakeičiu 16.3.8.3 papunktį ir jį išdėstau taip:</text:p>
      <text:p text:style-name="P334">„16.3.8.3. asmens neįgalumo lygio duomenys: neįgalumo lygio pažymos numeris<text:s/><text:span text:style-name="T335">(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336">(duomenims ir jų patikslinimui nuo 2024-01-01)</text:span>;“.</text:p>
      <text:p text:style-name="P337">42.<text:s/>Pakeičiu 16.3.8.4 papunktį ir jį išdėstau taip:</text:p>
      <text:p text:style-name="P338">„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p>
      <text:p text:style-name="P339">43.<text:s/>Pakeičiu 16.3.8.5 papunktį ir jį išdėstau taip:</text:p>
      <text:p text:style-name="P340">„<text:span text:style-name="T341">16.3.8.5</text:span><text:span text:style-name="T342">. duomenys apie asmeniui nustatytus specialiųjų poreikių lygius (atnaujinimai duomenims, teiktiems iki 2023-12-31): specialiųjų poreikių lygis, asmens vardas, pavardė, asmens kodas, specialiųjų poreikių lygio nustatymo pradžios ir pabaigos datos;</text:span>“.</text:p>
      <text:p text:style-name="P343">44.<text:s/>Pakeičiu 16.3.8.6.1 papunktį ir jį išdėstau taip:</text:p>
      <text:p text:style-name="P344">„16.3.8.6.1. prašymo dėl techninės pagalbos priemonės skyrimo, aprūpinimo bei techninės pagalbos priemonės grąžinimo duomenys: asmens, kuriam prašoma skirti 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 (ar) ligos, ir (ar) turi judesio raidos sutrikimų, iki neįgalumo ar dalyvumo lygis jam nenustatytas, asmuo yra sukakęs senatvės pensijos amžių;“.</text:p>
      <text:p text:style-name="P345">45.<text:s/>Pakeičiu 16.3.8.6.2 papunktį ir jį išdėstau taip:</text:p>
      <text:p text:style-name="P346">„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347">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žyma, kad asmuo grąžins techninės pagalbos priemonės įsigijimo išlaidų kompensacijos sumą, tiesiogiai proporcingą priemonės naudojimo laikui (likutinei vertei); kita informacija,<text:s/></text:span>kuri gali turėti įtakos asmeniui gaunant techninės pagalbos priemonę, nurodyta asmens prašyme;<text:span text:style-name="T348"><text:s/>asmens sutikimas sumokėti nustatyto dydžio įmoką ir įmokos dydis; socialinės apsaugos ir darbo ministro nustatyti<text:s/></text:span><text:span text:style-name="T349">pridedami dokumentai; informacijos apie asmeniui skirtą techninės pagalbos priemonę <text:s/>pateikimo būdas;<text:s/></text:span>tvirtinimo žyma, kad pateikta informacija yra teisinga;<text:span text:style-name="T350"><text:s/></text:span>techninės pagalbos priemonės skyrimo ir išdavimo informacija (<text:span text:style-name="T351">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 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p>
      <text:p text:style-name="P352">46.<text:s/>Pakeičiu 16.3.8.6.3 papunktį ir jį išdėstau taip:</text:p>
      <text:p text:style-name="P353">„16.3.8.6.3. prašymo skirti techninės pagalbos priemonės 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p>
      <text:p text:style-name="P354">47.<text:s/>Pakeičiu 16.3.8.6.4 papunktį ir jį išdėstau taip:</text:p>
      <text:p text:style-name="P355">„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356">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p>
      <text:p text:style-name="P357">48.<text:s/>Pakeičiu 16.3.8.7 papunktį ir jį išdėstau taip:</text:p>
      <text:p text:style-name="P358">„<text:span text:style-name="T359">16.3.8.7</text:span><text:span text:style-name="T360">. duomenys apie būsto pritaikymą asmenims su negalia (užbaigtų pritaikymo darbų priėmimo data, vieta);</text:span>“.</text:p>
      <text:p text:style-name="P361">49.<text:s/>Pakeičiu 16.3.8.8 papunktį ir jį išdėstau taip:</text:p>
      <text:p text:style-name="P362">„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363">asmens kodas, vardas, pavardė, gimimo data (jei asmuo neturi asmens kodo);</text:span>“.</text:p>
      <text:p text:style-name="P364">50.<text:s/>Papildau 16.3.8.9 papunkčiu:</text:p>
      <text:p text:style-name="P365">„<text:span text:style-name="T366">16.3.8.9</text:span><text:span text:style-name="T367">. pagalbos koordinavimo duomenys:<text:s/></text:span></text:p>
      <text:p text:style-name="P368"><text:span text:style-name="T369">16.3.8.9.1</text:span><text:span text:style-name="T370">. Užklausos duomenys: užklausos būsena; užklausos data; užklausos Nr.; užklausos įvykdymo terminas; saviva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371">ANTA subjekto elektroninio pašto adresas; požymis dėl negalios vertinimo karto (pirmą kartą, ne pirmą kartą); asmens su negalia duomenys: asmens kodas; vardas; pavardė; gyvenamosios vietos adresas; nuolatinės gyvenamosios vietos adresas; elektroninio Pašto adresas; telefono ryšio numeris; asmens su negalia atstovo duomenys: asmens kodas, vardas, pavardė, elektroninio pašto adresas, telefono ryšio numeris.<text:s/></text:span></text:p>
      <text:p text:style-name="P372"><text:span text:style-name="T373">16.3.8.9.2</text:span><text:span text:style-name="T374">. Sprendimo duomenys:</text:span></text:p>
      <text:p text:style-name="P375">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 veiklos srities poveiklė; identifikuotas pagalbos poreikis; atsakingos įstaigos pavadinimas; atsakingo specialisto pareigos, vardas, pavardė; poreikio 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376"><text:span text:style-name="T377">16.3.8.9.2.2</text:span><text:span text:style-name="T378">. Papildomi sprendimo duomenys: negalios pobūdis / funkcinio sutrikimo pavadinimas.</text:span>“</text:p>
      <text:p text:style-name="P379">51.<text:s/>Pakeičiu 16.4 papunktį ir jį išdėstau taip:</text:p>
      <text:p text:style-name="P380">„<text:span text:style-name="T381">16.4</text:span><text:span text:style-name="T382">. pagal Nuostatų 2.1 ir 2.18 papunkčiuose nurodytus teisės aktus tvarkomi duomenys:</text:span>“.</text:p>
      <text:p text:style-name="P383">52.<text:s/>Pakeičiu 17.1 papunktį ir jį išdėstau taip:</text:p>
      <text:p text:style-name="P384">„<text:span text:style-name="T385">17.1</text:span><text:span text:style-name="T386">.<text:s/></text:span><text:span text:style-name="T387">bendrieji: savivaldybių; atributų paramos rodikliams skaičiuoti; ESSPROS klasifikatoriaus kategorijų; ESSPROS sąskaitų; pajamų rūšių; finansavimo šaltinių; dokumentų sąrašo; skaičiavimo parametrų; euro įvedimo parametrų; registrų; valstybių, juridinių asmenų, už pagalbos poreikį atsakingų įstaigų;</text:span>“.</text:p>
      <text:p text:style-name="P388">53.<text:s/>Pakeičiu 18.6 papunktį ir jį išdėstau taip:</text:p>
      <text:p text:style-name="P389">„18.6. ANTA informacinės sistemos duomenys, nurodyti Nuostatų 16.3.1.9, 16.3.1.14, 16.3.8.2 - 16.3.8.5, 16.3.8.8papunkčiuose;“.</text:p>
      <text:p text:style-name="P390">54.<text:s/><text:span text:style-name="T391"><text:s/></text:span>Pakeičiu 20 punktą ir jį išdėstau taip:</text:p>
      <text:p text:style-name="P392">„<text:span text:style-name="T393">20</text:span><text:span text:style-name="T394">. Duomenis į SPIS suveda SPIS asmens duomenų tvarkytojai<text:s/></text:span>vykdydami tiesiogines teisės aktais ir (ar) asmens duomenų tvarkymo sutartimis apibrėžtas funkcijas:</text:p>
      <text:p text:style-name="P395">20.1. savivaldybių administracijos duomenys, nurodyti Nuostatų 16.3.1.14 papunktyje;</text:p>
      <text:p text:style-name="P396">20.2. kitus Nuostatų 16, 18 ir 19 punktuose neišvardintus duomenis į SPIS suveda SPIS asmens duomenų tvarkytojai.“</text:p>
      <text:p text:style-name="P397">55. Pakeičiu 43 punktą ir jį išdėstau taip:</text:p>
      <text:p text:style-name="P398">„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p>
      <text:p text:style-name="P399">56.<text:s/>Pakeičiu 47 punktą ir jį išdėstau taip:</text:p>
      <text:p text:style-name="P400">„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p>
      <text:p text:style-name="P401">57.<text:s/>Pakeičiu 49 punktą ir jį išdėstau taip:</text:p>
      <text:p text:style-name="P402">„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p>
      <text:p text:style-name="P403">58.<text:s/>Pakeičiu 51 punktą ir jį išdėstau taip:</text:p>
      <text:p text:style-name="P404">„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p>
      <text:p text:style-name="P405">59.<text:s/>Pakeičiu 55.7 papunktį ir jį išdėstau taip:</text:p>
      <text:p text:style-name="P406">„55.7. Reglamentu (ES) 2016/679;“.</text:p>
      <text:p text:style-name="P407">60.<text:s/>Pakeičiu 56 punktą ir jį išdėstau taip:</text:p>
      <text:p text:style-name="P408">„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p>
      <text:p text:style-name="P409">61.<text:s/>Pakeičiu 57 punktą ir jį išdėstau taip:</text:p>
      <text:p text:style-name="P410">„57. SPIS tvarkomų asmens duomenų saugumas užtikrinamas, vadovaujantis Reglamentu (ES) 2016/679.“</text:p>
      <text:p text:style-name="P411">62.<text:s/>Pakeičiu 67 punktą ir jį išdėstau taip:</text:p>
      <text:p text:style-name="P412">„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p>
      <text:p text:style-name="P413"/>
      <text:p text:style-name="P414"/>
      <text:p text:style-name="P415"/>
      <text:p text:style-name="P416"><text:span text:style-name="T417">Socialinės apsaugos ir darbo ministrė</text:span><text:span text:style-name="T418"><text:tab/></text:span>Monika Navickienė</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0T10:55:00Z</meta:creation-date>
    <dc:date>2024-05-20T10:55: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421" meta:word-count="7154" meta:character-count="57749" meta:row-count="1342" meta:non-whitespace-character-count="51016"/>
  </office:meta>
</office:document-meta>
</file>