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/>
    </style:style>
    <style:style style:name="P12" style:parent-style-name="Normal" style:family="paragraph">
      <style:paragraph-properties fo:keep-with-next="always" fo:text-align="center" style:line-height-at-least="0.0694in" fo:text-indent="0.5in">
        <style:tab-stops>
          <style:tab-stop style:type="left" style:position="0in"/>
        </style:tab-stops>
      </style:paragraph-properties>
      <style:text-properties fo:font-weight="bold" style:font-weight-asian="bold" fo:language="en" fo:country="US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language="en" fo:country="GB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name-asian="Calibri"/>
    </style:style>
    <style:style style:name="T21" style:parent-style-name="DefaultParagraphFont" style:family="text">
      <style:text-properties style:font-name-asian="Calibri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Calibri"/>
    </style:style>
    <style:style style:name="T24" style:parent-style-name="DefaultParagraphFont" style:family="text">
      <style:text-properties style:font-name-asian="Calibri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font-name-asian="Calibri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font-name-asian="Calibri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name-asian="Calibri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TAURAGĖS RAJONO SAVIVALDYBĖS TARYBA</text:p>
      <text:p text:style-name="P11"/>
      <text:p text:style-name="P12">SPRENDIMAS</text:p>
      <text:p text:style-name="P13">DĖL TAURAGĖS RAJONO SAVIVALDYBĖS TARYBOS 2018 M. RUGSĖJO 5 D. SPRENDIMO NR. 1-265 „DĖL TAURAGĖS RAJONO SPECIALIOSIOS SODININKŲ BENDRIJŲ RĖMIMO PROGRAMOS PATVIRTINIMO“ PAKEITIMO<text:s/></text:p>
      <text:p text:style-name="P14"/>
      <text:p text:style-name="P15">2020 m. spalio 14 d. Nr. 1-257</text:p>
      <text:p text:style-name="P16">Tauragė</text:p>
      <text:p text:style-name="P17"/>
      <text:p text:style-name="P18"/>
      <text:p text:style-name="P19"><text:span text:style-name="T20">Vadovaudamasi Lietuvos Respublikos vietos savivaldos įstatymo 18 straipsnio<text:s/></text:span>1 dalimi,<text:span text:style-name="T21"><text:s/>atsižvelgdama į Tauragės rajono savivaldybės kontrolės ir audito tarybos 2020 m. liepos 1 d. raštą Nr. S-22 „Dėl audito pastebėjimų“, Tauragės rajono savivaldybės taryba <text:s/>n u s p r e n d ž i a:</text:span></text:p>
      <text:p text:style-name="P22"><text:span text:style-name="T23">1</text:span><text:span text:style-name="T24">. Pakeisti Tauragės rajono specialiąją sodininkų bendrijų rėmimo programą, patvirtintą Tauragės rajono savivaldybės tarybos 2018 m. rugsėjo 5 d. sprendimu Nr. 1-265 „Dėl Tauragės rajono specialiosios sodininkų bendrijų rėmimo programos patvirtinimo“:</text:span></text:p>
      <text:p text:style-name="P25"><text:span text:style-name="T26">1.1</text:span><text:span text:style-name="T27">. Pripažinti netekusiu galios 18 punktą.</text:span></text:p>
      <text:p text:style-name="P28"><text:span text:style-name="T29">1.2</text:span><text:span text:style-name="T30">.<text:s/></text:span>Pakeisti<text:span text:style-name="T31"><text:s/>19 punktą ir jį išdėstyti taip:</text:span></text:p>
      <text:p text:style-name="P32"><text:span text:style-name="T33">„</text:span><text:span text:style-name="T34">19</text:span><text:span text:style-name="T35">. Parengiamas Savivaldybės administracijos direktoriaus įsakymas, kuriuo skiriamos lėšos pervedamos į sodininkų bendrijų nurodytas sąskaitas.“</text:span></text:p>
      <text:p text:style-name="P36"><text:span text:style-name="T37">1.3</text:span><text:span text:style-name="T38">. Pakeisti 20 punktą ir jį išdėstyti taip:</text:span></text:p>
      <text:p text:style-name="P39"><text:span text:style-name="T40">„</text:span><text:span text:style-name="T41">20</text:span><text:span text:style-name="T42">. Prašymai paramai skirti apsvarstomi, sprendimai priimami ir parama išmokama per 2 savaites, pasibaigus prašymų teikimo laikotarpiui.“</text:span></text:p>
      <text:p text:style-name="P43"><text:span text:style-name="T44">2</text:span><text:span text:style-name="T45">. Paskelbti šį sprendimą Teisės aktų registre ir Tauragės rajono savivaldybės interneto svetainėje.</text:span></text:p>
      <text:p text:style-name="P46"/>
      <text:p text:style-name="P47"/>
      <text:p text:style-name="P48"/>
      <text:p text:style-name="P49">Savivaldybės meras<text:s/><text:tab/>Dovydas Kam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3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0-15T06:15:00Z</meta:creation-date>
    <dc:date>2020-10-15T06:15:00Z</dc:date>
    <meta:print-date>2018-08-24T11:4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83" meta:character-count="1380" meta:row-count="101" meta:non-whitespace-character-count="1222"/>
  </office:meta>
</office:document-meta>
</file>