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VYRIAUSYBĖS<text:s/></text:span><text:span text:style-name="T18">2011 m. vasario 9 d. nutarimo Nr. 182 „Dėl Šilumos tiekėjų sąskaitų (mokėjimo už šilumą pranešimų), teikiamų buitiniams šilumos vartotojams, vertinimo“<text:s/></text:span><text:span text:style-name="T19">PRIPAŽINIMO NETEKUSIU GALIOS</text:span></text:p>
      <text:p text:style-name="P20"/>
      <text:p text:style-name="P21"><text:span text:style-name="T22">2016 m. kovo 2 d.</text:span><text:span text:style-name="T23"><text:s/>Nr.<text:s/></text:span><text:span text:style-name="T24">198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ripažinti netekusiu galios Lietuvos Respublikos Vyriausybės<text:s/></text:span><text:span text:style-name="T34">2011 m. vasario 9 d. nutarimą Nr. 182 „Dėl Šilumos tiekėjų sąskaitų (mokėjimo už šilumą pranešimų), teikiamų buitiniams šilumos vartotojams, vertinimo“.</text:span></text:p>
      <text:p text:style-name="P35"/>
      <text:p text:style-name="P36"/>
      <text:p text:style-name="P37"/>
      <text:p text:style-name="P38">Ministras Pirmininkas<text:tab/>Algirdas Butkevičius</text:p>
      <text:p text:style-name="P39"/>
      <text:p text:style-name="P40"/>
      <text:p text:style-name="P41"/>
      <text:p text:style-name="P42"><text:span text:style-name="T43">Teisingumo ministras</text:span><text:span text:style-name="T44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08T13:49:00Z</meta:creation-date>
    <dc:date>2016-03-08T13:49:00Z</dc:date>
    <meta:print-date>2016-03-01T12:5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84" meta:character-count="648" meta:row-count="17" meta:non-whitespace-character-count="568"/>
  </office:meta>
</office:document-meta>
</file>