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REZERVO CIVILINĖS SAUGOS PRIEMONIŲ ATSARGŲ PANAUDOJIMO PER CIVILINĖS SAUGOS PRATYBAS</text:span><text:span text:style-name="T16"><text:s/></text:span></text:p>
      <text:p text:style-name="P17"/>
      <text:p text:style-name="P18">2017 m. rugsėjo 27 d. Nr. 764</text:p>
      <text:p text:style-name="P19">Vilnius</text:p>
      <text:p text:style-name="P20"/>
      <text:p text:style-name="P21"/>
      <text:p text:style-name="P22"><text:span text:style-name="T23">Įgyvendindama Valstybės rezervo materialinių išteklių atsargų naudojimo per civilinės saugos pratybas, tarptautinės pagalbos teikimo komandos pratybas ir mobilizacinio ar priimančiosios šalies paramos mokymo pratybas tvarkos aprašo, patvirtinto Lietuvos Respublikos Vyriausybės 2001 m. vasario 22 d. nutarimu Nr. 200 „Dėl įgaliojimų suteikimo įgyvendinant Lietuvos Respublikos valstybės rezervo įstatymą“, 3.2 papunktį,<text:s/></text:span><text:span text:style-name="T24">Lietuvos Respublikos Vyriausybė</text:span><text:span text:style-name="T25"><text:s/>nutari</text:span><text:span text:style-name="T26">a:</text:span></text:p>
      <text:p text:style-name="P27"><text:span text:style-name="T28">1</text:span><text:span text:style-name="T29">. Leisti panaudoti per 2017 m. spalio 3–6 d. Lenkijos Respublikos teritorijoje vyksiančias<text:s/></text:span><text:span text:style-name="T30">tarptautines Europos Sąjungos civilinės saugos<text:s/></text:span><text:span text:style-name="T31">pratybas „EUROMODEX 2017“ (toliau – pratybos) iš Priešgaisrinės apsaugos ir gelbėjimo departamento prie Vidaus reikalų ministerijos tvarkomų valstybės rezervo materialinių išteklių atsargų vieną specialų gaisrinį konteinerinį automobilį („Mercedes Benz 2636L Actros“, valstybinio numerio ženklas CER 071) su konteineriu (toliau – atsargos).<text:s/></text:span></text:p>
      <text:p text:style-name="P32"><text:span text:style-name="T33">2</text:span><text:span text:style-name="T34">. Nustatyti, kad:</text:span></text:p>
      <text:p text:style-name="P35"><text:span text:style-name="T36">2.1</text:span><text:span text:style-name="T37">. atsargos iš valstybės rezervo atsakingojo saugotojo paimamos iki 2017 m. spalio 2 d.;<text:s/></text:span></text:p>
      <text:p text:style-name="P38"><text:span text:style-name="T39">2.2</text:span><text:span text:style-name="T40">. pratyboms pasibaigus, atsargos valstybės rezervo atsakingajam saugotojui grąžinamos iki 2017 m. spalio 9 d.<text:s/></text:span></text:p>
      <text:p text:style-name="P41"/>
      <text:p text:style-name="P42"/>
      <text:p text:style-name="P43"/>
      <text:p text:style-name="P44">Ministras Pirmininkas<text:tab/>Saulius Skvernelis</text:p>
      <text:p text:style-name="P45"/>
      <text:p text:style-name="P46"/>
      <text:p text:style-name="P47"/>
      <text:p text:style-name="P48">Teisingumo ministrė,<text:s/><text:tab/>Milda Vainiutė</text:p>
      <text:p text:style-name="P49"><text:span text:style-name="T50">pavaduojanti vidaus reikalų minist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28T10:18:00Z</meta:creation-date>
    <dc:date>2017-09-28T10:18:00Z</dc:date>
    <meta:print-date>2017-09-27T13:44:00Z</meta:print-date>
    <meta:template xlink:href="Normal.dotm" xlink:type="simple"/>
    <meta:editing-cycles>2</meta:editing-cycles>
    <meta:editing-duration>PT0S</meta:editing-duration>
    <meta:document-statistic meta:page-count="1" meta:paragraph-count="14" meta:word-count="182" meta:character-count="1483" meta:row-count="43" meta:non-whitespace-character-count="1315"/>
  </office:meta>
</office:document-meta>
</file>