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555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/text:span><text:span text:style-name="T17"><text:s/></text:span><text:span text:style-name="T18">kreipimosi į LIETUVOS Respublikos Prezidentą su prašymu pateikti Lietuvos Respublikos Seimui DENONSUOTI</text:span><text:span text:style-name="T19"><text:s/></text:span><text:span text:style-name="T20">LIETUVOS RESPUBLIKOS VYRIAUSYBĖS IR RUSIJOS FEDERACIJOS VYRIAUSYBĖS SUTARTĮ DĖL PAJAMŲ IR KAPITALO DVIGUBO APMOKESTINIMO IR FISKALINIŲ PAŽEIDIMŲ IŠVENGIMO</text:span></text:p>
      <text:p text:style-name="P21"/>
      <text:p text:style-name="P22">2024 m. birželio 26 d. Nr. 550</text:p>
      <text:p text:style-name="P23">Vilnius</text:p>
      <text:p text:style-name="P24"/>
      <text:p text:style-name="P25"/>
      <text:p text:style-name="P26"><text:span text:style-name="T27">Vadovaudamasi Lietuvos Respublikos tarptautinių sutarčių įstatymo 14 straipsnio 2 dalimi,</text:span><text:span text:style-name="T28"><text:s/></text:span><text:span text:style-name="T29">Lietuvos Respublikos Vyriausybė n u t a r i a:</text:span></text:p>
      <text:p text:style-name="P30"><text:span text:style-name="T31">Kreiptis į Lietuvos Respublikos Prezidentą su prašymu, vadovaujantis Lietuvos Respublikos Konstitucijos 77 straipsnio antrąja dalimi, Lietuvos Respublikos tarptautinių sutarčių įstatymo 14 straipsnio 2 dalimi ir atsižvelgiant į Konstitucijos 138 straipsnio pirmosios dalies 6 punktą, pateikti Lietuvos Respublikos Seimui denonsuoti<text:s/></text:span><text:span text:style-name="T32">1999 m. birželio 29 d. Maskvoje pasirašytą Lietuvos Respublikos Vyriausybės ir Rusijos Federacijos Vyriausybės sutartį dėl pajamų ir kapitalo dvigubo apmokestinimo ir fiskalinių pažeidimų išvengimo</text:span><text:span text:style-name="T33">, ratifikuotą 2000 m. birželio 29 d.<text:s/></text:span><text:span text:style-name="T34">Lietuvos Respublikos Vyriausybės ir Rusijos Federacijos Vyriausybės sutarties dėl pajamų<text:s/></text:span><text:soft-page-break/><text:span text:style-name="T35">ir kapitalo dvigubo apmokestinimo ir fiskalinių pažeidimų išvengimo ratifikavimo įstatymu Nr.<text:s/></text:span><text:span text:style-name="T36">VIII-1777</text:span><text:span text:style-name="T37">.</text:span></text:p>
      <text:p text:style-name="P38"/>
      <text:p text:style-name="P39"/>
      <text:p text:style-name="P40"/>
      <text:p text:style-name="P41">Ministrė Pirmininkė<text:tab/>Ingrida Šimonytė</text:p>
      <text:p text:style-name="P42"/>
      <text:p text:style-name="P43"/>
      <text:p text:style-name="P44"/>
      <text:p text:style-name="P45"><text:span text:style-name="T46">Užsienio reikalų ministras</text:span><text:span text:style-name="T47"><text:tab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nansų ministerija</meta:initial-creator>
    <dc:creator>adlibuser</dc:creator>
    <meta:creation-date>2024-06-28T13:41:00Z</meta:creation-date>
    <dc:date>2024-06-28T13:41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2" meta:paragraph-count="12" meta:word-count="165" meta:character-count="1338" meta:row-count="49" meta:non-whitespace-character-count="1185"/>
  </office:meta>
</office:document-meta>
</file>