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118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letter-kerning="tru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weight-complex="bold"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paragraph-properties fo:text-align="center"/>
      <style:text-properties fo:language="pt" fo:country="BR"/>
    </style:style>
    <style:style style:name="P22" style:parent-style-name="Normal" style:family="paragraph">
      <style:paragraph-properties fo:text-align="center"/>
      <style:text-properties fo:language="pt" fo:country="BR"/>
    </style:style>
    <style:style style:name="P23" style:parent-style-name="Normal" style:family="paragraph">
      <style:paragraph-properties fo:text-align="center"/>
      <style:text-properties fo:language="pt" fo:country="BR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name-complex="Tahoma" style:font-weight-complex="bold" style:language-asian="lt" style:country-asian="L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complex="Tahoma" style:font-weight-complex="bold" style:language-asian="lt" style:country-asian="L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-complex="Tahoma" style:font-weight-complex="bold" style:language-asian="lt" style:country-asian="L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margin-left="-0.0236in">
        <style:tab-stops>
          <style:tab-stop style:type="left" style:position="5.53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<text:s/></text:span><text:span text:style-name="T16">VISAGINO REKREACIJOS PASLAUGŲ CENTRO IR JO FILIALO „VISAGINO PARKAS“ TEIKIAMŲ PASLAUGŲ ĮKAINIŲ PATVIRTINIMO</text:span><text:span text:style-name="T17"><text:s/></text:span></text:p>
      <text:p text:style-name="P18"/>
      <text:p text:style-name="P19">2022 m. lapkričio 24 d. Nr. TS-201</text:p>
      <text:p text:style-name="P20">Visaginas</text:p>
      <text:p text:style-name="P21"/>
      <text:p text:style-name="P22"/>
      <text:p text:style-name="P23"/>
      <text:p text:style-name="P24">Visagino savivaldybės taryba, vadovaudamasi Lietuvos Respublikos vietos savivaldos įstatymo<text:span text:style-name="T25"><text:s/></text:span><text:span text:style-name="T26">16 straipsnio 2 dalies 37 punktu,</text:span><text:s/>18 straipsnio 1 dalimi, atsižvelgdama į biudžetinės įstaigos<text:s/><text:span text:style-name="T27">Visagino rekreacijos paslaugų centro</text:span><text:span text:style-name="T28"><text:s/>2022 m. spalio 27 d. raštą Nr. S-157<text:s/></text:span><text:span text:style-name="T29">„D</text:span><text:span text:style-name="T30">ėl Visagino rekreacijos paslaugų centro filialo „Visagino parkas“ teikiamų atlygintinų paslaugų įkainių nustatymo ir keitimo“ ir 2022 m. spalio 28 d. raštą Nr. S-159<text:s/></text:span><text:span text:style-name="T31">„</text:span><text:span text:style-name="T32">Dėl 2022 m. spalio 27 d. siųsto rašto S-157 priedo pakeitimo“,<text:s/></text:span><text:span text:style-name="T33">nusprendži</text:span>a<text:span text:style-name="T34">:</text:span></text:p>
      <text:p text:style-name="P35">1.<text:tab/>Nustatyti biudžetinės įstaigos<text:s/><text:span text:style-name="T36">Visagino rekreacijos paslaugų centro</text:span><text:span text:style-name="T37"><text:s/>filialo „Visagino parkas“ teikiamų paslaugų įkainius (pridedama).</text:span></text:p>
      <text:p text:style-name="P38">2.<text:tab/>Pripažinti netekusiu galios Visagino savivaldybės tarybos 2016 m. balandžio 27 d. sprendimą Nr. TS-88 „Dėl<text:s/><text:span text:style-name="T39">Visagino rekreacijos paslaugų centro</text:span><text:span text:style-name="T40"><text:s/>ir jo filialo „Visagino parkas“ teikiamų paslaugų įkainių patvirtinimo“</text:span><text:s/>su visais pakeitimais ir papildymais.</text:p>
      <text:p text:style-name="P41">3.<text:tab/>Nustatyti, kad šis sprendimas įsigalioja 2023 m. sausio 1 d.</text:p>
      <text:p text:style-name="P42">4.<text:tab/><text:span text:style-name="T43">Paskelbti šį sprendimą Teisės aktų registre ir Visagino savivaldybės interneto svetainėje.</text:span></text:p>
      <text:p text:style-name="P44"/>
      <text:p text:style-name="P45"/>
      <text:p text:style-name="P46"/>
      <text:p text:style-name="P47">Savivaldybės meras<text:tab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2-11-29T12:25:00Z</meta:creation-date>
    <dc:date>2022-11-29T12:2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9" meta:character-count="1312" meta:row-count="53" meta:non-whitespace-character-count="1168"/>
  </office:meta>
</office:document-meta>
</file>