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PRITARIMO PROJEKTUI<text:s/></text:span><text:span text:style-name="T11">„ATVIRO JAUNIMO CENTRO KŪRIMAS KALVARIJOJE“</text:span></text:p>
      <text:p text:style-name="P12"/>
      <text:p text:style-name="P13">2014 m. vasario 27 d.<text:s/>Nr.<text:s/>T-42-16</text:p>
      <text:p text:style-name="P14">Kalvarija</text:p>
      <text:p text:style-name="P15"/>
      <text:p text:style-name="P16"/>
      <text:p text:style-name="P17"><text:span text:style-name="T18">Vadovaudamasi Lietuvos Respublikos vietos savivaldos įstatymo (Žin., 1994, Nr. 55-1049; 2008, Nr. 113-4290) 16 straipsnio 2 dalies 17 ir 41 punktais, Gairių pareiškėjams Lietuvos Respublikos ir Europos ekonominės erdvės finansinio mechanizmo programos LT05 „Rizikos grupės vaikai ir jaunimas“ paramai gauti, patvirtintų Lietuvos Respublikos socialinės apsaugos ir darbo ministro 2013 m. gruodžio 20 d. įsakymu Nr. A1-706 (Žin., 2013, Nr.: 136-6924), 23, 25 ir 27.3 punktais <text:s/>ir atsižvelgdama į viešosios įstaigos Centrinės projektų valdymo agentūros 2013 m. gruodžio 31 d. paskelbtą Socialinės apsaugos ir darbo ministerijos kvietimą teikti paraiškas pagal 2009-2014 m. Europos ekonominės erdvės finansinio mechanizmo programą „Rizikos grupės vaikai ir jaunimas“, Kalvarijos savivaldybės taryba <text:s text:c="2"/>n u s p r e n d ž i a:</text:span></text:p>
      <text:p text:style-name="P19"><text:span text:style-name="T20">1</text:span><text:span text:style-name="T21">. Pritarti projekto „Atviro jaunimo centro kūrimas Kalvarijoje “ rengimui.</text:span></text:p>
      <text:p text:style-name="P22"><text:span text:style-name="T23">2</text:span><text:span text:style-name="T24">. Teikti paraišką pagal 2009-2014 m. Europos ekonominės erdvės finansinio mechanizmo programą „Rizikos grupės vaikai ir jaunimas“</text:span><text:span text:style-name="T25">.<text:s/></text:span></text:p>
      <text:p text:style-name="P26"><text:span text:style-name="T27">3</text:span><text:span text:style-name="T28">. Užtikrinti ne mažesnį nei 10 procentų projekto vertės finansavimą iš Kalvarijos savivaldybės administracijos komercinės banko paskolos.</text:span></text:p>
      <text:p text:style-name="P29"><text:span text:style-name="T30">4</text:span><text:span text:style-name="T31">. Įpareigoti Kalvarijos savivaldybės administracijos direktorių pasirašyti su paraiška susijusius dokumentus.</text:span></text:p>
      <text:p text:style-name="P32"><text:span text:style-name="T33">Sprendimas skelbiamas Teisės aktų registre. Jis</text:span><text:span text:style-name="T34"><text:s/>gali būti skundžiamas Lietuvos Respublikos administracinių bylų teisenos įstatymo nustatyta tvarka.</text:span></text:p>
      <text:p text:style-name="P35"/>
      <text:p text:style-name="P36"/>
      <text:p text:style-name="Normal"/>
      <text:p text:style-name="P37"><text:span text:style-name="T38">Meras<text:s/></text:span><text:span text:style-name="T39"><text:tab/>Valdas Alek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SYSTEM</dc:creator>
    <meta:creation-date>2014-05-20T06:28:00Z</meta:creation-date>
    <dc:date>2014-05-20T06:28:00Z</dc:date>
    <meta:print-date>2014-02-28T08:44:00Z</meta:print-date>
    <meta:template xlink:href="Taryba_Spr" xlink:type="simple"/>
    <meta:editing-cycles>2</meta:editing-cycles>
    <meta:editing-duration>PT0S</meta:editing-duration>
    <meta:document-statistic meta:page-count="1" meta:paragraph-count="14" meta:word-count="216" meta:character-count="1629" meta:row-count="52" meta:non-whitespace-character-count="1427"/>
  </office:meta>
</office:document-meta>
</file>