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line-height-at-least="0.2361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style:line-height-at-least="0.2361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style:line-height-at-least="0.2361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style:line-height-at-least="0.2361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punctuation-wrap="simple" fo:text-align="justify" style:vertical-align="baseline" style:line-height-at-least="0.2361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punctuation-wrap="simple" fo:text-align="justify" style:vertical-align="baseline" style:line-height-at-least="0.2361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style:line-height-at-least="0.2361in" fo:text-indent="0.5in"/>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style:line-height-at-least="0.2361in" fo:text-indent="0.5in"/>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style:line-height-at-least="0.2361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line-height-at-least="0.2361in" fo:text-indent="0.5in"/>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style:vertical-align="baseline" style:line-height-at-least="0.2361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justify" style:vertical-align="baseline"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style:line-height-at-least="0.2361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punctuation-wrap="simple" fo:text-align="justify" style:vertical-align="baseline" style:line-height-at-least="0.2361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punctuation-wrap="simple" fo:text-align="justify" style:vertical-align="baseline"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style:line-height-at-least="0.2361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punctuation-wrap="simple" fo:text-align="justify" style:vertical-align="baseline" style:line-height-at-least="0.2361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style:line-height-at-least="0.2361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style:line-height-at-least="0.2361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0.1972in"/>
        </style:tab-stops>
      </style:paragraph-properties>
    </style:style>
    <style:style style:name="P120" style:parent-style-name="Normal" style:family="paragraph">
      <style:paragraph-properties>
        <style:tab-stops>
          <style:tab-stop style:type="left" style:position="-0.1972in"/>
        </style:tab-stops>
      </style:paragraph-properties>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VASARIO 18 D. NUTARIMO NR. 198 „DĖL VIENKARTINIŲ KOMPENSACIJŲ IR LENGVATŲ ASMENIMS, PATYRUSIEMS ŽALĄ LIKVIDUOJANT ČERNOBYLIO ATOMINĖS ELEKTRINĖS AVARIJOS PADARINIUS“ PAKEITIMO</text:span></text:p>
      <text:p text:style-name="P20"/>
      <text:p text:style-name="P21"><text:span text:style-name="T22">2014 m. spalio 3 d.</text:span><text:span text:style-name="T23"><text:s/>Nr.<text:s/></text:span><text:span text:style-name="T24">1087</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Vienkartinių kompensacijų asmenims, patyrusiems žalą likviduojant Černobylio atominės elektrinės avarijos padarinius, dydžių ir išmokėjimo tvarkos aprašą, patvirtintą Lietuvos Respublikos Vyriausybės 1998 m. vasario 18 d. nutarimu Nr. 198 „Dėl</text:span><text:span text:style-name="T35"><text:s/></text:span><text:span text:style-name="T36">vienkartinių kompensacijų ir lengvatų asmenims, patyrusiems žalą likviduojant Černobylio atominės elektrinės avarijos padarinius“:</text:span></text:p>
      <text:p text:style-name="P37"><text:span text:style-name="T38">l.1. Pakeisti 2 punktą ir jį išdėstyti taip:</text:span></text:p>
      <text:p text:style-name="P39"><text:span text:style-name="T40">„2. Teisę į vienkartinę kompensaciją turi:</text:span></text:p>
      <text:p text:style-name="P41"><text:span text:style-name="T42">2.1. asmenys, dalyvavę likviduojant Černobylio atominės elektrinės avarijos padarinius (atsargos ir būtinosios karinės tarnybos kariai ir gyventojai, laikinai išsiųsti dirbti į 30 kilometrų nuo avarijos židinio esančią zoną arba statyti Slavutičiaus miesto Ukrainoje), jeigu jų sveikatai buvo padaryta žala (toliau vadinama – dalyviai):</text:span></text:p>
      <text:p text:style-name="P43"><text:span text:style-name="T44">2.1.1. išsiųsti iš Lietuvos;</text:span></text:p>
      <text:p text:style-name="P45"><text:span text:style-name="T46">2.1.2. išsiųsti ne iš Lietuvos, jeigu jie yra Lietuvos Respublikos piliečiai ir jeigu jiems panašaus pobūdžio išmokos nebuvo išmokėtos kitoje valstybėje;</text:span></text:p>
      <text:p text:style-name="P47"><text:span text:style-name="T48">2.2. mirus dalyviams – jų šeimos nariai (tėvai (įtėviai), kitos santuokos nesudarę sutuoktiniai ir vaikai (įvaikiai).“</text:span></text:p>
      <text:p text:style-name="P49"><text:span text:style-name="T50">1.2</text:span><text:span text:style-name="T51">. Pakeisti 5 punktą ir jį išdėstyti taip:</text:span></text:p>
      <text:p text:style-name="P52"><text:span text:style-name="T53">„</text:span><text:span text:style-name="T54">5</text:span><text:span text:style-name="T55">. Dalyviams, kuriems nustatytas susirgimas, susijęs su dalyvavimu likviduojant Černobylio atominės elektrinės avarijos padarinius, išmokama 835 eurų dydžio vienkartinė kompensacija.“</text:span></text:p>
      <text:p text:style-name="P56"><text:span text:style-name="T57">1.3</text:span><text:span text:style-name="T58">. Pakeisti 6 punktą ir jį išdėstyti taip:</text:span></text:p>
      <text:p text:style-name="P59">„6. Dalyviams, pripažintiems nedarbingais ar iš dalies darbingais (iki 2005 m. liepos 1<text:span text:style-name="T60"> </text:span>d. – invalidais) dėl dalyvavimo likviduojant Černobylio atominės elektrinės avarijos padarinius, išmokamos šių dydžių vienkartinės kompensacijos:</text:p>
      <text:p text:style-name="P61">6.1. pripažintiems netekusiais 75–100 procentų darbingumo (iki 2005 m. liepos 1 d. – I grupės invalidais)<text:s/><text:span text:style-name="T62">– 2 086 eurai;</text:span></text:p>
      <text:p text:style-name="P63">6.2. pripažintiems netekusiais 60–70 procentų darbingumo (iki 2005 m. liepos 1 d. – II<text:span text:style-name="T64"> </text:span>grupės invalidais)<text:s/><text:span text:style-name="T65">– 1 669 eurai;</text:span></text:p>
      <text:p text:style-name="P66">6.3. pripažintiems netekusiais 45–55 procentų darbingumo (iki 2005 m. liepos 1 d. – III grupės invalidais)<text:s/><text:span text:style-name="T67">– 1 252 eurai.“</text:span></text:p>
      <text:p text:style-name="P68"><text:span text:style-name="T69">1.4</text:span><text:span text:style-name="T70">. Pakeisti 8 punktą ir jį išdėstyti taip:</text:span></text:p>
      <text:p text:style-name="P71"><text:span text:style-name="T72">„</text:span><text:span text:style-name="T73">8</text:span><text:span text:style-name="T74">. Dalyvių, mirusių nuo ligos, susijusios su dalyvavimu likviduojant Černobylio atominės elektrinės avarijos padarinius, šeimos nariams išmokama 4 171 euro dydžio vienkartinė kompensacija, dalijant ją lygiomis dalimis, jeigu mirusiam dalyviui neišmokėta šio Aprašo 5 ir 6 punktuose nurodyta kompensacija.“</text:span></text:p>
      <text:p text:style-name="P75"><text:span text:style-name="T76">1.5</text:span><text:span text:style-name="T77">. Pakeisti 9 punktą ir jį išdėstyti taip:</text:span></text:p>
      <text:p text:style-name="P78"><text:span text:style-name="T79">„</text:span><text:span text:style-name="T80">9</text:span><text:span text:style-name="T81">. Jeigu mirusiam nuo ligos, susijusios su dalyvavimu likviduojant Černobylio atominės elektrinės avarijos padarinius, dalyviui išmokėta šio Aprašo 5 ar 6 punkte nurodyta kompensacija, jo šeimos nariams išmokamas atitinkamas kompensacijos skirtumas (iš 4 171 euro dydžio vienkartinės kompensacijos atimamos išmokėtos sumos).“</text:span></text:p>
      <text:p text:style-name="P82"><text:span text:style-name="T83">1.6</text:span><text:span text:style-name="T84">. Papildyti 11</text:span><text:span text:style-name="T85">1<text:s/></text:span><text:span text:style-name="T86">punktu:</text:span></text:p>
      <text:p text:style-name="P87"><text:span text:style-name="T88">„</text:span><text:span text:style-name="T89">11</text:span><text:span text:style-name="T90">1</text:span><text:span text:style-name="T91">. Šio Aprašo 2.1.2 papunktyje nurodytas dalyvis, kad gautų šio Aprašo 5, 6 ar 7 punktuose nurodytą vienkartinę kompensaciją, Fondo valdybos teritoriniam skyriui</text:span><text:span text:style-name="T92"><text:s/>kartu su šio Aprašo 10 ir 11 punktuose nurodytais dokumentais</text:span><text:span text:style-name="T93"><text:s/>pateikia kitos valstybės kompetentingos institucijos išduotą dokumentą, patvirtinantį, kad jis buvo laikinai išsiųstas dirbti į 30 kilometrų nuo avarijos židinio esančią zoną arba statyti Slavutičiaus miesto Ukrainoje.“</text:span></text:p>
      <text:p text:style-name="P94"><text:span text:style-name="T95">1.7</text:span><text:span text:style-name="T96">. Papildyti 12.3 papunkčiu:</text:span></text:p>
      <text:p text:style-name="P97"><text:span text:style-name="T98">„</text:span><text:span text:style-name="T99">12.3</text:span><text:span text:style-name="T100">. mirus šio Aprašo 2.1.2 papunktyje nurodytam dalyviui – kitos valstybės kompetentingos institucijos išduotą dokumentą, patvirtinantį, kad dalyvis buvo laikinai išsiųstas dirbti į 30 kilometrų nuo avarijos židinio esančią zoną arba statyti Slavutičiaus miesto Ukrainoje (pateikia vienas iš šeimos narių).“</text:span></text:p>
      <text:p text:style-name="P101"><text:span text:style-name="T102">1.8</text:span><text:span text:style-name="T103">. Pakeisti 13.1 papunktį ir jį išdėstyti taip:</text:span></text:p>
      <text:p text:style-name="P104"><text:span text:style-name="T105">„</text:span><text:span text:style-name="T106">13.1</text:span><text:span text:style-name="T107">. patikrina pateiktų duomenų tikrumą, taip pat Valstybinio socialinio draudimo fondo valdybos prie Socialinės apsaugos ir darbo ministerijos (toliau vadinama – Fondo valdyba) nustatyta tvarka patikrina, ar šio Aprašo 2.1.2 papunktyje nurodytiems dalyviams panašaus pobūdžio išmokos nebuvo išmokėtos kitoje valstybėje.“</text:span></text:p>
      <text:p text:style-name="P108"><text:span text:style-name="T109">1.9</text:span><text:span text:style-name="T110">. Pakeisti 13.3 papunktį ir jį išdėstyti taip:</text:span></text:p>
      <text:p text:style-name="P111"><text:span text:style-name="T112">„</text:span><text:span text:style-name="T113">13.3</text:span><text:span text:style-name="T114">. perveda kompensacijas į pareiškėjų nurodytas asmenines sąskaitas Lietuvos Respublikos teritorijoje esančiuose bankuose ir kitose kredito įstaigose. Jeigu vienkartinių kompensacijų gavėjai neturi sąskaitų, atidarytų Lietuvos Respublikos teritorijoje esančiuose bankuose ar kitose kredito įstaigose, vienkartinės kompensacijos gali būti išmokamos Fondo valdybos Lietuvos Respublikos viešųjų pirkimų įstatymo nustatyta tvarka parinktose mokėjimo įstaigose.“</text:span></text:p>
      <text:p text:style-name="P115"><text:span text:style-name="T116">2</text:span><text:span text:style-name="T117">. Šis nutarimas įsigalioja 2015 m. sausio 1 dieną.<text:s/></text:span></text:p>
      <text:p text:style-name="P118"/>
      <text:p text:style-name="P119"/>
      <text:p text:style-name="P120"><text:span text:style-name="T121">Finansų ministras, pavaduojantis</text:span></text:p>
      <text:p text:style-name="P122">Ministrą Pirmininką<text:tab/>Rimantas Šadžius</text:p>
      <text:p text:style-name="P123"/>
      <text:p text:style-name="P124"/>
      <text:p text:style-name="P125"><text:span text:style-name="T126">Socialinės apsaugos ir darbo ministrė</text:span><text:span text:style-name="T12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10T12:54:00Z</meta:creation-date>
    <dc:date>2014-10-10T12:54:00Z</dc:date>
    <meta:print-date>2014-10-06T11:50:00Z</meta:print-date>
    <meta:template xlink:href="Normal" xlink:type="simple"/>
    <meta:editing-cycles>2</meta:editing-cycles>
    <meta:editing-duration>PT0S</meta:editing-duration>
    <meta:document-statistic meta:page-count="3" meta:paragraph-count="41" meta:word-count="653" meta:character-count="5033" meta:row-count="170" meta:non-whitespace-character-count="4421"/>
  </office:meta>
</office:document-meta>
</file>