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weight-complex="bold"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style:text-position="super 66.6%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5.3159in" fo:margin-right="0.0041in" fo:text-indent="-5.3159in" fo:background-color="#FFFFFF">
        <style:tab-stops>
          <style:tab-stop style:type="left" style:position="-5.1187in"/>
          <style:tab-stop style:type="left" style:position="-4.8236in"/>
        </style:tab-stops>
      </style:paragraph-properties>
    </style:style>
    <style:style style:name="P40" style:parent-style-name="Normal" style:family="paragraph">
      <style:paragraph-properties fo:text-align="justify" fo:margin-left="5.3159in" fo:margin-right="0.0041in" fo:text-indent="-5.3159in" fo:background-color="#FFFFFF">
        <style:tab-stops>
          <style:tab-stop style:type="left" style:position="-5.1187in"/>
          <style:tab-stop style:type="left" style:position="-4.8236in"/>
        </style:tab-stops>
      </style:paragraph-properties>
    </style:style>
    <style:style style:name="P41" style:parent-style-name="Normal" style:family="paragraph">
      <style:paragraph-properties fo:text-align="justify" fo:margin-left="5.3159in" fo:margin-right="0.0041in" fo:text-indent="-5.3159in" fo:background-color="#FFFFFF">
        <style:tab-stops>
          <style:tab-stop style:type="left" style:position="-5.1187in"/>
          <style:tab-stop style:type="left" style:position="-4.8236in"/>
        </style:tab-stops>
      </style:paragraph-properties>
    </style:style>
    <style:style style:name="P42" style:parent-style-name="Normal" style:family="paragraph">
      <style:paragraph-properties fo:text-align="justify" fo:margin-left="5.3159in" fo:margin-right="0.0041in" fo:text-indent="-5.3159in" fo:background-color="#FFFFFF">
        <style:tab-stops>
          <style:tab-stop style:type="left" style:position="-5.1187in"/>
          <style:tab-stop style:type="left" style:position="-4.823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<text:span text:style-name="T8">DĖL ALYTAUS RAJONO SAVIVALDYBĖS ADMINISTRACIJOS DIREKTORIAUS 2022 M. KOVO 8 D. ĮSAKYMO NR. D1-250 „DĖL KELIONĖS IŠLAIDŲ KOMPENSAVIMO Į DARBĄ IR ATGAL ĮSIDARBINUSIEMS ALYTAUS RAJONO SAVIVALDYBĖS BEDARBIAMS TVARKOS APRAŠO PATVIRTINIMO“ PAKEITIMO</text:span></text:p>
      <text:p text:style-name="P9"/>
      <text:p text:style-name="P10"><text:span text:style-name="T11">2024 m. birželio<text:s/></text:span><text:span text:style-name="T12">17</text:span><text:span text:style-name="T13"><text:s/>d. Nr.<text:s/></text:span><text:span text:style-name="T14">D1-584</text:span></text:p>
      <text:p text:style-name="P15">Alytus</text:p>
      <text:p text:style-name="P16"/>
      <text:p text:style-name="P17">Vadovaudamasis Lietuvos Respublikos vietos savivaldos įstatymo 34 straipsnio 6 dalies 2 punktu, Alytaus rajono savivaldybės užimtumo didinimo 2024 m. programos, patvirtintos Alytaus rajono savivaldybės tarybos 2024 m. balandžio 30 d. sprendimu Nr. K-80 „Dėl Alytaus rajono savivaldybės užimtumo didinimo 2024 m. programos tvirtinimo“, 11.3 papunkčiu ir 46 punktu:</text:p>
      <text:p text:style-name="P18"><text:span text:style-name="T19">1</text:span><text:span text:style-name="T20">. P a k e i č i u Kelionės išlaidų kompensavimo į darbą ir atgal įsidarbinusiems Alytaus rajono savivaldybės bedarbiams tvarkos aprašo, patvirtinto Alytaus rajono savivaldybės administracijos direktoriaus 2022 m. kovo 8 d. įsakymu Nr. D1-250 „Dėl Kelionės išlaidų kompensavimo į darbą ir atgal įsidarbinusiems Alytaus rajono savivaldybės bedarbiams tvarkos aprašo patvirtinimo”, 5<text:s/></text:span><text:span text:style-name="T21"><text:s/></text:span><text:span text:style-name="T22">punktą ir išdėstau jį taip:</text:span></text:p>
      <text:p text:style-name="P23"><text:span text:style-name="T24">„</text:span><text:span text:style-name="T25">5</text:span><text:span text:style-name="T26">. Kelionės išlaidos (ne daugiau kaip 70,0 Eur per mėnesį), nurodytos aprašo 3.1 papunktyje, apskaičiuojamos vadovaujantis Aprašo 11 punktu. Išlaidos kompensuojamos</text:span><text:span text:style-name="T27"><text:s/></text:span><text:soft-page-break/><text:span text:style-name="T28">buvusiems</text:span><text:span text:style-name="T29"><text:s/></text:span><text:span text:style-name="T30">bedarbiams, įsidarbinusiems ne anksčiau kaip nuo 2024 m. sausio 1 d., mokamos ne ilgiau kaip 6 mėnesius nuo įsidarbinimo pradžios“.</text:span></text:p>
      <text:p text:style-name="P31"><text:span text:style-name="T32">2</text:span><text:span text:style-name="T33">. P r i p a ž į s t u netekusiu galios Kelionės išlaidų kompensavimo į darbą ir atgal įsidarbinusiems Alytaus rajono savivaldybės bedarbiams tvarkos aprašo, patvirtinto Alytaus rajono savivaldybės administracijos direktoriaus 2022 m. kovo 8 d. įsakymu Nr. D1-250 „Dėl Kelionės išlaidų kompensavimo į darbą ir atgal įsidarbinusiems Alytaus rajono savivaldybės bedarbiams tvarkos aprašo patvirtinimo”, 5</text:span><text:span text:style-name="T34">1<text:s/></text:span><text:span text:style-name="T35">punktą.</text:span></text:p>
      <text:p text:style-name="P36"><text:span text:style-name="T37">3</text:span><text:span text:style-name="T38">. N u s t a t a u, kad 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Vytas Arbač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čkauskaitė</meta:initial-creator>
    <dc:creator>adlibuser</dc:creator>
    <meta:creation-date>2024-06-18T05:20:00Z</meta:creation-date>
    <dc:date>2024-06-18T05:20:00Z</dc:date>
    <meta:template xlink:href="Normal.dotm" xlink:type="simple"/>
    <meta:editing-cycles>2</meta:editing-cycles>
    <meta:editing-duration>PT0S</meta:editing-duration>
    <meta:document-statistic meta:page-count="2" meta:paragraph-count="171" meta:word-count="295" meta:character-count="1892" meta:row-count="176" meta:non-whitespace-character-count="1768"/>
  </office:meta>
</office:document-meta>
</file>