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4pt" style:font-size-asian="4pt"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3" style:parent-style-name="Normal" style:family="paragraph">
      <style:paragraph-properties fo:margin-left="3.6in">
        <style:tab-stops/>
      </style:paragraph-properties>
      <style:text-properties style:font-size-complex="12pt" style:language-asian="lt" style:country-asian="LT"/>
    </style:style>
    <style:style style:name="P34" style:parent-style-name="Normal" style:family="paragraph">
      <style:paragraph-properties fo:margin-left="3.6in">
        <style:tab-stops/>
      </style:paragraph-properties>
      <style:text-properties style:font-size-complex="12pt" style:language-asian="lt" style:country-asian="LT"/>
    </style:style>
    <style:style style:name="P35" style:parent-style-name="Normal" style:family="paragraph">
      <style:paragraph-properties fo:text-indent="0.043in"/>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align="center" fo:margin-left="0.1972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margin-left="0.1972in" fo:text-indent="0.043in">
        <style:tab-stops/>
      </style:paragraph-properties>
      <style:text-properties style:font-size-complex="12pt" style:language-asian="lt" style:country-asian="LT"/>
    </style:style>
    <style:style style:name="P40" style:parent-style-name="Normal" style:family="paragraph">
      <style:paragraph-properties fo:text-align="center" fo:margin-left="0.1972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margin-left="0.1972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margin-left="0.1972in">
        <style:tab-stops/>
      </style:paragraph-properties>
      <style:text-properties style:font-size-complex="12pt" style:language-asian="lt" style:country-asian="LT"/>
    </style:style>
    <style:style style:name="P46" style:parent-style-name="Normal" style:family="paragraph">
      <style:paragraph-properties fo:text-align="justify" fo:margin-left="0.1972in" fo:text-indent="0.4923in">
        <style:tab-stops>
          <style:tab-stop style:type="left" style:position="0.66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1972in" fo:text-indent="0.492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1972in" fo:text-indent="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1972in" fo:text-indent="0.492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1972in" fo:text-indent="0.492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1972in" fo:text-indent="0.4923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1972in" fo:text-indent="0.5354in">
        <style:tab-stops/>
      </style:paragraph-properties>
    </style:style>
    <style:style style:name="P67" style:parent-style-name="Normal" style:family="paragraph">
      <style:paragraph-properties fo:text-align="center" fo:margin-left="0.1972in" fo:text-indent="0.4923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1972in" fo:text-indent="0.4923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0.1972in" fo:text-indent="0.4923in">
        <style:tab-stops/>
      </style:paragraph-properties>
      <style:text-properties style:font-size-complex="12pt" style:language-asian="lt" style:country-asian="LT"/>
    </style:style>
    <style:style style:name="P73" style:parent-style-name="Normal" style:family="paragraph">
      <style:paragraph-properties fo:text-align="justify" fo:margin-left="0.1972in" fo:text-indent="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1972in" fo:text-indent="0.4923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margin-left="0.1972in" fo:text-indent="0.4923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margin-left="0.1972in" fo:text-indent="0.4923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margin-left="0.1972in" fo:text-indent="0.4923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left="0.1972in" fo:text-indent="0.4923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margin-left="0.1972in" fo:text-indent="0.4923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margin-left="0.1972in" fo:text-indent="0.4923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margin-left="0.1972in" fo:text-indent="0.4923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margin-left="0.1972in" fo:text-indent="0.4923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margin-left="0.1972in" fo:text-indent="0.4923in">
        <style:tab-stops/>
      </style:paragraph-properties>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margin-left="0.1972in" fo:text-indent="0.4923in">
        <style:tab-stops/>
      </style:paragraph-properties>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margin-left="0.1972in" fo:text-indent="0.4923in">
        <style:tab-stops/>
      </style:paragraph-properties>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margin-left="0.1972in" fo:text-indent="0.4923in">
        <style:tab-stops/>
      </style:paragraph-properties>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margin-left="0.1972in" fo:text-indent="0.4923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margin-left="0.1972in" fo:text-indent="0.4923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margin-left="0.1972in" fo:text-indent="0.4923in">
        <style:tab-stops/>
      </style:paragraph-properties>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margin-left="0.1972in" fo:text-indent="0.4923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1972in" fo:text-indent="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margin-left="0.1972in" fo:text-indent="0.4923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margin-left="0.1972in" fo:text-indent="0.4923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margin-left="0.1972in" fo:text-indent="0.5354in">
        <style:tab-stops/>
      </style:paragraph-properties>
    </style:style>
    <style:style style:name="P140" style:parent-style-name="Normal" style:family="paragraph">
      <style:paragraph-properties fo:text-align="center" fo:margin-left="0.1972in" fo:text-indent="0.4923in">
        <style:tab-stops/>
      </style:paragraph-properties>
    </style:style>
    <style:style style:name="T141" style:parent-style-name="DefaultParagraphFont" style:family="text">
      <style:text-properties fo:font-weight="bold" style:font-weight-asian="bold" fo:text-transform="uppercase" style:font-size-complex="12pt" style:language-asian="ar" style:country-asian="SA"/>
    </style:style>
    <style:style style:name="T142" style:parent-style-name="DefaultParagraphFont" style:family="text">
      <style:text-properties fo:font-weight="bold" style:font-weight-asian="bold" fo:text-transform="uppercase" style:font-size-complex="12pt" style:language-asian="ar" style:country-asian="SA"/>
    </style:style>
    <style:style style:name="P143" style:parent-style-name="Normal" style:family="paragraph">
      <style:paragraph-properties fo:text-align="center" fo:margin-left="0.1972in" fo:text-indent="0.4923in">
        <style:tab-stops/>
      </style:paragraph-properties>
    </style:style>
    <style:style style:name="T144" style:parent-style-name="DefaultParagraphFont" style:family="text">
      <style:text-properties fo:font-weight="bold" style:font-weight-asian="bold" fo:text-transform="uppercase" style:font-size-complex="12pt" style:language-asian="ar" style:country-asian="SA"/>
    </style:style>
    <style:style style:name="P145" style:parent-style-name="Normal" style:family="paragraph">
      <style:paragraph-properties fo:text-align="justify" fo:margin-left="0.1972in" fo:text-indent="0.5354in">
        <style:tab-stops/>
      </style:paragraph-properties>
      <style:text-properties style:font-size-complex="12pt" style:language-asian="lt" style:country-asian="LT"/>
    </style:style>
    <style:style style:name="P146" style:parent-style-name="Normal" style:family="paragraph">
      <style:paragraph-properties fo:text-align="justify" fo:margin-left="0.1972in" fo:text-indent="0.4923in">
        <style:tab-stops/>
      </style:paragraph-properties>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margin-left="0.1972in" fo:text-indent="0.4923in">
        <style:tab-stops/>
      </style:paragraph-properties>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margin-left="0.1972in" fo:text-indent="0.4923in">
        <style:tab-stops/>
      </style:paragraph-properties>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margin-left="0.1972in" fo:text-indent="0.4923in">
        <style:tab-stops/>
      </style:paragraph-properties>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margin-left="0.1972in" fo:text-indent="0.4923in">
        <style:tab-stops/>
      </style:paragraph-properties>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margin-left="0.1972in" fo:text-indent="0.4923in">
        <style:tab-stops/>
      </style:paragraph-properties>
    </style:style>
    <style:style style:name="P163" style:parent-style-name="Normal" style:family="paragraph">
      <style:paragraph-properties fo:text-align="center" fo:margin-left="0.1972in" fo:text-indent="0.4923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margin-left="0.1972in" fo:text-indent="0.4923in">
        <style:tab-stops/>
      </style:paragraph-properties>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margin-left="0.1972in" fo:text-indent="0.4923in">
        <style:tab-stops/>
      </style:paragraph-properties>
      <style:text-properties style:font-size-complex="12pt" style:language-asian="lt" style:country-asian="LT"/>
    </style:style>
    <style:style style:name="P169" style:parent-style-name="Normal" style:family="paragraph">
      <style:paragraph-properties fo:text-align="justify" fo:margin-left="0.1972in" fo:text-indent="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1972in" fo:text-indent="0.492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1972in" fo:text-indent="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center" fo:margin-left="0.1972in">
        <style:tab-stops/>
      </style:paragraph-properties>
    </style:style>
    <style:style style:name="T180" style:parent-style-name="DefaultParagraphFont" style:family="text">
      <style:text-properties style:font-size-complex="12pt" style:language-asian="ar" style:country-asian="SA"/>
    </style:style>
    <style:style style:name="P181" style:parent-style-name="Normal" style:master-page-name="MPF2" style:family="paragraph">
      <style:paragraph-properties fo:break-before="page" fo:margin-left="3.6in" fo:text-indent="0.5347in" style:page-number="1">
        <style:tab-stops/>
      </style:paragraph-properties>
      <style:text-properties style:font-size-complex="12pt" style:language-asian="lt" style:country-asian="LT"/>
    </style:style>
    <style:style style:name="P184" style:parent-style-name="Normal" style:family="paragraph">
      <style:paragraph-properties fo:margin-left="4.4298in" fo:text-indent="-0.2951in">
        <style:tab-stops/>
      </style:paragraph-properties>
      <style:text-properties style:font-size-complex="12pt" style:language-asian="lt" style:country-asian="LT"/>
    </style:style>
    <style:style style:name="P185" style:parent-style-name="Normal" style:family="paragraph">
      <style:paragraph-properties fo:margin-left="4.5in" fo:text-indent="-0.3652in">
        <style:tab-stops/>
      </style:paragraph-properties>
      <style:text-properties style:font-size-complex="12pt" style:language-asian="lt" style:country-asian="LT"/>
    </style:style>
    <style:style style:name="P186" style:parent-style-name="Normal" style:family="paragraph">
      <style:paragraph-properties fo:margin-left="3.6in" fo:text-indent="0.5347in">
        <style:tab-stops/>
      </style:paragraph-properties>
      <style:text-properties style:font-size-complex="12pt" style:language-asian="lt" style:country-asian="LT"/>
    </style:style>
    <style:style style:name="P187" style:parent-style-name="Normal" style:family="paragraph">
      <style:paragraph-properties fo:text-align="center"/>
      <style:text-properties fo:font-weight="bold" style:font-weight-asian="bold" style:font-size-complex="12pt" style:language-asian="lt" style:country-asian="LT"/>
    </style:style>
    <style:style style:name="P188" style:parent-style-name="Normal" style:family="paragraph">
      <style:paragraph-properties fo:text-align="center"/>
      <style:text-properties fo:font-weight="bold" style:font-weight-asian="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fo:font-size="10pt" style:font-size-asian="10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TableColumn198" style:family="table-column">
      <style:table-column-properties style:column-width="0.3958in" style:use-optimal-column-width="false"/>
    </style:style>
    <style:style style:name="TableColumn199" style:family="table-column">
      <style:table-column-properties style:column-width="1.3527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1.0826in" style:use-optimal-column-width="false"/>
    </style:style>
    <style:style style:name="TableColumn203" style:family="table-column">
      <style:table-column-properties style:column-width="0.5902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6104in" style:use-optimal-column-width="false"/>
    </style:style>
    <style:style style:name="Table197" style:family="table">
      <style:table-properties style:width="6.6902in" fo:margin-left="0in" table:align="lef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fo:font-size="4pt" style:font-size-asian="4pt" style:font-size-complex="4pt"/>
    </style:style>
    <style:style style:name="P346" style:parent-style-name="Normal" style:family="paragraph">
      <style:paragraph-properties fo:line-height="115%"/>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9pt" style:font-size-asian="9pt" style:font-size-complex="9pt" style:language-asian="lt" style:country-asian="LT"/>
    </style:style>
    <style:style style:name="T349" style:parent-style-name="DefaultParagraphFont" style:family="text">
      <style:text-properties fo:font-size="9pt" style:font-size-asian="9pt" style:font-size-complex="9pt" style:language-asian="lt" style:country-asian="LT"/>
    </style:style>
    <style:style style:name="T350"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 NENAUDOJAMŲ, apleistų ŽEMĖS SKLYPŲ NUSTATYMO ir tokių sklypų sĄrašo sudarymo tvarkos aprašo TVIRTINIMO</text:span></text:p>
      <text:p text:style-name="P11"/>
      <text:p text:style-name="P12">2019 m. liepos 25 d. Nr. T-135</text:p>
      <text:p text:style-name="P13">Kalvarija</text:p>
      <text:p text:style-name="P14"/>
      <text:p text:style-name="P15"/>
      <text:p text:style-name="P16"><text:span text:style-name="T17">Vadovaudamasi Lietuvos Respublikos žemės mokesčio įstatymo 6 straipsnio 3 dalimi, Lietuvos Respublikos žemės įstatymo 21 straipsniu</text:span><text:span text:style-name="T18">, Lietuvos Respublikos Vyriausybės 2002 m. lapkričio 19 d. nutarimu Nr. 1798 „Dėl nuomos mokesčio už valstybinę žemę“, Lietuvos Respublikos Vyriausybės 2003 m. lapkričio 10 d. nutarimu Nr. 1387 „Dėl žemės nuomos mokesčio už valstybinės žemės sklypų naudojimą“ ir atsižvelgdama į Valstybinės mokesčių inspekcijos prie Finansų ministerijos viršininko 2005 m. birželio 9 d. įsakymo Nr. VA-55 „Dėl Žemės mokesčio administravimo taisyklių patvirtinimo“ 44.3 papunktį, Kalvarijos savivaldybės taryba <text:s text:c="2"/></text:span><text:span text:style-name="T19">nusprendžia:</text:span></text:p>
      <text:p text:style-name="P20"><text:span text:style-name="T21">Patvirtinti N</text:span><text:span text:style-name="T22">enaudojamų, apleistų žemės sklypų nustatymo ir tokių sklypų sąrašo sudarymo tvarkos aprašą (pridedama).</text:span></text:p>
      <text:p text:style-name="P23"><text:span text:style-name="T24">Šis sprendi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P25"/>
      <text:p text:style-name="P26"/>
      <text:p text:style-name="P27"/>
      <text:p text:style-name="P28">Meras<text:tab/><text:tab/><text:tab/><text:tab/><text:tab/><text:tab/><text:s text:c="5"/>Vincas Plikaitis</text:p>
      <text:p text:style-name="P29"/>
      <text:soft-page-break/>
      <text:p text:style-name="P30">PATVIRTINTA</text:p>
      <text:p text:style-name="P33">Kalvarijos <text:s/>savivaldybės tarybos<text:s/></text:p>
      <text:p text:style-name="P34">2019 m. liepos 25 d. sprendimu Nr. T-135</text:p>
      <text:p text:style-name="P35"/>
      <text:p text:style-name="P36"/>
      <text:p text:style-name="P37"><text:span text:style-name="T38">NENAUDOJAMŲ, APLEISTŲ ŽEMĖS SKLYPŲ NUSTATYMO IR TOKIŲ SKLYPŲ SĄRAŠO SUDARY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Nenaudojamų, apleistų žemės sklypų nustatymo ir tokių sklypų sąrašo sudarymo tvarkos aprašas (toliau – Aprašas) reglamentuoja Kalvarijos savivaldybės teritorijoje esančių nenaudojamų, apleistų nuosavybės teise valdomų, nuomojamų (naudojamų) iš valstybės, žemės sklypų sąrašo (toliau – Sąrašas) sudarymo ir keitimo tvarką bei sąlygas.<text:s/></text:span></text:p>
      <text:p text:style-name="P49"><text:span text:style-name="T50">2</text:span><text:span text:style-name="T51">. Aprašo tikslas – nustatyti fizinių ir juridinių asmenų nenaudojamus, apleistus kitos paskirties žemės sklypus, išskyrus apleistų žemės ūkio naudmenų plotus, kurių nustatymas, apdorojimas ir teikimas suinteresuotoms institucijoms reglamentuojamas Apleistų žemės ūkio naudmenų plotų nustatymo tvarkos aprašu, patvirtintu Lietuvos Respublikos žemės ūkio ministro 2013 m. kovo 21 d. įsakymu Nr. 3D-212 „Dėl Apleistų žemės ūkio naudmenų plotų nustatymo tvarkos aprašo patvirtinimo“, siekiant išsiaiškinti šių žemės sklypų nenaudojimo priežastis ir paskatinti jų savininkus bei nuomininkus (naudotojus) susitvarkyti.</text:span></text:p>
      <text:p text:style-name="P52"><text:span text:style-name="T53">3</text:span><text:span text:style-name="T54">. Apraše vartojamos sąvokos:</text:span></text:p>
      <text:p text:style-name="P55"><text:span text:style-name="T56">Žemės sklypas</text:span><text:span text:style-name="T57"><text:s/>– teritorijos dalis, turinti nustatytas ribas, kadastro duomenis ir įregistruota Nekilnojamojo turto registre.</text:span></text:p>
      <text:p text:style-name="P58"><text:span text:style-name="T59">Kitos paskirties žemė</text:span><text:span text:style-name="T60"><text:s/>– žemė, pagal teritorijų planavimo dokumentus skirta gyvenamosioms, visuomeninės paskirties, bendro naudojimo, pramonės ir sandėliavimo, komercinių objektų, inžinerinės infrastruktūros teritorijoms bei naudojama naudingųjų iškasenų, atliekų saugojimo, krašto apsaugos ir kitiems tikslams.</text:span></text:p>
      <text:p text:style-name="P61"><text:span text:style-name="T62">Žemės naudotojas<text:s/></text:span><text:span text:style-name="T63">– žemės</text:span><text:span text:style-name="T64"><text:s/></text:span><text:span text:style-name="T65">savininkas arba kitas fizinis ar juridinis asmuo, užsienio organizacija, juridinio asmens ar užsienio organizacijos filialas, kurie naudoja žemę įstatymų, administracinių aktų, teismo sprendimų, sandorių ar kitu teisiniu pagrindu.</text:span></text:p>
      <text:p text:style-name="P66"/>
      <text:p text:style-name="P67"><text:span text:style-name="T68">II</text:span><text:span text:style-name="T69"><text:s/>SKYRIUS</text:span></text:p>
      <text:p text:style-name="P70"><text:span text:style-name="T71">SĄRAŠO SUDARYMAS</text:span></text:p>
      <text:p text:style-name="P72"/>
      <text:p text:style-name="P73"><text:span text:style-name="T74">4</text:span><text:span text:style-name="T75">. Sąrašą tvirtina Kalvarijos savivaldybės administracijos direktorius (toliau – Administracijos direktorius) įsakymu.<text:s/></text:span></text:p>
      <text:p text:style-name="P76"><text:span text:style-name="T77">5</text:span><text:span text:style-name="T78">. Administracijos direktoriaus įsakymu sudaroma komisija (patvirtinant jos darbo reglamentą) Kalvarijos savivaldybės teritorijoje nenaudojamiems, apleistiems žemės sklypams nustatyti ir Sąrašui parengti (toliau – Komisija).</text:span></text:p>
      <text:p text:style-name="P79"><text:span text:style-name="T80">6</text:span><text:span text:style-name="T81">. Į Sąrašą įtraukiami žemės sklypai, atitinkantys bent vieną iš išvardytų kriterijų:</text:span></text:p>
      <text:p text:style-name="P82"><text:span text:style-name="T83">6.1</text:span><text:span text:style-name="T84">. žemės sklypas yra apleistas, t. y. nesutvarkytas taip, kad jis būtų tinkamas naudoti pagal pagrindinę žemės naudojimo paskirtį, arba visiškai neprižiūrimas sklypas, apaugęs krūmais, sumedėjusiais augalais (išskyrus želdinius), avarinės būklės medžiais, ilgą laiką nešienaujamas, nešienautas iki einamųjų metų liepos 1 d., žemės sklype yra atvirų požeminių komunikacijų ar šulinių, o teritorija neaptverta ir pan.;</text:span></text:p>
      <text:p text:style-name="P85"><text:span text:style-name="T86">6.2</text:span><text:span text:style-name="T87">. žemės sklype laikomos (išskyrus tam skirtas, įrengtas vietas) statybinės ir (ar) teršiančios aplinką medžiagos, statybinis laužas ar daiktai (akivaizdžiai netvarkingos, techninių reikalavimų neatitinkančios transporto priemonės, jų dalys, nenaudojami statybiniai vagonėliai ar pan.), kaupiamos šiukšlės.</text:span></text:p>
      <text:p text:style-name="P88"><text:span text:style-name="T89">7</text:span><text:span text:style-name="T90">. Į Sąrašus neįtraukiami žemės sklypai, jeigu:<text:s/></text:span></text:p>
      <text:p text:style-name="P91"><text:span text:style-name="T92">7.1</text:span><text:span text:style-name="T93">. kompetentingos institucijos sprendimu yra nustatytas apribojimas naudoti žemės sklypą ar jo dalį (išskyrus šio turto areštą, paskirtą jo savininkui dėl jam inkriminuojamos neteisėtos veikos ir šio turto įkeitimo / hipotekos);</text:span></text:p>
      <text:p text:style-name="P94"><text:span text:style-name="T95">7.2</text:span><text:span text:style-name="T96">. žemės sklypu ar jo dalimi negalima naudotis ir (ar) jį valdyti dėl teisėsaugos institucijų (kitų kompetentingų institucijų) atliekamo tyrimo ar sprendimo byloje, susijusioje su šiuo turtu, įsiteisėjimo;</text:span><text:span text:style-name="T97"><text:s/></text:span></text:p>
      <text:p text:style-name="P98"><text:span text:style-name="T99">7.3</text:span><text:span text:style-name="T100">. kai dėl trečiųjų asmenų neteisėtų veiksmų žemės sklype esamas nekilnojamasis turtas buvo suniokotas, šis faktas buvo konstatuotas kompetentingos institucijos išvadose ir nuo jo suniokojimo praėjo mažiau kaip šeši mėnesiai;</text:span></text:p>
      <text:p text:style-name="P101"><text:span text:style-name="T102">7.4</text:span><text:span text:style-name="T103">. kai nuo žemės sklypo įsigijimo ar nuomos sutarties sudarymo momento praėjo mažiau kaip šeši mėnesiai;</text:span></text:p>
      <text:p text:style-name="P104"><text:span text:style-name="T105">7.5</text:span><text:span text:style-name="T106">. įrašytas į Sąrašą žemės naudotojas ėmėsi priemonių, po kurių pritaikymo žemės sklypas neatitinka 6 punkte išvardytų kriterijų ir žemės naudotojas apie tai raštu pranešė seniūnijai;</text:span></text:p>
      <text:p text:style-name="P107"><text:span text:style-name="T108">7.6</text:span><text:span text:style-name="T109">. pateiktas valstybinės žemės patikėtinio motyvuotas prašymas (pranešimas);</text:span></text:p>
      <text:p text:style-name="P110"><text:span text:style-name="T111">7.7</text:span><text:span text:style-name="T112">. yra kitų objektyvių aplinkybių, pagrįstų dokumentais ir neprieštaraujančių teisės aktams.</text:span></text:p>
      <text:p text:style-name="P113"><text:span text:style-name="T114">8</text:span><text:span text:style-name="T115">. Kalvarijos savivaldybės administracijos seniūnijų seniūnai savo seniūnijų teritorijoje pagal nustatytus kriterijus, vizualiai įvertinę žemės sklypo būklę, nustato nenaudojamus, apleistus žemės sklypus ir iki liepos 15 d. pateikia jų sąrašus (priedas) Komisijai.<text:s/></text:span></text:p>
      <text:p text:style-name="P116"><text:span text:style-name="T117">9</text:span><text:span text:style-name="T118">. Seniūnai, sudarydami sąrašus, pateikia turimą informaciją apie žemės sklypus: adresą, žemės naudotoją (jeigu žinomas), žemės sklypo būklę ir prideda turimą vaizdinę medžiagą (nuotraukas, žemėlapius ir pan.).</text:span></text:p>
      <text:p text:style-name="P119"><text:span text:style-name="T120">10</text:span><text:span text:style-name="T121">. Komisija, gavusi seniūnų pateiktą informaciją, patikrina duomenis ir, atlikusi išsamią pateiktų duomenų analizę, iki rugpjūčio 1 d. sudaro preliminarų žemės sklypų sąrašą, atskirdama privačią ir nuomojamą (naudojamą) valstybinę žemę, pateikdama išvadas dėl įrašytinų į sąrašą žemės sklypų būklės, žemės sklypų naudotojų ar jų įgaliotų asmenų vykdytus veiksmus, ar žemės sklypas į sąrašą įrašomas pirmą kartą ir kitą informaciją.</text:span></text:p>
      <text:p text:style-name="P122"><text:span text:style-name="T123">11</text:span><text:span text:style-name="T124">. Sąraše turi būti nurodyta: žemės sklypo adresas, unikalus ir (arba) kadastro numeriai, žemės naudotojo vardas, pavardė arba pavadinimas, žemės naudotojo gyvenamosios vietos (arba buveinės) adresas, kriterijus (-ai), pagal kurį (-iuos) siūloma sklypą įtraukti į sąrašą. Prie sąrašo turi būti pridedami turimi dokumentai ir vaizdinė medžiaga (nuotraukos, žemėlapiai, išrašai ir pan.).</text:span></text:p>
      <text:p text:style-name="P125"><text:span text:style-name="T126">12</text:span><text:span text:style-name="T127">. Komisija į preliminarų sąrašą įtrauktus žemės naudotojus raštu per 3 darbo dienas nuo preliminaraus sąrašo sudarymo informuoja apie jų valdomo objekto įtraukimą į Kalvarijos savivaldybėje esančių nenaudojamų, apleistų žemės sklypų sąrašą, nurodydama, ar žemės sklypas į sąrašą įtraukiamas pirmą kartą, ar pakartotinai.</text:span><text:span text:style-name="T128"><text:s/></text:span></text:p>
      <text:p text:style-name="P129"><text:span text:style-name="T130">13</text:span><text:span text:style-name="T131">.<text:s/></text:span><text:span text:style-name="T132">Komisija galutinį / patikslintą sąrašą kartu su sąrašo sudarymo išvadomis teikia tvirtinti Administracijos direktoriui iki rugpjūčio 30 d.</text:span></text:p>
      <text:p text:style-name="P133"><text:span text:style-name="T134">14</text:span><text:span text:style-name="T135">. Administracijos direktorius, atsižvelgęs į Komisijos pateiktas išvadas, Sąrašą patvirtina iki rugsėjo 5 d.</text:span></text:p>
      <text:p text:style-name="P136"><text:span text:style-name="T137">15</text:span><text:span text:style-name="T138">. Komisija Administracijos direktoriaus įsakymu patvirtintą Sąrašą pateikia Kalvarijos savivaldybės administracijos Ūkio ir urbanistikos skyriui, kuris ne vėliau kaip iki rugsėjo 15 d. Sąrašą pateikia Valstybinei mokesčių inspekcijai.</text:span></text:p>
      <text:p text:style-name="P139"/>
      <text:p text:style-name="P140"><text:span text:style-name="T141">III</text:span><text:span text:style-name="T142"><text:s/>SKYRIUS</text:span></text:p>
      <text:p text:style-name="P143"><text:span text:style-name="T144">sąrašo keitimas</text:span></text:p>
      <text:p text:style-name="P145"/>
      <text:p text:style-name="P146"><text:span text:style-name="T147">16</text:span><text:span text:style-name="T148">. Asmenys, kurių nuosavybės teise valdomas ar nuomojamas (naudojamas) žemės sklypas įrašytas į preliminarų sąrašą, gali per 20 kalendorinių dienų nuo pranešimo apie įrašymą į Sąrašą gavimo dienos raštu pateikti Komisijai prašymą išbraukti sklypą iš Sąrašo ir<text:s/></text:span><text:soft-page-break/><text:span text:style-name="T149">dokumentus, įrodančius, kad žemės sklypas neatitinka Aprašo 6 punkte nustatytų kriterijų arba atitiktis šiems kriterijams yra sąlygota vienos ar kelių Aprašo 7 punkte numatytų aplinkybių.</text:span></text:p>
      <text:p text:style-name="P150"><text:span text:style-name="T151">17</text:span><text:span text:style-name="T152">. Komisija, išnagrinėjusi motyvuotą prašymą, išbraukia žemės sklypą iš preliminaraus sąrašo, kai nustato:</text:span></text:p>
      <text:p text:style-name="P153"><text:span text:style-name="T154">17.1</text:span><text:span text:style-name="T155">. kad žemės sklypas neatitinka šio Aprašo 6 punkte nurodytų požymių;</text:span></text:p>
      <text:p text:style-name="P156"><text:span text:style-name="T157">17.2</text:span><text:span text:style-name="T158">. kad žemės sklypas nenaudojamas dėl šio Aprašo 7 punkte nurodytų aplinkybių.</text:span></text:p>
      <text:p text:style-name="P159"><text:span text:style-name="T160">18</text:span><text:span text:style-name="T161">. Komisija žemės naudotojo prašyme išdėstytus motyvus išnagrinėja ne vėliau kaip per 5 darbo dienas nuo atitinkamo prašymo gavimo Kalvarijos savivaldybės administracijoje dienos ir apie priimtą sprendimą raštu informuoja pareiškėją.</text:span></text:p>
      <text:p text:style-name="P162"/>
      <text:p text:style-name="P163"><text:span text:style-name="T164">IV</text:span><text:span text:style-name="T165"><text:s/>SKYRIUS</text:span></text:p>
      <text:p text:style-name="P166"><text:span text:style-name="T167">BAIGIAMOSIOS NUOSTATOS</text:span></text:p>
      <text:p text:style-name="P168"/>
      <text:p text:style-name="P169"><text:span text:style-name="T170">19</text:span><text:span text:style-name="T171">. Aprašo vykdymo kontrolę vykdo Administracijos direktorius ar jo paskirtas asmuo.</text:span></text:p>
      <text:p text:style-name="P172"><text:span text:style-name="T173">20</text:span><text:span text:style-name="T174">. Aprašas gali būti papildomas, keičiamas ar pripažįstamas netekusiu galios Kalvarijos savivaldybės tarybos sprendimu.</text:span></text:p>
      <text:p text:style-name="P175"><text:span text:style-name="T176">21</text:span><text:span text:style-name="T177">. Aprašo nuostatos taikomos tiek, kiek šių teisinių santykių nereglamentuoja Lietuvos Respublikos įstatymai, kiti teisės aktai</text:span><text:span text:style-name="T178">.</text:span></text:p>
      <text:p text:style-name="P179"><text:span text:style-name="T180">______________________________________</text:span></text:p>
      <text:soft-page-break/>
      <text:p text:style-name="P181">Nenaudojamų, apleistų žemės<text:s/></text:p>
      <text:p text:style-name="P184">sklypų nustatymo ir tokių sklypų<text:s/></text:p>
      <text:p text:style-name="P185">sąrašo sudarymo tvarkos aprašo</text:p>
      <text:p text:style-name="P186">priedas</text:p>
      <text:p text:style-name="P187"/>
      <text:p text:style-name="P188"/>
      <text:p text:style-name="P189"/>
      <text:p text:style-name="P190"><text:span text:style-name="T191">NENAUDOJAMŲ, APLEISTŲ ŽEMĖS SKLYPŲ SĄRAŠAS</text:span></text:p>
      <text:p text:style-name="P192"/>
      <text:p text:style-name="P193">_________________</text:p>
      <text:p text:style-name="P194">(data)</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Savininko vardas, pavardė arba pavadinimas</text:p>
          </table:table-cell>
          <table:table-cell table:style-name="TableCell211">
            <text:p text:style-name="P212">Savininko adresas</text:p>
          </table:table-cell>
          <table:table-cell table:style-name="TableCell213">
            <text:p text:style-name="P214">Žemės sklypo adresas</text:p>
          </table:table-cell>
          <table:table-cell table:style-name="TableCell215">
            <text:p text:style-name="P216">Kadastrinis ar unikalus numeris</text:p>
          </table:table-cell>
          <table:table-cell table:style-name="TableCell217">
            <text:p text:style-name="P218">Plotas, ha</text:p>
          </table:table-cell>
          <table:table-cell table:style-name="TableCell219">
            <text:p text:style-name="P220">Kriterijus</text:p>
          </table:table-cell>
          <table:table-cell table:style-name="TableCell221">
            <text:p text:style-name="P222">Kita</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
      <text:p text:style-name="P344"/>
      <text:p text:style-name="P345"/>
      <text:p text:style-name="P346"><text:span text:style-name="T347">____________________________ <text:s text:c="11"/>____________________ <text:s text:c="14"/>__________________________</text:span><text:span text:style-name="T348"><text:s/>(Atsakingo asmens pareigos)</text:span><text:span text:style-name="T349"><text:tab/><text:s text:c="46"/>(Parašas)</text:span><text:span text:style-name="T350"><text:tab/><text:s text:c="3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1"><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P32"/>
      </style:footer>
    </style:master-page>
    <style:master-page style:name="MP2" style:page-layout-name="PL2">
      <style:header>
        <text:p text:style-name="P182"><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08-06T12:33:00Z</meta:creation-date>
    <dc:date>2019-08-06T12:33:00Z</dc:date>
    <meta:print-date>2019-07-15T07:15:00Z</meta:print-date>
    <meta:template xlink:href="Normal.dotm" xlink:type="simple"/>
    <meta:editing-cycles>2</meta:editing-cycles>
    <meta:editing-duration>PT0S</meta:editing-duration>
    <meta:document-statistic meta:page-count="5" meta:paragraph-count="64" meta:word-count="1217" meta:character-count="9772" meta:row-count="215" meta:non-whitespace-character-count="8619"/>
  </office:meta>
</office:document-meta>
</file>