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justify" style:vertical-align="middle" fo:line-height="115%" fo:text-indent="0.5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style:vertical-align="middle">
        <style:tab-stops>
          <style:tab-stop style:type="left" style:position="5.3159in"/>
        </style:tab-stops>
      </style:paragraph-properties>
      <style:text-properties fo:hyphenate="false"/>
    </style:style>
    <style:style style:name="P42" style:parent-style-name="Normal" style:family="paragraph">
      <style:paragraph-properties fo:keep-together="always" style:vertical-align="middle">
        <style:tab-stops>
          <style:tab-stop style:type="left" style:position="5.3159in"/>
        </style:tab-stops>
      </style:paragraph-properties>
      <style:text-properties fo:hyphenate="false"/>
    </style:style>
    <style:style style:name="P43" style:parent-style-name="Normal" style:family="paragraph">
      <style:paragraph-properties fo:keep-together="always" style:vertical-align="middle">
        <style:tab-stops>
          <style:tab-stop style:type="left" style:position="5.3159in"/>
        </style:tab-stops>
      </style:paragraph-properties>
      <style:text-properties fo:hyphenate="false"/>
    </style:style>
    <style:style style:name="P44" style:parent-style-name="Normal" style:family="paragraph">
      <style:paragraph-properties fo:keep-together="always" style:vertical-align="middle">
        <style:tab-stops>
          <style:tab-stop style:type="left" style:position="5.3159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1pt"/>
    </style:style>
    <style:style style:name="P47" style:parent-style-name="Normal" style:master-page-name="MPF1" style:family="paragraph">
      <style:paragraph-properties fo:keep-together="always" fo:break-before="page" style:vertical-align="middle" fo:text-indent="3.7409in" style:page-number="1"/>
      <style:text-properties style:font-size-complex="12pt" fo:hyphenate="false"/>
    </style:style>
    <style:style style:name="P52" style:parent-style-name="Normal" style:family="paragraph">
      <style:paragraph-properties fo:keep-together="always" style:vertical-align="middle" fo:text-indent="3.7409in"/>
      <style:text-properties style:font-size-complex="12pt" fo:hyphenate="false"/>
    </style:style>
    <style:style style:name="P53" style:parent-style-name="Normal" style:family="paragraph">
      <style:paragraph-properties fo:keep-together="always" style:vertical-align="middle" fo:text-indent="3.74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together="always" style:vertical-align="middle" fo:text-indent="3.7409in"/>
      <style:text-properties style:font-size-complex="12pt" fo:hyphenate="false"/>
    </style:style>
    <style:style style:name="P61"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5" style:parent-style-name="Normal" style:family="paragraph">
      <style:paragraph-properties fo:widows="0" fo:orphans="0" style:punctuation-wrap="simple" fo:text-align="center" style:vertical-align="baselin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style:punctuation-wrap="simple" fo:text-align="center" style:vertical-align="baseline"/>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punctuation-wrap="simple" fo:text-align="justify" style:vertical-align="baseline" fo:line-height="150%" fo:text-indent="0.5in"/>
      <style:text-properties style:font-size-complex="12pt"/>
    </style:style>
    <style:style style:name="P71" style:parent-style-name="Normal" style:family="paragraph">
      <style:paragraph-properties fo:widows="0" fo:orphans="0" style:punctuation-wrap="simple" fo:text-align="justify" style:vertical-align="baseline"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line-height="150%" fo:text-indent="0.3937in">
        <style:tab-stops>
          <style:tab-stop style:type="left" style:position="0.473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563C1"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style:vertical-align="baseline" fo:line-height="150%" fo:text-indent="0.3937in">
        <style:tab-stops>
          <style:tab-stop style:type="left" style:position="0.473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line-height="150%" fo:text-indent="0.3937in">
        <style:tab-stops>
          <style:tab-stop style:type="left" style:position="0.473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line-height="150%" fo:text-indent="0.3937in">
        <style:tab-stops>
          <style:tab-stop style:type="left" style:position="0.473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563C1"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563C1"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justify" fo:line-height="150%"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563C1"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50%"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line-height="150%"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line-height="150%"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50%"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50%"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line-height="150%"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150%"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50%"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50%"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50%" fo:text-indent="0.3937in"/>
      <style:text-properties fo:hyphenate="false"/>
    </style:style>
    <style:style style:name="T180" style:parent-style-name="DefaultParagraphFont" style:family="text">
      <style:text-properties fo:color="#0563C1" style:text-underline-type="single" style:text-underline-style="solid" style:text-underline-width="auto" style:text-underline-mode="continuous"/>
    </style:style>
    <style:style style:name="T181" style:parent-style-name="DefaultParagraphFont" style:family="text">
      <style:text-properties fo:color="#0563C1" style:text-underline-type="single" style:text-underline-style="solid" style:text-underline-width="auto" style:text-underline-mode="continuous"/>
    </style:style>
    <style:style style:name="P182" style:parent-style-name="Normal" style:family="paragraph">
      <style:paragraph-properties fo:widows="0" fo:orphans="0" style:punctuation-wrap="simple" fo:text-align="justify" style:vertical-align="baseline" fo:line-height="15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style:punctuation-wrap="simple" fo:text-align="justify" style:vertical-align="baseline" fo:line-height="150%"/>
      <style:text-properties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fo:color="#0563C1" style:text-underline-type="single" style:text-underline-style="solid" style:text-underline-width="auto" style:text-underline-mode="continuous"/>
    </style:style>
    <style:style style:name="P191" style:parent-style-name="Normal" style:family="paragraph">
      <style:paragraph-properties style:punctuation-wrap="simple" fo:text-align="justify" style:vertical-align="baseline" fo:line-height="150%" fo:text-indent="0.3937in"/>
    </style:style>
    <style:style style:name="P192" style:parent-style-name="Normal" style:family="paragraph">
      <style:paragraph-properties style:punctuation-wrap="simple" fo:text-align="justify" style:vertical-align="baseline" fo:line-height="150%" fo:text-indent="0.3937in"/>
    </style:style>
    <style:style style:name="P193" style:parent-style-name="Normal" style:family="paragraph">
      <style:paragraph-properties style:punctuation-wrap="simple" fo:text-align="justify" style:vertical-align="baseline" fo:line-height="150%" fo:text-indent="0.3937in"/>
    </style:style>
    <style:style style:name="P194" style:parent-style-name="Normal" style:family="paragraph">
      <style:paragraph-properties style:punctuation-wrap="simple" fo:text-align="justify" style:vertical-align="baseline" fo:line-height="150%" fo:text-indent="0.3937in"/>
    </style:style>
    <style:style style:name="P195" style:parent-style-name="Normal" style:family="paragraph">
      <style:paragraph-properties style:punctuation-wrap="simple" fo:text-align="justify" style:vertical-align="baseline" fo:line-height="150%" fo:text-indent="0.3937in"/>
    </style:style>
    <style:style style:name="P196" style:parent-style-name="Normal" style:family="paragraph">
      <style:paragraph-properties style:punctuation-wrap="simple" fo:text-align="justify" style:vertical-align="baseline" fo:line-height="150%" fo:text-indent="0.3937in"/>
    </style:style>
    <style:style style:name="P197" style:parent-style-name="Normal" style:family="paragraph">
      <style:paragraph-properties style:punctuation-wrap="simple" fo:text-align="justify" style:vertical-align="baseline" fo:line-height="150%" fo:text-indent="0.3937in"/>
    </style:style>
    <style:style style:name="P198" style:parent-style-name="Normal" style:family="paragraph">
      <style:paragraph-properties style:punctuation-wrap="simple" fo:text-align="justify" style:vertical-align="baseline" fo:line-height="150%" fo:text-indent="0.3937in"/>
    </style:style>
    <style:style style:name="P199" style:parent-style-name="Normal" style:family="paragraph">
      <style:paragraph-properties style:punctuation-wrap="simple" fo:text-align="justify" style:vertical-align="baseline" fo:line-height="150%" fo:text-indent="0.3937in"/>
    </style:style>
    <style:style style:name="P200" style:parent-style-name="Normal" style:family="paragraph">
      <style:paragraph-properties style:punctuation-wrap="simple" fo:text-align="justify" style:vertical-align="baseline" fo:line-height="150%" fo:text-indent="0.3937in"/>
    </style:style>
    <style:style style:name="P201" style:parent-style-name="Normal" style:family="paragraph">
      <style:paragraph-properties style:punctuation-wrap="simple" fo:text-align="justify" style:vertical-align="baseline" fo:line-height="150%" fo:text-indent="0.3937in"/>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563C1"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fo:color="#0563C1" style:text-underline-type="single" style:text-underline-style="solid" style:text-underline-width="auto" style:text-underline-mode="continuous"/>
    </style:style>
    <style:style style:name="P209" style:parent-style-name="Normal" style:family="paragraph">
      <style:paragraph-properties fo:text-align="justify" fo:line-height="150%" fo:margin-left="0.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line-height="150%"/>
    </style:style>
    <style:style style:name="P216" style:parent-style-name="Normal" style:family="paragraph">
      <style:paragraph-properties style:punctuation-wrap="simple" fo:text-align="justify" style:vertical-align="baseline" fo:line-height="150%"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widows="0" fo:orphans="0" style:punctuation-wrap="simple" fo:text-align="justify" style:vertical-align="baseline" fo:line-height="150%"/>
      <style:text-properties style:font-size-complex="12pt"/>
    </style:style>
    <style:style style:name="P223" style:parent-style-name="Normal" style:family="paragraph">
      <style:paragraph-properties fo:widows="0" fo:orphans="0" fo:text-align="justify" fo:line-height="150%"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563C1"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line-height="150%" fo:text-indent="0.3937in"/>
    </style:style>
    <style:style style:name="P229" style:parent-style-name="Normal" style:family="paragraph">
      <style:paragraph-properties style:punctuation-wrap="simple" fo:text-align="justify" style:vertical-align="baseline" fo:line-height="150%" fo:text-indent="0.3937in"/>
    </style:style>
    <style:style style:name="P230" style:parent-style-name="Normal" style:family="paragraph">
      <style:paragraph-properties style:punctuation-wrap="simple" fo:text-align="justify" style:vertical-align="baseline" fo:line-height="150%" fo:text-indent="0.3937in"/>
    </style:style>
    <style:style style:name="P231" style:parent-style-name="Normal" style:family="paragraph">
      <style:paragraph-properties style:punctuation-wrap="simple" fo:text-align="justify" style:vertical-align="baseline" fo:line-height="150%" fo:text-indent="0.3937in"/>
    </style:style>
    <style:style style:name="P232" style:parent-style-name="Normal" style:family="paragraph">
      <style:paragraph-properties style:punctuation-wrap="simple" fo:text-align="justify" style:vertical-align="baseline" fo:line-height="150%" fo:text-indent="0.3937in"/>
    </style:style>
    <style:style style:name="P233" style:parent-style-name="Normal" style:family="paragraph">
      <style:paragraph-properties style:punctuation-wrap="simple" fo:text-align="justify" style:vertical-align="baseline" fo:line-height="150%" fo:text-indent="0.3937in"/>
    </style:style>
    <style:style style:name="P234" style:parent-style-name="Normal" style:family="paragraph">
      <style:paragraph-properties style:punctuation-wrap="simple" fo:text-align="justify" style:vertical-align="baseline" fo:line-height="150%" fo:text-indent="0.3937in"/>
    </style:style>
    <style:style style:name="P235" style:parent-style-name="Normal" style:family="paragraph">
      <style:paragraph-properties style:punctuation-wrap="simple" fo:text-align="justify" style:vertical-align="baseline" fo:line-height="150%" fo:text-indent="0.3937in"/>
    </style:style>
    <style:style style:name="P236" style:parent-style-name="Normal" style:family="paragraph">
      <style:paragraph-properties fo:widows="0" fo:orphans="0" fo:text-align="justify" fo:line-height="150%"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563C1"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50%"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fo:color="#0563C1" style:text-underline-type="single" style:text-underline-style="solid" style:text-underline-width="auto" style:text-underline-mode="continuous"/>
    </style:style>
    <style:style style:name="P246" style:parent-style-name="Normal" style:family="paragraph">
      <style:paragraph-properties fo:widows="0" fo:orphans="0" fo:text-align="justify" fo:line-height="150%"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50%" fo:text-indent="0.3937in"/>
      <style:text-properties fo:hyphenate="false"/>
    </style:style>
    <style:style style:name="T250" style:parent-style-name="DefaultParagraphFont" style:family="text">
      <style:text-properties fo:color="#0563C1" style:text-underline-type="single" style:text-underline-style="solid" style:text-underline-width="auto" style:text-underline-mode="continuous"/>
    </style:style>
    <style:style style:name="T251" style:parent-style-name="DefaultParagraphFont" style:family="text">
      <style:text-properties fo:color="#0563C1" style:text-underline-type="single" style:text-underline-style="solid" style:text-underline-width="auto" style:text-underline-mode="continuous"/>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563C1"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50%"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563C1"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563C1"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563C1"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style:punctuation-wrap="simple" fo:text-align="justify" style:vertical-align="baseline" fo:line-height="150%" fo:text-indent="0.3937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widows="0" fo:orphans="0" style:punctuation-wrap="simple" fo:text-align="justify" style:vertical-align="baseline" fo:line-height="150%"/>
      <style:text-properties style:font-size-complex="12pt"/>
    </style:style>
    <style:style style:name="P277" style:parent-style-name="Normal" style:family="paragraph">
      <style:paragraph-properties style:punctuation-wrap="simple" fo:text-align="justify" style:vertical-align="baseline" fo:line-height="150%" fo:text-indent="0.4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style:punctuation-wrap="simple" fo:text-align="justify" style:vertical-align="baseline" fo:line-height="150%" fo:text-indent="0.4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563C1"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50%"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563C1"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style:punctuation-wrap="simple" fo:text-align="justify" style:vertical-align="baseline" fo:line-height="150%" fo:text-indent="0.3937in"/>
    </style:style>
    <style:style style:name="P297" style:parent-style-name="Normal" style:family="paragraph">
      <style:paragraph-properties style:punctuation-wrap="simple" fo:text-align="justify" style:vertical-align="baseline" fo:line-height="150%"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widows="0" fo:orphans="0" style:punctuation-wrap="simple" fo:text-align="justify" style:vertical-align="baseline" fo:line-height="150%"/>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563C1" style:font-size-complex="12pt" style:text-underline-type="single" style:text-underline-style="solid" style:text-underline-width="auto" style:text-underline-mode="continuous"/>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line-height="150%"/>
      <style:text-properties fo:color="#000000"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line-height="150%"/>
      <style:text-properties fo:color="#000000"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fo:color="#000000" style:font-size-complex="12pt" fo:language="pt" fo:country="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563C1" style:font-size-complex="12pt" style:text-underline-type="single" style:text-underline-style="solid" style:text-underline-width="auto" style:text-underline-mode="continuous"/>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563C1" style:font-size-complex="12pt" style:text-underline-type="single" style:text-underline-style="solid" style:text-underline-width="auto" style:text-underline-mode="continuous"/>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563C1" style:font-size-complex="12pt" style:text-underline-type="single" style:text-underline-style="solid" style:text-underline-width="auto" style:text-underline-mode="continuous"/>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563C1" style:font-size-complex="12pt" style:text-underline-type="single" style:text-underline-style="solid" style:text-underline-width="auto" style:text-underline-mode="continuous"/>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3937in"/>
      <style:text-properties fo:color="#000000"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text-indent="0.3937in"/>
      <style:text-properties fo:color="#000000"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line-height="150%" fo:text-indent="0.3937in"/>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fo:line-height="150%" fo:text-indent="0.3937in"/>
    </style:style>
    <style:style style:name="P471" style:parent-style-name="Normal" style:master-page-name="MPF2" style:family="paragraph">
      <style:paragraph-properties fo:widows="0" fo:orphans="0" fo:break-before="page" style:punctuation-wrap="simple" style:vertical-align="baseline" fo:margin-left="3.1493in" style:page-number="1">
        <style:tab-stops/>
      </style:paragraph-properties>
      <style:text-properties fo:color="#000000"/>
    </style:style>
    <style:style style:name="P477" style:parent-style-name="Normal" style:family="paragraph">
      <style:paragraph-properties fo:widows="0" fo:orphans="0" style:punctuation-wrap="simple" style:vertical-align="baseline" fo:margin-left="3.1493in">
        <style:tab-stops/>
      </style:paragraph-properties>
      <style:text-properties fo:color="#000000"/>
    </style:style>
    <style:style style:name="P478" style:parent-style-name="Normal" style:family="paragraph">
      <style:paragraph-properties fo:widows="0" fo:orphans="0" style:punctuation-wrap="simple" style:vertical-align="baseline" fo:margin-left="3.1493in">
        <style:tab-stops/>
      </style:paragraph-properties>
      <style:text-properties fo:color="#000000"/>
    </style:style>
    <style:style style:name="P479" style:parent-style-name="Normal" style:family="paragraph">
      <style:paragraph-properties fo:widows="0" fo:orphans="0" style:punctuation-wrap="simple" style:vertical-align="baseline" fo:margin-left="3.1493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82"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83"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84"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85"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86"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87"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488" style:parent-style-name="Normal" style:family="paragraph">
      <style:paragraph-properties fo:widows="0" fo:orphans="0" style:punctuation-wrap="simple" fo:text-align="center" style:vertical-align="baseline"/>
    </style:style>
    <style:style style:name="P489" style:parent-style-name="Normal" style:family="paragraph">
      <style:paragraph-properties fo:widows="0" fo:orphans="0" style:punctuation-wrap="simple" fo:text-align="center" style:vertical-align="baseline"/>
    </style:style>
    <style:style style:name="P490"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491"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92"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93" style:parent-style-name="Normal" style:family="paragraph">
      <style:paragraph-properties fo:widows="0" fo:orphans="0" style:punctuation-wrap="simple" style:vertical-align="baseline"/>
    </style:style>
    <style:style style:name="T494" style:parent-style-name="DefaultParagraphFont" style:family="text">
      <style:text-properties style:font-size-complex="12pt"/>
    </style:style>
    <style:style style:name="P495" style:parent-style-name="Normal" style:family="paragraph">
      <style:paragraph-properties fo:widows="0" fo:orphans="0" style:punctuation-wrap="simple" style:vertical-align="baseline"/>
    </style:style>
    <style:style style:name="P496"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97"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98"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99"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500"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501"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502"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503" style:parent-style-name="Normal" style:family="paragraph">
      <style:paragraph-properties fo:widows="0" fo:orphans="0" style:punctuation-wrap="simple" fo:text-align="center" style:vertical-align="baseline"/>
    </style:style>
    <style:style style:name="P504" style:parent-style-name="Normal" style:family="paragraph">
      <style:paragraph-properties fo:widows="0" fo:orphans="0" fo:text-align="center"/>
    </style:style>
    <style:style style:name="P505" style:parent-style-name="Normal" style:family="paragraph">
      <style:paragraph-properties fo:widows="0" fo:orphans="0" style:punctuation-wrap="simple" fo:text-align="center" style:vertical-align="baseline"/>
    </style:style>
    <style:style style:name="P506" style:parent-style-name="Normal" style:family="paragraph">
      <style:paragraph-properties fo:widows="0" fo:orphans="0" style:punctuation-wrap="simple" fo:text-align="center" style:vertical-align="baseline"/>
      <style:text-properties fo:font-size="11pt" style:font-size-asian="11pt"/>
    </style:style>
    <style:style style:name="P507" style:parent-style-name="Normal" style:family="paragraph">
      <style:paragraph-properties fo:widows="0" fo:orphans="0" style:punctuation-wrap="simple" fo:text-align="center" style:vertical-align="baseline"/>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P510" style:parent-style-name="Normal" style:family="paragraph">
      <style:paragraph-properties fo:text-align="center" fo:margin-left="0.6666in">
        <style:tab-stops/>
      </style:paragraph-properties>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style>
    <style:style style:name="P514" style:parent-style-name="Normal" style:family="paragraph">
      <style:paragraph-properties fo:text-align="center" fo:margin-left="1in">
        <style:tab-stops/>
      </style:paragraph-properties>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font-size="13.5pt" style:font-size-asian="13.5pt" style:font-size-complex="13.5pt"/>
    </style:style>
    <style:style style:name="P519" style:parent-style-name="Normal" style:family="paragraph">
      <style:paragraph-properties fo:text-align="center" fo:margin-left="0.9166in">
        <style:tab-stops/>
      </style:paragraph-properties>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style:text-properties fo:color="#000000" style:font-size-complex="12pt"/>
    </style:style>
    <style:style style:name="P522" style:parent-style-name="Normal" style:family="paragraph">
      <style:paragraph-properties fo:margin-left="2.1666in">
        <style:tab-stops/>
      </style:paragraph-properties>
      <style:text-properties fo:color="#000000" fo:font-size="11pt" style:font-size-asian="11pt" style:font-size-complex="11pt"/>
    </style:style>
    <style:style style:name="P523" style:parent-style-name="Normal" style:family="paragraph">
      <style:paragraph-properties fo:text-align="justify"/>
      <style:text-properties fo:color="#000000" style:font-size-complex="12pt"/>
    </style:style>
    <style:style style:name="P524" style:parent-style-name="Normal" style:family="paragraph">
      <style:text-properties fo:font-size="10pt" style:font-size-asian="10pt"/>
    </style:style>
    <style:style style:name="P525" style:parent-style-name="Normal" style:family="paragraph">
      <style:paragraph-properties fo:text-align="justify" fo:text-indent="0.3937in"/>
      <style:text-properties fo:color="#000000" style:font-size-complex="12pt"/>
    </style:style>
    <style:style style:name="P526" style:parent-style-name="Normal" style:family="paragraph">
      <style:paragraph-properties fo:text-align="justify" fo:margin-left="1.0833in">
        <style:tab-stops/>
      </style:paragraph-properties>
      <style:text-properties fo:color="#000000" fo:font-size="11pt" style:font-size-asian="11pt" style:font-size-complex="11pt"/>
    </style:style>
    <style:style style:name="P527" style:parent-style-name="Normal" style:family="paragraph">
      <style:text-properties fo:font-size="10pt" style:font-size-asian="10pt"/>
    </style:style>
    <style:style style:name="P528" style:parent-style-name="Normal" style:family="paragraph">
      <style:paragraph-properties fo:text-align="justify" fo:text-indent="0.3937in"/>
      <style:text-properties fo:color="#000000" style:font-size-complex="12pt"/>
    </style:style>
    <style:style style:name="P529" style:parent-style-name="Normal" style:family="paragraph">
      <style:text-properties fo:font-size="10pt" style:font-size-asian="10pt"/>
    </style:style>
    <style:style style:name="P530" style:parent-style-name="Normal" style:family="paragraph">
      <style:paragraph-properties fo:text-align="justify" fo:text-indent="0.3937in"/>
      <style:text-properties fo:color="#000000" style:font-size-complex="12pt"/>
    </style:style>
    <style:style style:name="P531" style:parent-style-name="Normal" style:family="paragraph">
      <style:paragraph-properties fo:text-align="justify" fo:text-indent="0.3937in"/>
      <style:text-properties fo:color="#000000" style:font-size-complex="12pt"/>
    </style:style>
    <style:style style:name="P532" style:parent-style-name="Normal" style:family="paragraph">
      <style:paragraph-properties fo:text-align="justify"/>
      <style:text-properties fo:color="#000000" style:font-size-complex="12pt"/>
    </style:style>
    <style:style style:name="P533" style:parent-style-name="Normal" style:family="paragraph">
      <style:paragraph-properties fo:text-align="justify" fo:margin-left="2.2645in">
        <style:tab-stops/>
      </style:paragraph-properties>
      <style:text-properties fo:color="#000000" fo:font-size="11pt" style:font-size-asian="11pt" style:font-size-complex="11pt"/>
    </style:style>
    <style:style style:name="P534" style:parent-style-name="Normal" style:family="paragraph">
      <style:paragraph-properties fo:text-align="justify"/>
      <style:text-properties fo:color="#000000" style:font-size-complex="12pt"/>
    </style:style>
    <style:style style:name="P535" style:parent-style-name="Normal" style:family="paragraph">
      <style:paragraph-properties fo:text-align="justify"/>
      <style:text-properties fo:color="#000000" style:font-size-complex="12pt"/>
    </style:style>
    <style:style style:name="P536" style:parent-style-name="Normal" style:family="paragraph">
      <style:paragraph-properties fo:text-align="center"/>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text-properties fo:color="#000000" style:font-size-complex="12pt" fo:language="pt" fo:country="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text-properties fo:color="#000000" style:font-size-complex="12pt" fo:language="pt" fo:country="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paragraph-properties fo:text-align="justify"/>
      <style:text-properties fo:color="#000000" style:font-size-complex="12pt" fo:language="pt" fo:country="PT"/>
    </style:style>
    <style:style style:name="P557" style:parent-style-name="Normal" style:family="paragraph">
      <style:paragraph-properties fo:widows="0" fo:orphans="0"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DĖL vaisių ir daržovių sektoriaus, tam tikrų perdirbtų vaisių ir daržovių produktų bei bananų sektoriaus ATITIKTIES PREKYBOS STANDARTAMS PATIKROS TAISYKLIŲ PATVIRTINIMO IR KAI KURIŲ ŽEMĖS ŪKIO MINISTRO ĮSAKYMŲ PRIPAŽINIMO NETEKUSIAIS GALIOS</text:p>
      <text:p text:style-name="P14"/>
      <text:p text:style-name="P15">2024 m. birželio 6 d. Nr.<text:s/><text:span text:style-name="T16">3D-447</text:span></text:p>
      <text:p text:style-name="P17">Vilnius</text:p>
      <text:p text:style-name="P18"/>
      <text:p text:style-name="P19"/>
      <text:p text:style-name="P20"><text:span text:style-name="T21">Vadovaudamasis 2013 m. gruodžio 17 d. Europos Parlamento ir Tarybos reglamentu (ES) Nr. 1308/2013, kuriuo nustatomas bendras žemės ūkio produktų rinkų organizavimas ir panaikinami Tarybos reglamentai (EEB) Nr. 922/72, (EEB) Nr. 234/79, (EB) Nr. 1037/2001 ir (EB) Nr. 1234/2007, 2023 m. rugpjūčio 17 d. Komisijos deleguotuoju reglamentu (ES) 2023/2429, kuriuo Europos Parlamento ir Tarybos reglamentas (ES) Nr. 1308/2013 papildomas vaisių ir daržovių sektoriaus, tam tikrų perdirbtų vaisių ir daržovių produktų bei bananų sektoriaus prekybos standartais ir panaikinamas Komisijos reglamentas (EB) Nr. 1666/1999 ir Komisijos įgyvendinimo reglamentai (ES) Nr. 543/2011 ir (ES) Nr. 1333/2011, ir 2023 m. rugpjūčio 17 d. Komisijos įgyvendinimo reglamentu (ES) 2023/2430, kuriuo nustatomos vaisių ir daržovių sektoriaus, tam tikrų perdirbtų vaisių ir daržovių produktų bei bananų sektoriaus produktų atitikties prekybos standartams patikrų taisyklės:</text:span></text:p>
      <text:p text:style-name="P22"><text:span text:style-name="T23">1</text:span><text:span text:style-name="T24">.<text:s/></text:span><text:span text:style-name="T25">Tvirtinu</text:span><text:span text:style-name="T26"><text:s/>Vaisių ir daržovių sektoriaus, tam tikrų perdirbtų vaisių ir daržovių produktų bei bananų sektoriaus atitikties prekybos standartams patikros taisykle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žemės ūkio ministro 2008 m. rugsėjo 25 d. įsakymą Nr. 3D-521 „Dėl Prekiautojų šviežiais vaisiais ir daržovėmis įdiegtų savikontrolės sistemų pripažinimo veiksmingomis ir šių prekiautojų tiekiamos rinkai bei eksportuojamos produkcijos tikrinimo taisyklių patvirtinimo“ su visais pakeitimais ir papildymais;</text:span></text:p>
      <text:p text:style-name="P35"><text:span text:style-name="T36">2.2</text:span><text:span text:style-name="T37">. Lietuvos Respublikos žemės ūkio ministro 2009 m. liepos 10 d. įsakymą Nr. 3D-488 „Dėl Importuojamų, eksportuojamų ir vidaus rinkai tiekiamų šviežių vaisių ir daržovių atitikties prekybos standartams patikros taisyklių patvirtinimo“ su visais pakeitimais ir papildymais.</text:span></text:p>
      <text:p text:style-name="P38"><text:span text:style-name="T39">3</text:span><text:span text:style-name="T40">. N u s t a t a u, kad šis įsakymas įsigalioja 2025 m. sausio 1 d.</text:span></text:p>
      <text:p text:style-name="P41"/>
      <text:p text:style-name="P42"/>
      <text:p text:style-name="P43"/>
      <text:p text:style-name="P44"><text:span text:style-name="T45">Žemės ūkio ministras</text:span><text:span text:style-name="T46"><text:tab/></text:span>Kęstutis Navickas</text:p>
      <text:p text:style-name="P47">PATVIRTINTA</text:p>
      <text:p text:style-name="P52">Lietuvos Respublikos žemės ūkio ministro</text:p>
      <text:p text:style-name="P53"><text:span text:style-name="T54">2024 m.<text:s/></text:span><text:span text:style-name="T55">birželio</text:span><text:span text:style-name="T56"><text:s/></text:span><text:span text:style-name="T57">6<text:s/></text:span><text:span text:style-name="T58">d. įsakymu Nr.<text:s/></text:span><text:span text:style-name="T59">3D-447</text:span></text:p>
      <text:p text:style-name="P60"/>
      <text:p text:style-name="P61"/>
      <text:p text:style-name="P62"><text:span text:style-name="T63">VAISIŲ IR DARŽOVIŲ SEKTORIAUS, TAM TIKRŲ PERDIRBTŲ VAISIŲ IR DARŽOVIŲ PRODUKTŲ BEI BANANŲ SEKTORIAUS ATITIKTIES PREKYBOS STANDARTAMS PATIKRO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isių ir daržovių sektoriaus, tam tikrų perdirbtų vaisių ir daržovių produktų bei bananų sektoriaus atitikties prekybos standartams patikros taisyklių (toliau – taisyklės) tikslas:</text:span></text:p>
      <text:p text:style-name="P74"><text:span text:style-name="T75">1.1</text:span><text:span text:style-name="T76">. nustatyti vaisių ir daržovių, nurodytų 2013 m. gruodžio 17 d. Europos Parlamento ir Tarybos reglamento<text:s/></text:span><text:span text:style-name="T77">(ES) Nr. 1308/2013</text:span><text:span text:style-name="T78">, kuriuo nustatomas bendras žemės ūkio produktų rinkų organizavimas ir panaikinami Tarybos reglamentai (EEB) Nr. 922/72, (EEB) Nr. 234/79, (EB) Nr. 1037/2001 ir (EB) Nr. 1234/2007(toliau – Reglamentas<text:s/></text:span><text:span text:style-name="T79">(ES) Nr. 1308/2013),</text:span><text:span text:style-name="T80"><text:s/>I priedo IX dalyje atitikties nustatytiems prekybos standartams, prinokusių bananų, nurodytų Reglamento<text:s/></text:span><text:span text:style-name="T81">(ES) Nr. 1308/2013</text:span><text:span text:style-name="T82"><text:s/>I priedo XI dalyje, kurių KN kodas 0803 90 10, ir tam tikrų perdirbtų vaisių ir daržovių produktų, kurių KN kodai yra 0804 20 90, 0806 20 ir ex 0813, nurodytų Reglamento<text:s/></text:span><text:span text:style-name="T83">(ES) Nr. 1308/2013</text:span><text:span text:style-name="T84"><text:s/>I priedo X dalyje, atitikties minimaliesiems prekybos reikalavimams tikrinimo tvarką;</text:span></text:p>
      <text:p text:style-name="P85"><text:span text:style-name="T86">1.2</text:span><text:span text:style-name="T87">. nustatyti prekiautojų vaisiais ir daržovėmis įdiegtų savikontrolės sistemų pripažinimo veiksmingomis ir šių prekiautojų tiekiamos rinkai produkcijos tikrinimo tvarką bei atsakomybę, atitinkančią 2023 m. rugpjūčio 17 d. Komisijos įgyvendinimo reglamento<text:s/></text:span><text:span text:style-name="T88">(ES) 2023/2430</text:span><text:span text:style-name="T89">, kuriuo nustatomos vaisių ir daržovių sektoriaus, tam tikrų perdirbtų vaisių ir daržovių produktų bei bananų sektoriaus produktų atitikties prekybos standartams patikrų taisyklės (toliau – Komisijos įgyvendinimo reglamentas<text:s/></text:span><text:span text:style-name="T90">(ES) 2023/2430)</text:span><text:span text:style-name="T91">, 4 straipsnio nuostatas;</text:span></text:p>
      <text:p text:style-name="P92"><text:span text:style-name="T93">1.3</text:span><text:span text:style-name="T94">. užtikrinti, kad vidaus rinkai tiekiami, importuojami bei eksportuojami vaisiai ir daržovės atitiktų nustatytus prekybos standartus ir tam tikri perdirbtų vaisių ir daržovių produktai atitiktų minimaliuosius prekybos reikalavimus;</text:span></text:p>
      <text:p text:style-name="P95"><text:span text:style-name="T96">1.4</text:span><text:span text:style-name="T97">. užtikrinti, kad tam tikriems perdirbtų vaisių ir daržovių produktams bei prinokusiems bananams, nurodytiems 2023 m. rugpjūčio 17 d. Komisijos deleguotojo reglamento<text:s/></text:span><text:span text:style-name="T98">(ES) 2023/2429</text:span><text:span text:style-name="T99">, kuriuo Europos Parlamento ir Tarybos reglamentas<text:s/></text:span><text:span text:style-name="T100">(ES) Nr. 1308/2013</text:span><text:span text:style-name="T101"><text:s/>papildomas vaisių ir daržovių sektoriaus, tam tikrų perdirbtų vaisių ir daržovių produktų bei bananų sektoriaus prekybos standartais ir panaikinamas Komisijos reglamentas (EB) Nr. 1666/1999 ir Komisijos įgyvendinimo reglamentai (ES) Nr. 543/2011 ir (ES) Nr. 1333/2011 (toliau – Komisijos deleguotasis reglamentas<text:s/></text:span><text:span text:style-name="T102">(ES) 2023/2429)</text:span><text:span text:style-name="T103">, 3 straipsnyje, ir produktams, nurodytiems Komisijos deleguotojo reglamento<text:s/></text:span><text:span text:style-name="T104">(ES) 2023/2429</text:span><text:span text:style-name="T105"><text:s/>5 straipsnio 1 dalies b punkte, būtų pateikiama kilmės šalies nuoroda.</text:span></text:p>
      <text:p text:style-name="P106"><text:span text:style-name="T107">2</text:span><text:span text:style-name="T108">.<text:s/></text:span><text:span text:style-name="T109">Taisyklės parengtos vadovaujantis Reglamentu<text:s/></text:span><text:span text:style-name="T110">(ES) Nr. 1308/2013</text:span><text:span text:style-name="T111">, su visais pakeitimais, Komisijos deleguotuoju reglamentu<text:s/></text:span><text:span text:style-name="T112">(ES) 2023/2429</text:span><text:span text:style-name="T113">, su visais pakeitimais ir Komisijos įgyvendinimo reglamentu<text:s/></text:span><text:span text:style-name="T114">(ES) 2023/2430</text:span><text:span text:style-name="T115">, su visais pakeitimais</text:span><text:span text:style-name="T116">.</text:span></text:p>
      <text:p text:style-name="P117"><text:span text:style-name="T118">3</text:span><text:span text:style-name="T119">. Taisyklės taikomos:</text:span></text:p>
      <text:p text:style-name="P120"><text:span text:style-name="T121">3.1</text:span><text:span text:style-name="T122">. prekiautojams vaisiais ir daržovėmis ir tam tikrais perdirbtais vaisių ir daržovių produktais bei produktais, kuriems pagal Komisijos deleguotojo reglamento<text:s/></text:span><text:span text:style-name="T123">(ES) 2023/2429</text:span><text:span text:style-name="T124"><text:s/>reikalavimus privaloma nurodyti kilmės šalies nuorodą;</text:span></text:p>
      <text:p text:style-name="P125"><text:span text:style-name="T126">3.2</text:span><text:span text:style-name="T127">. koordinuojančiai institucijai bei vaisių ir daržovių atitikties prekybos standartams kontrolės institucijoms</text:span><text:span text:style-name="T128">,</text:span><text:span text:style-name="T129"><text:s/>tikrinančioms vaisių ir daržovių atitiktį prekybos standartams ir tam tikrų perdirbtų vaisių ir daržovių produktų atitiktį minimaliesiems prekybos reikalavimams.</text:span></text:p>
      <text:p text:style-name="P130"><text:span text:style-name="T131">4</text:span><text:span text:style-name="T132">. Taisyklėse vartojamos sąvokos:</text:span></text:p>
      <text:p text:style-name="P133"><text:span text:style-name="T134">4.1</text:span><text:span text:style-name="T135">.<text:s/></text:span><text:span text:style-name="T136">Bendrasis vaisių ir daržovių prekybos standartas<text:s/></text:span><text:span text:style-name="T137">(toliau – bendrasis prekybos standartas) – prekybos standartas, taikomas specialiųjų prekybos standartų nereglamentuojamoms vaisių ir daržovių rūšims.</text:span></text:p>
      <text:p text:style-name="P138"><text:span text:style-name="T139">4.2</text:span><text:span text:style-name="T140">.<text:s/></text:span><text:span text:style-name="T141">Patikimas prekiautojas vaisiais ir daržovėmis</text:span><text:span text:style-name="T142"><text:s/>(toliau – patikimas prekiautojas) – prekiautojas vaisiais ir daržovėmis, kurio produkciją tikrinant per 12 mėnesių nebuvo nustatyta vaisių ir daržovių atitikties nustatytiems prekybos standartams pažeidimų arba pažeidimai buvo<text:s/></text:span>priskiriami mažareikšmiams, kontrolės institucijų nustatyta tvarka<text:span text:style-name="T143">.</text:span></text:p>
      <text:p text:style-name="P144"><text:span text:style-name="T145">4.3</text:span><text:span text:style-name="T146">.<text:s/></text:span><text:span text:style-name="T147">Prekiautojas vaisiais ir daržovėmis<text:s/></text:span><text:span text:style-name="T148">(toliau – prekiautojas) – vaisius ir daržoves bei tam tikrus perdirbtų vaisių ir daržovių produktus importuojantis, eksportuojantis ar tiekiantis vidaus rinkai (juos demonstruojantis ar siūlantis parduoti bei prekiaujantis bet kuriuo kitu būdu) fizinis arba juridinis asmuo.</text:span></text:p>
      <text:p text:style-name="P149"><text:span text:style-name="T150">4.4</text:span><text:span text:style-name="T151">.<text:s/></text:span><text:span text:style-name="T152">Prekiautojo vaisiais ir daržovėmis savikontrolės sistema</text:span><text:span text:style-name="T153"><text:s/>(toliau – savikontrolės sistema) – prekiautojo vaisiais ir daržovėmis vykdoma kontrolės sistema, kuria siekiama užtikrinti ir įrodyti, kad jo tiekiami rinkai vaisiai ir daržovės atitinka nustatytus prekybos standartus ir maisto saugos reikalavimus.</text:span></text:p>
      <text:p text:style-name="P154"><text:span text:style-name="T155">4.5</text:span><text:span text:style-name="T156">.<text:s/></text:span><text:span text:style-name="T157">Specialusis vaisių ir daržovių prekybos standartas</text:span><text:span text:style-name="T158"><text:s/>(toliau – specialusis prekybos standartas) – prekybos standartas, taikomas tam tikrai vaisių ir daržovių rūšiai.</text:span></text:p>
      <text:p text:style-name="P159"><text:span text:style-name="T160">4.6</text:span><text:span text:style-name="T161">.<text:s/></text:span><text:span text:style-name="T162">Vaisių ir daržovių atitikties prekybos standartams kontrolės institucija<text:s/></text:span><text:span text:style-name="T163">(toliau – kontrolės institucija) – kompetentinga valstybės institucija, įgaliota tam tikrais tiekimo rinkai etapais tikrinti vaisių ir daržovių atitiktį nustatytiems prekybos standartams.</text:span></text:p>
      <text:p text:style-name="P164"><text:span text:style-name="T165">4.7</text:span><text:span text:style-name="T166">.<text:s/></text:span><text:span text:style-name="T167">Vaisių ir daržovių prekybos standartai<text:s/></text:span><text:span text:style-name="T168">(toliau – prekybos standartai) – teisės aktų nustatyti vaisių ir daržovių kokybės ir tiekimo rinkai reikalavimai.</text:span></text:p>
      <text:p text:style-name="P169"><text:span text:style-name="T170">4.8</text:span><text:span text:style-name="T171">.<text:s/></text:span><text:span text:style-name="T172">Vaisių ir daržovių atitikties prekybos standartams patikra</text:span><text:span text:style-name="T173"><text:s/>(toliau – atitikties patikra) – kontroliuojančiųjų valstybės institucijų pareigūnų atliekama vaisių ir daržovių atitikties nustatytiems prekybos standartams patikra pagal šias taisykles.</text:span></text:p>
      <text:p text:style-name="P174"><text:span text:style-name="T175">4.9</text:span><text:span text:style-name="T176">.<text:s/></text:span><text:span text:style-name="T177">Vaisių ir daržovių tiekimas rinkai</text:span><text:span text:style-name="T178"><text:s/>(toliau – tiekimas rinkai) – vaisių ir daržovių bei tam tikrų perdirbtų vaisių ir daržovių produktų pardavimas (įskaitant jų demonstravimą ar siūlymą parduoti bei prekiavimą bet kuriuo kitu būdu), laikymas turint tikslą parduoti ar kitaip perduoti tretiesiems asmenims atlygintinai ar neatlygintinai, paskirstymas, transportavimas ir kitos perdavimo formos.</text:span></text:p>
      <text:p text:style-name="P179">4.10. Kitos šiose taisyklėse vartojamos sąvokos suprantamos taip, kaip jos apibrėžtos Komisijos įgyvendinimo reglamente<text:s/><text:span text:style-name="T180">(ES) 2023/2430</text:span>, Komisijos deleguotame reglamente<text:s/><text:span text:style-name="T181">(ES) 2023/2429</text:span><text:s/>ir Lietuvos Respublikos maisto įstatyme.</text:p>
      <text:p text:style-name="P182"/>
      <text:p text:style-name="P183"><text:span text:style-name="T184">II</text:span><text:span text:style-name="T185"><text:s/>SKYRIUS</text:span></text:p>
      <text:p text:style-name="P186"><text:span text:style-name="T187">PREKYBOS STANDARTŲ TAIKYMAS IR IŠIMTYS</text:span></text:p>
      <text:p text:style-name="P188"/>
      <text:p text:style-name="P189">5. Komisijos deleguotojo reglamento<text:s/><text:span text:style-name="T190">(ES) 2023/2429</text:span><text:s/>I priedo B dalyje nustatytus specialiuosius prekybos standartus turi atitikti šie produktai:</text:p>
      <text:p text:style-name="P191">5.1. braškės ir žemuogės;</text:p>
      <text:p text:style-name="P192">5.2. citrusiniai vaisiai;</text:p>
      <text:p text:style-name="P193">5.3. kiviai;</text:p>
      <text:p text:style-name="P194">5.4. kriaušės;</text:p>
      <text:p text:style-name="P195">5.5. obuoliai;</text:p>
      <text:p text:style-name="P196">5.6. saldžiosios paprikos;</text:p>
      <text:p text:style-name="P197">5.7. persikai ir nektarinai;</text:p>
      <text:p text:style-name="P198">5.8. pomidorai;</text:p>
      <text:p text:style-name="P199">5.9. salotos, garbanotosios ir plačialapės trūkažolės;</text:p>
      <text:p text:style-name="P200">5.10. valgomosios vynuogės;</text:p>
      <text:p text:style-name="P201">5.11. bananai.</text:p>
      <text:p text:style-name="P202"><text:span text:style-name="T203">6</text:span><text:span text:style-name="T204">. Vaisiams ir daržovėms, kuriems netaikomi specialieji prekybos standartai, taikomas bendrasis prekybos standartas, nurodytas Komisijos deleguotojo reglamento<text:s/></text:span><text:span text:style-name="T205">(ES) 2023/2429</text:span><text:span text:style-name="T206"><text:s/>I priedo A dalyje.</text:span><text:s/></text:p>
      <text:p text:style-name="P207">7. Prekybos standartų išimtys ir netaikymo atvejai nurodyti Komisijos deleguotojo reglamento<text:s/><text:span text:style-name="T208">(ES) 2023/2429</text:span><text:s/>5 straipsnyje.</text:p>
      <text:p text:style-name="P209"/>
      <text:p text:style-name="P210"><text:span text:style-name="T211">III</text:span><text:span text:style-name="T212"><text:s/>SKYRIUS</text:span></text:p>
      <text:p text:style-name="P213"><text:span text:style-name="T214">PREKIAUTOJŲ REGISTRAVIMAS</text:span></text:p>
      <text:p text:style-name="P215"/>
      <text:p text:style-name="P216">8. Vaisiais ir daržovėmis prekiaujantys prekiautojai nustatyta tvarka turi būti registruoti kontrolės institucijų, Valstybinės augalininkystės tarnybos prie Žemės ūkio ministerijos ir Valstybinės maisto ir veterinarijos tarnybos tvarkomose informacinėse sistemose ir turi turėti Valstybinės maisto ir veterinarijos tarnybos išduotą Maisto tvarkymo subjekto registraciją patvirtinantį dokumentą.</text:p>
      <text:p text:style-name="Normal"/>
      <text:p text:style-name="P217"><text:span text:style-name="T218">IV</text:span><text:span text:style-name="T219"><text:s/>SKYRIUS</text:span></text:p>
      <text:p text:style-name="P220"><text:span text:style-name="T221">ATITIKTIES PATIKROS BENDRIEJI PRINCIPAI</text:span></text:p>
      <text:p text:style-name="P222"/>
      <text:p text:style-name="P223"><text:span text:style-name="T224">9</text:span><text:span text:style-name="T225">. Koordinuojanti institucija – Lietuvos Respublikos žemės ūkio ministerija (toliau – Ministerija) vykdo Komisijos įgyvendinimo reglamento<text:s/></text:span><text:span text:style-name="T226">(ES) 2023/2430</text:span><text:span text:style-name="T227"><text:s/>2 straipsnyje apibrėžtas funkcijas bei visos taisyklėmis reglamentuojamos veiklos koordinavimą, palaiko ryšius su Europos Komisija, kitų valstybių narių kompetentingomis koordinuojančiomis institucijomis.</text:span></text:p>
      <text:p text:style-name="P228">10. Kontrolės institucijos:</text:p>
      <text:p text:style-name="P229">10.1. Valstybinė augalininkystės tarnyba prie Žemės ūkio ministerijos atlieka:</text:p>
      <text:p text:style-name="P230">10.1.1. vaisių ir daržovių atitikties nustatytiems prekybos standartams ir tam tikrų perdirbtų vaisių ir daržovių produktų atitikties minimaliesiems prekybos reikalavimams patikras juos eksportuojant į trečiąsias šalis (kai prekiautojas pateikia kontrolės institucijos nustatytos formos prašymą);</text:p>
      <text:p text:style-name="P231">10.1.2. vaisių ir daržovių atitikties nustatytiems prekybos standartams patikras juos importuojant.</text:p>
      <text:p text:style-name="P232">10.2. Valstybinė maisto ir veterinarijos tarnyba atlieka:</text:p>
      <text:p text:style-name="P233">10.2.1. vaisių ir daržovių atitikties nustatytiems prekybos standartams ir tam tikrų perdirbtų vaisių ir daržovių produktų atitikties minimaliesiems prekybos reikalavimams patikras jų rūšiavimo ir pakavimo vietose, didmeninėje, mažmeninėje prekyboje bei iš kitų Europos Sąjungos šalių narių gabenant vidaus rinkai;</text:p>
      <text:p text:style-name="P234">10.2.2. tam tikrų perdirbtų vaisių ir daržovių produktų atitikties minimaliesiems prekybos reikalavimams patikras juos importuojant.</text:p>
      <text:p text:style-name="P235">11. Taisyklių 10 punkte nurodytų kontrolės institucijų pareigūnai, tikrinantys vaisių ir daržovių atitiktį prekybos standartams, turi būti baigę mokymo kursą pagal kontrolės institucijų su Ministerija suderintą bendrą mokymo programą.</text:p>
      <text:p text:style-name="P236"><text:span text:style-name="T237">12</text:span><text:span text:style-name="T238">. Importuojamų, eksportuojamų ir vidaus rinkai tiekiamų vaisių ir daržovių atitiktis prekybos standartams tikrinama pagal Komisijos įgyvendinimo reglamento<text:s/></text:span><text:span text:style-name="T239">(ES) 2023/2430</text:span><text:span text:style-name="T240"><text:s/>5 straipsnio nuostatas ir vadovaujantis 10 straipsnyje nurodytais tikrinimo metodais ir neatitikties nustatymo taisyklėmis.</text:span></text:p>
      <text:p text:style-name="P241"><text:span text:style-name="T242">13</text:span><text:span text:style-name="T243">. Visi vaisių ir daržovių atitikties nustatytiems prekybos standartams tikrinimų duomenys turi būti registruojami kontrolės institucijų informacinėse sistemose.</text:span></text:p>
      <text:p text:style-name="P244">14. Atsižvelgiant į Komisijos įgyvendinimo reglamento<text:s/><text:span text:style-name="T245">(ES) 2023/2430</text:span><text:s/>4 straipsnį, patikimi prekiautojai tikrinami pagal taisyklių VIII skyriaus nuostatas.</text:p>
      <text:p text:style-name="P246"><text:span text:style-name="T247">15</text:span><text:span text:style-name="T248">. Atitikties patikros atliekamos kontrolės institucijų nustatytu dažnumu, remiantis rizikos analize.</text:span></text:p>
      <text:p text:style-name="P249">16. Rizikos veiksniu pripažįstama Komisijos įgyvendinimo reglamento<text:s/><text:span text:style-name="T250">(ES) 2023/2430</text:span><text:s/>5 straipsnio 1 dalyje nurodytų bent vieno kriterijaus neatitiktis, vaisių ir daržovių krovinio lydimųjų dokumentų neatitiktis Komisijos deleguotojo reglamento<text:s/><text:span text:style-name="T251">(ES) 2023/2429</text:span><text:s/>6 straipsnio 4 dalies reikalavimams bei tas vaisių ar daržovių krovinys, kurį sudaro viena ar kelios produktų rūšys ir jei vienos rūšies produktų kiekis didesnis kaip 10 kg.</text:p>
      <text:p text:style-name="P252"><text:span text:style-name="T253">17</text:span><text:span text:style-name="T254">. Vaisių ir daržovių lydimuosiuose dokumentuose, išskyrus vartotojui skirtus kvitus, turi būti nurodomas produkto pavadinimas ir kilmės šalis, taip pat klasė, veislė arba prekinis tipas, jeigu šią informaciją pateikti reikalaujama specialiajame prekybos standarte, arba tai, kad produktas yra skirtas perdirbti, kaip nurodyta Komisijos deleguotojo reglamento<text:s/></text:span><text:span text:style-name="T255">(ES) 2023/2429</text:span><text:span text:style-name="T256"><text:s/>6 straipsnio 4 dalyje.</text:span></text:p>
      <text:p text:style-name="P257"><text:span text:style-name="T258">18</text:span><text:span text:style-name="T259">. Mažmeninės prekybos etape informaciniai duomenys apie parduodamus vaisius ir daržoves, kurių reikalaujama Komisijos deleguotame reglamente<text:s/></text:span><text:span text:style-name="T260">(ES) 2023/2429</text:span><text:span text:style-name="T261">, turi būti įskaitomi ir aiškiai pateikti pastebimoje vietoje šalia produkto, nurodant produkto pavadinimą, kilmės šalį ir, jei taikoma, klasę, dydį ir veislę arba prekinį tipą, tokiu būdu, kad vartotojas nebūtų suklaidintas. Parduodant fasuotus produktus, kartu su visa prekybos standartuose nustatyta informacija prekių etiketėje turi būti nurodyta ir grynoji masė, jei šių fasuotų produktų kiekis nėra nustatomas pirkėjo akivaizdoje. Šis reikalavimas netaikomas parduodant produktus vienetais, jei jų skaičius yra aiškiai matomas iš išorės ir lengvai suskaičiuojamas arba jei jų skaičius nurodytas etiketėje.</text:span></text:p>
      <text:p text:style-name="P262"><text:span text:style-name="T263">19</text:span><text:span text:style-name="T264">. Leidžiama tiekti rinkai skirtingų produktų arba skirtingų tos pačios rūšies produktų, kuriems taikomas Komisijos deleguotasis reglamentas<text:s/></text:span><text:span text:style-name="T265">(ES) 2023/2429</text:span><text:span text:style-name="T266">, mišinius pakuotėse, kurių grynasis svoris yra 10 kg ar mažesnis, kai įvykdyti Komisijos deleguotojo reglamento<text:s/></text:span><text:span text:style-name="T267">(ES) 2023/2429</text:span><text:span text:style-name="T268"><text:s/>8 straipsnio reikalavimai.</text:span></text:p>
      <text:p text:style-name="P269">20. Vaisiams ir daržovėms gabenti naudojamos transporto priemonės turi būti sandarios, uždaros arba dengtos, sausos, švarios. Kitos prekės gali būti gabenamos ta pačia transporto priemone su vaisiais ir daržovėmis tik tuomet, kai jos sukrautos kitame krovinių skyriuje arba tame pačiame krovinių skyriuje už ištisinės pertvaros.</text:p>
      <text:p text:style-name="P270"/>
      <text:p text:style-name="P271"><text:span text:style-name="T272">V</text:span><text:span text:style-name="T273"><text:s/>SKYRIUS</text:span></text:p>
      <text:p text:style-name="P274"><text:span text:style-name="T275">TIKRINIMO METODAS</text:span></text:p>
      <text:p text:style-name="P276"/>
      <text:p text:style-name="P277"><text:span text:style-name="T278">21</text:span><text:span text:style-name="T279">. T</text:span><text:span text:style-name="T280">aisyklių 12 punkte numatytos vaisių ir daržovių, išskyrus parduodamų mažmeninės prekybos vietose, kuriose produktai parduodami galutiniams vartotojams, atitikties nustatytiems prekybos standartams patikros vykdomos taikant Komisijos įgyvendinimo reglamento<text:s/></text:span><text:span text:style-name="T281">(ES) 2023/2430</text:span><text:span text:style-name="T282"><text:s/>V priede nurodytus tikrinimo metodus.</text:span></text:p>
      <text:p text:style-name="P283"><text:span text:style-name="T284">22</text:span><text:span text:style-name="T285">. Parduodamų mažmeninio pardavimo galutiniams vartotojams vietose vaisių ir daržovių atitikties prekybos standartams patikros atliekamos vadovaujantis Valstybinės maisto ir veterinarijos tarnybos patvirtinta tvarka.</text:span></text:p>
      <text:p text:style-name="P286"><text:span text:style-name="T287">23</text:span><text:span text:style-name="T288">. Vaisiai ir daržovės, kuriems kontrolės institucija nustatė neatitiktį prekybos standartams, gali būti importuojami, tiekiami vidaus rinkai bei eksportuojami tik įvykdžius tų kontrolės institucijų pareigūnų nurodymus dėl neatitikimų pašalinimo bei po pakartotinio tikrinimo turint produktų atitiktį prekybos standartams patvirtinančius dokumentus, vadovaujantis Komisijos įgyvendinimo reglamento<text:s/></text:span><text:span text:style-name="T289">(ES) 2023/2430</text:span><text:span text:style-name="T290"><text:s/>10 straipsnyje nurodytomis neatitikties nustatymo taisyklėmis.</text:span></text:p>
      <text:p text:style-name="P291"><text:span text:style-name="T292">24</text:span><text:span text:style-name="T293">. Kontrolės institucija nustačiusi, kad kitos valstybės narės siunta dėl produktų defektų ar suprastėjusios kokybės, kuriuos buvo galima nustatyti pakuojant produktus, neatitinka prekybos standartų arba importo metu atsisakyta tiekti rinkai prekių iš trečiosios šalies partiją dėl to, kad ši partija neatitinka prekybos standartų, apie tai nedelsdama praneša valstybėms narėms, kurios galėtų būti suinteresuotos, įskaitant tas valstybes nares, kuriose prekės supakuotos, ir atitinkamai trečiajai šaliai, jei ji įtraukta į Komisijos įgyvendinimo reglamento<text:s/></text:span><text:span text:style-name="T294">(ES) 2023/2430</text:span><text:span text:style-name="T295"><text:s/>IV priede pateiktą sąrašą.</text:span></text:p>
      <text:p text:style-name="P296">25. Nustačius neatitiktį prekybos standartams, produktai gali būti tiekiami labdarai ir paramai Valstybinės maisto ir veterinarijos tarnybos nustatyta tvarka, perdirbami arba parduodami perdirbti, panaudojami kaip pašaras gyvūnams arba kitoms ne maisto reikmėms ar tvarkomi kaip maisto atliekos, vadovaujantis Lietuvos Respublikos aplinkos ministerijos nustatytais reikalavimais. Dokumentai, kuriais įrodomas rinkai netinkamos tiekti šviežių vaisių ir daržovių produkcijos tolesnis panaudojimas ar sutvarkymas kaip maisto atliekų, privalo būti pateikti kontrolės institucijų nustatyta tvarka.</text:p>
      <text:p text:style-name="P297"><text:span text:style-name="T298">26</text:span><text:span text:style-name="T299">. Jei vaisių ir daržovių atitikties prekybos standartams užtikrinti neįmanoma arba jie nėra skirti perdirbti pramoniniu būdu, pašarams, ar kitoms ne maisto reikmėms, kontrolės įstaiga prireikus gali pareikalauti, kad prekiautojai imtųsi atitinkamų priemonių užtikrinti, kad šie produktai nebūtų tiekiami rinkai.</text:span></text:p>
      <text:p text:style-name="P300"/>
      <text:p text:style-name="P301"/>
      <text:p text:style-name="P302"><text:span text:style-name="T303">VI</text:span><text:span text:style-name="T304"><text:s/>SKYRIUS</text:span></text:p>
      <text:p text:style-name="P305"><text:span text:style-name="T306">BENDRIEJI REIKALAVIMAI PREKIAUTOJAMS, SIEKIANTIEMS ĮDIEGTŲ SAVIKONTROLĖS SISTEMŲ PRIPAŽINIMO VEIKSMINGOMIS</text:span></text:p>
      <text:p text:style-name="P307"/>
      <text:p text:style-name="P308"><text:span text:style-name="T309">27</text:span><text:span text:style-name="T310">. Vadovaujantis Komisijos įgyvendinimo reglamento<text:s/></text:span><text:span text:style-name="T311">(ES) 2023/2430</text:span><text:span text:style-name="T312"><text:s/>4 straipsnio nuostatomis, prekiautojai, siekiantys įdiegtų savikontrolės sistemų pripažinimo veiksmingomis, privalo atitikti šiuos reikalavimus:</text:span></text:p>
      <text:p text:style-name="P313"><text:span text:style-name="T314">27.1</text:span><text:span text:style-name="T315">. būti priskirti patikimiems prekiautojams;</text:span></text:p>
      <text:p text:style-name="P316"><text:span text:style-name="T317">27.2</text:span><text:span text:style-name="T318">. turėti vaisių ir daržovių atitikčiai vertinti bent vieną kvalifikuotą darbuotoją, turintį atitinkamą patirtį arba baigusį mokymo kursą pagal Ministerijos patvirtintą mokymo programą ir turintį nustatytos formos kvalifikacijos pažymėjimą;</text:span></text:p>
      <text:p text:style-name="P319"><text:span text:style-name="T320">27.3</text:span><text:span text:style-name="T321">. aprūpinti 27.2 papunktyje minėtus darbuotojus vaisių ir daržovių atitikčiai vertinti būtinomis darbo priemonėmis</text:span><text:s/><text:span text:style-name="T322">bei turėti tinkamą produkcijos ruošimo, pakavimo įrangą;</text:span></text:p>
      <text:p text:style-name="P323"><text:span text:style-name="T324">27.4</text:span><text:span text:style-name="T325">. turėti atskiras patalpas arba bent atskirus sandėliavimo patalpos sektorius vaisių ir daržovių atitikčiai vertinti bei neatitinkantiems nustatytų prekybos standartų produktams laikyti;</text:span></text:p>
      <text:p text:style-name="P326"><text:span text:style-name="T327">27.5</text:span><text:span text:style-name="T328">. įsipareigoti atlikti išsiunčiamų prekių atitikties patikrą ir registruoti visas atliktas patikras;</text:span></text:p>
      <text:p text:style-name="P329"><text:span text:style-name="T330">27.6</text:span><text:span text:style-name="T331">. tiekti rinkai saugos reikalavimus atitinkančius vaisius ir daržoves;</text:span></text:p>
      <text:p text:style-name="P332"><text:span text:style-name="T333">27.7</text:span><text:span text:style-name="T334">. leisti kontrolės institucijoms atlikti patikras.</text:span></text:p>
      <text:p text:style-name="P335"/>
      <text:p text:style-name="P336"><text:span text:style-name="T337">VII</text:span><text:span text:style-name="T338"><text:s/>SKYRIUS</text:span></text:p>
      <text:p text:style-name="P339"><text:span text:style-name="T340">DOKUMENTŲ PATEIKIMO REIKALAVIMAI SIEKIANT ĮDIEGTŲ SAVIKONTROLĖS SISTEMŲ PRIPAŽINIMO VEIKSMINGOMIS</text:span></text:p>
      <text:p text:style-name="P341"/>
      <text:p text:style-name="P342"><text:span text:style-name="T343">28</text:span><text:span text:style-name="T344">. Prekiautojai, siekiantys įdiegtos savikontrolės sistemos pripažinimo veiksminga, turi kreiptis į kontrolės instituciją – Valstybinę augalininkystės tarnybą prie Žemės ūkio ministerijos ir pateikti šiuos dokumentus:</text:span></text:p>
      <text:p text:style-name="P345"><text:span text:style-name="T346">28.1</text:span><text:span text:style-name="T347">. prašymą pripažinti įdiegtą savikontrolės sistemą veiksminga (priedas);</text:span></text:p>
      <text:p text:style-name="P348"><text:span text:style-name="T349">28.2</text:span><text:span text:style-name="T350">. galiojančių sutarčių su akredituotomis laboratorijomis dėl maisto saugos rodiklių ištyrimo kopijas;</text:span></text:p>
      <text:p text:style-name="P351"><text:span text:style-name="T352">28.3</text:span><text:span text:style-name="T353">. vaisių ir daržovių sandėliavimo ir jų ruošimo prekybai patalpų planą (schemą), kuriame būtų pažymėtos vaisių ir daržovių atitikties vertinimo bei neatitinkančių nustatytų prekybos standartų produktų laikymo vietos;</text:span></text:p>
      <text:p text:style-name="P354"><text:span text:style-name="T355">28.4</text:span><text:span text:style-name="T356">. taisyklių 27.2 papunktyje nurodytų kvalifikacijos pažymėjimų kopijas ar atitinkamą patirtį įrodančius dokumentus.</text:span></text:p>
      <text:p text:style-name="P357"/>
      <text:p text:style-name="P358"><text:span text:style-name="T359">VIII</text:span><text:span text:style-name="T360"><text:s/>SKYRIUS</text:span></text:p>
      <text:p text:style-name="P361"><text:span text:style-name="T362">SAVIKONTROLĖS SISTEMOS PRIPAŽINIMO VEIKSMINGA TVARKA</text:span></text:p>
      <text:p text:style-name="P363"/>
      <text:p text:style-name="P364"><text:span text:style-name="T365">29</text:span><text:span text:style-name="T366">. Prekiautojui pateikus taisyklių 28 punkte nurodytus dokumentus, kontrolės institucija, atsižvelgdama į per paskutiniuosius 12 mėnesių atliktų atitikties patikrinimų rezultatus, įvertina prekiautojo atitiktį patikimų prekiautojų kategorijai ir kitiems 27 punkte keliamiems reikalavimams ir priima sprendimą.</text:span></text:p>
      <text:p text:style-name="P367"><text:span text:style-name="T368">30</text:span><text:span text:style-name="T369">. Jeigu prekiautojas ir jo įdiegta savikontrolės sistema atitinka taisyklių keliamus reikalavimus, sprendimas dėl įdiegtos savikontrolės sistemos pripažinimo veiksminga priimamas kontrolės institucijos direktoriaus įsakymu ne vėliau kaip per 15 darbo dienų nuo prašymo pateikimo.</text:span></text:p>
      <text:p text:style-name="P370"><text:span text:style-name="T371">31</text:span><text:span text:style-name="T372">. Kai trūksta dokumentų ar reikia papildomos informacijos, sprendimo priėmimo terminas gali būti pratęsiamas dar 7 darbo dienoms.</text:span></text:p>
      <text:p text:style-name="P373"><text:span text:style-name="T374">32</text:span><text:span text:style-name="T375">. Kontrolės institucijos direktorius, įsakymu pripažindamas prekiautojo įdiegtą savikontrolės sistemą veiksminga, taip pat suteikia teisę prekiautojui:</text:span></text:p>
      <text:p text:style-name="P376"><text:span text:style-name="T377">32.1</text:span><text:span text:style-name="T378">. pasirašyti Komisijos įgyvendinimo reglamento<text:s/></text:span><text:span text:style-name="T379">(ES) 2023/2430</text:span><text:span text:style-name="T380"><text:s/>7 straipsnyje nurodytą atitikties sertifikatą;</text:span></text:p>
      <text:p text:style-name="P381"><text:span text:style-name="T382">32.2</text:span><text:span text:style-name="T383">. siunčiant kiekvieną pakuotę naudoti Komisijos įgyvendinimo reglamento<text:s/></text:span><text:span text:style-name="T384">(ES) 2023/2430</text:span><text:span text:style-name="T385"><text:s/>I priede nustatytą ženklą (toliau – ženklas) Sąjungoje išaugintiems vaisiams ir daržovėms; arba</text:span></text:p>
      <text:p text:style-name="P386"><text:span text:style-name="T387">32.3</text:span><text:span text:style-name="T388">. naudoti Komisijos įgyvendinimo reglamento<text:s/></text:span><text:span text:style-name="T389">(ES) 2023/2430</text:span><text:span text:style-name="T390"><text:s/>II priede pateiktą atleidimo nuo reikalavimo tikrinti trečiosiose šalyse išaugintų bananų atitiktį sertifikatą.</text:span></text:p>
      <text:p text:style-name="P391"><text:span text:style-name="T392">33</text:span><text:span text:style-name="T393">. Prekiautojai, kurių savikontrolės sistemos pripažintos veiksmingomis, privalo:</text:span></text:p>
      <text:p text:style-name="P394"><text:span text:style-name="T395">33.1</text:span><text:span text:style-name="T396">. vadovaudamiesi</text:span><text:s/><text:span text:style-name="T397">Komisijos deleguotojo reglamento<text:s/></text:span><text:span text:style-name="T398">(ES) Nr. 2023/2429</text:span><text:span text:style-name="T399"><text:s/>I priedo nuostatomis vykdyti tiekiamų rinkai vaisių ir daržovių atitikties vertinimą;</text:span></text:p>
      <text:p text:style-name="P400"><text:span text:style-name="T401">33.2</text:span><text:span text:style-name="T402">. registruoti kiekvieną savo atliktą patikrą ir jos rezultatus;</text:span></text:p>
      <text:p text:style-name="P403"><text:span text:style-name="T404">33.3</text:span><text:span text:style-name="T405">. mažiausiai trejus metus saugoti duomenis apie taisyklių 27.2 papunktyje nurodytų darbuotojų atliktus atitikties vertinimus ir dokumentus, kurie yra susiję su įdiegtos savikontrolės sistemos pripažinimu.</text:span></text:p>
      <text:p text:style-name="P406"><text:span text:style-name="T407">34</text:span><text:span text:style-name="T408">. Jeigu prekiautojas arba jo įdiegta savikontrolės sistema neatitinka taisyklių, prekiautojas apie priimtą neigiamą sprendimą informuojamas ne vėliau kaip per 5 darbo dienas nuo sprendimo priėmimo, nurodant trūkumus bei priežastis, dėl kurių prekiautojo įdiegta savikontrolės sistema nebuvo pripažinta veiksminga.</text:span></text:p>
      <text:p text:style-name="P409"><text:span text:style-name="T410">35</text:span><text:span text:style-name="T411">. Prekiautojo įdiegta savikontrolės sistema pripažįstama veiksminga kontrolės institucijos direktoriaus įsakymu 3 metų laikotarpiui.</text:span></text:p>
      <text:p text:style-name="P412"><text:span text:style-name="T413">36</text:span><text:span text:style-name="T414">. Pasibaigus taisyklių 35 punkte nurodytam laikotarpiui, kontrolės institucijos direktoriaus įsakymu prekiautojui suteiktos teisės dėl įdiegtos savikontrolės sistemos pripažinimo veiksminga netenka galios. Jei pripažintas prekiautojas, kuriam suteiktos teisės dėl įdiegtos savikontrolės sistemos pripažinimo veiksminga, nebesilaiko nustatytų reikalavimų, kontrolės institucijos</text:span><text:s/><text:span text:style-name="T415">direktoriaus įsakymu prekiautojui panaikinamos suteiktos teisės dėl įdiegtos savikontrolės sistemos pripažinimo veiksminga. Iš naujo kreiptis dėl įdiegtos savikontrolės sistemos pripažinimo veiksminga galima taisyklių nustatyta tvarka.</text:span></text:p>
      <text:p text:style-name="P416"><text:span text:style-name="T417">37</text:span><text:span text:style-name="T418">. Kontrolės institucija sudaro prekiautojų, kurių savikontrolės sistemos pripažintos veiksmingomis, sąrašą, jame nurodydama prekiautojo registracijos numerį ir produkto rūšį. Kontrolės institucija imasi atitinkamų priemonių, kad tokia informacija būtų viešai prieinama.</text:span></text:p>
      <text:p text:style-name="P419"><text:span text:style-name="T420">38</text:span><text:span text:style-name="T421">. Kontrolės institucijos pareigūnai prekiautojo, kurio įdiegta savikontrolės sistema pripažinta veiksminga, vaisių ir daržovių atitiktį vertina ne rečiau kaip kartą per metus.</text:span></text:p>
      <text:p text:style-name="P422"><text:span text:style-name="T423">39</text:span><text:span text:style-name="T424">. Kontrolės institucijos pareigūnams nustačius, kad prekiautojo, kurio įdiegta savikontrolės sistema pripažinta veiksminga, vaisiai ar daržovės neatitinka nustatytų prekybos standartų, šis prekiautojas kontrolės institucijos pareigūnų įspėjamas raštu.</text:span></text:p>
      <text:p text:style-name="P425"><text:span text:style-name="T426">40</text:span><text:span text:style-name="T427">. Kontrolės institucijos pareigūnams per 12 mėnesių nuo taisyklių 39 punkte nurodyto įspėjimo surašymo pakartotinai nustačius, kad prekiautojo, kurio įdiegta savikontrolės sistema pripažinta veiksminga, vaisiai ar daržovės neatitinka nustatytų prekybos standartų, prekiautojo teisės, suteiktos pripažįstant jo įdiegtą savikontrolės sistemą veiksminga, kontrolės institucijos direktoriaus įsakymu panaikinamos.</text:span></text:p>
      <text:p text:style-name="P428"><text:span text:style-name="T429">41</text:span><text:span text:style-name="T430">. Prekiautojas, kuriam buvo taikyta taisyklių 40 punkte nurodyta procedūra, pakartotinai dėl įdiegtos savikontrolės sistemos pripažinimo veiksminga gali kreiptis ne anksčiau kaip praėjus 18 mėnesių nuo įdiegtos savikontrolės sistemos pripažinimo panaikinimo dienos taisyklių nustatyta tvarka.</text:span></text:p>
      <text:p text:style-name="P431"/>
      <text:p text:style-name="P432"><text:span text:style-name="T433">IX</text:span><text:span text:style-name="T434"><text:s/>SKYRIUS</text:span></text:p>
      <text:p text:style-name="P435"><text:span text:style-name="T436">VAISIŲ IR DARŽOVIŲ PAKUOČIŲ ŽYMĖJIMO ŽENKLU REIKALAVIMAI</text:span></text:p>
      <text:p text:style-name="P437"/>
      <text:p text:style-name="P438"><text:span text:style-name="T439">42</text:span><text:span text:style-name="T440">. Kai vaisių ir daržovių pakuotės žymimos ženklu, jis turi būti:</text:span></text:p>
      <text:p text:style-name="P441"><text:span text:style-name="T442">42.1</text:span><text:span text:style-name="T443">. toje pat pakuotės pusėje, kaip ir informacija, nurodyta vaisių ar daržovių atitiktį reglamentuojančiuose teisės aktuose;</text:span></text:p>
      <text:p text:style-name="P444"><text:span text:style-name="T445">42.2</text:span><text:span text:style-name="T446">. lengvai įskaitomas ir nenutrinamas.</text:span></text:p>
      <text:p text:style-name="P447"/>
      <text:p text:style-name="P448"><text:span text:style-name="T449">X</text:span><text:span text:style-name="T450"><text:s/>SKYRIUS</text:span></text:p>
      <text:p text:style-name="P451"><text:span text:style-name="T452">BAIGIAMOSIOS NUOSTATOS</text:span></text:p>
      <text:p text:style-name="P453"/>
      <text:p text:style-name="P454"><text:span text:style-name="T455">43</text:span><text:span text:style-name="T456">. Konkrečiais metais atliktų atitikties patikrų visuose prekybos etapuose rezultatus kontrolės institucijos pateikia<text:s/></text:span><text:span text:style-name="T457">Ministerijai</text:span><text:span text:style-name="T458"><text:s/>iki kitų metų birželio 1 d.</text:span></text:p>
      <text:p text:style-name="P459"><text:span text:style-name="T460">44</text:span><text:span text:style-name="T461">. Koordinuojančios institucijos ir kontrolės institucijų sprendimai gali būti skundžiami teisės aktų nustatyta tvarka.</text:span></text:p>
      <text:p text:style-name="P462"><text:span text:style-name="T463">45</text:span><text:span text:style-name="T464">. Skundai dėl koordinuojančios institucijos ir kontrolės institucijų sprendimų nagrinėjami vadovaujantis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pan></text:p>
      <text:p text:style-name="P465"><text:span text:style-name="T466">46</text:span><text:span text:style-name="T467">. Asmenys, pažeidę taisyklių reikalavimus, atsako teisės aktų nustatyta tvarka.</text:span></text:p>
      <text:p text:style-name="P468"><text:span text:style-name="T469">______________________</text:span></text:p>
      <text:p text:style-name="P470"/>
      <text:p text:style-name="P471">Vaisių ir daržovių sektoriaus, tam tikrų perdirbtų<text:s/></text:p>
      <text:p text:style-name="P477">vaisių ir daržovių produktų bei bananų sektoriaus<text:s/></text:p>
      <text:p text:style-name="P478">atitikties prekybos standartams patikros taisyklių<text:s/></text:p>
      <text:p text:style-name="P479"><text:span text:style-name="T480">priedas</text:span></text:p>
      <text:p text:style-name="P481"/>
      <text:p text:style-name="P482"/>
      <text:p text:style-name="P483">(Prašymo pripažinti prekiautojo vaisiais ir daržovėmis įdiegtą savikontrolės sistemą veiksminga forma)</text:p>
      <text:p text:style-name="P484"/>
      <text:p text:style-name="P485"/>
      <text:p text:style-name="P486">__________________________________________________________________________</text:p>
      <text:p text:style-name="P487">(prašymą teikiančio asmens vardas, pavardė / įmonės pavadinimas)</text:p>
      <text:p text:style-name="P488"/>
      <text:p text:style-name="P489">__________________________________________________________________________</text:p>
      <text:p text:style-name="P490">(asmens / įmonės duomenys)</text:p>
      <text:p text:style-name="P491"/>
      <text:p text:style-name="P492"/>
      <text:p text:style-name="P493"><text:span text:style-name="T494">Valstybinės augalininkystės tarnybos prie Žemės ūkio ministerijos<text:s/></text:span></text:p>
      <text:p text:style-name="P495">direktoriui</text:p>
      <text:p text:style-name="P496"/>
      <text:p text:style-name="P497"/>
      <text:p text:style-name="P498"/>
      <text:p text:style-name="P499">PRAŠYMAS</text:p>
      <text:p text:style-name="P500"/>
      <text:p text:style-name="P501">PRIPAŽINTI PREKIAUTOJO VAISIAIS IR DARŽOVĖMIS ĮDIEGTĄ SAVIKONTROLĖS SISTEMĄ VEIKSMINGA</text:p>
      <text:p text:style-name="P502"/>
      <text:p text:style-name="P503"/>
      <text:p text:style-name="P504">20___ m. ____________ d. Nr. _______</text:p>
      <text:p text:style-name="P505">________________________________</text:p>
      <text:p text:style-name="P506">(sudarymo vieta)</text:p>
      <text:p text:style-name="P507"/>
      <text:p text:style-name="P508"><text:span text:style-name="T509">Aš, ______________________________________________________________________ ,</text:span></text:p>
      <text:p text:style-name="P510"><text:span text:style-name="T511">(prašymą surašiusio asmens pareigos, vardas ir pavardė)</text:span></text:p>
      <text:p text:style-name="P512"><text:span text:style-name="T513">atstovaudamas __________________________________________________________________ ,</text:span></text:p>
      <text:p text:style-name="P514"><text:span text:style-name="T515">(prekiautojo vaisiais ir daržovėmis pavadinimas)</text:span></text:p>
      <text:p text:style-name="P516"><text:span text:style-name="T517">registruotam</text:span><text:span text:style-name="T518">_____________________________________________________________ ,</text:span></text:p>
      <text:p text:style-name="P519"><text:span text:style-name="T520">(adresas, telefono Nr.)</text:span></text:p>
      <text:p text:style-name="P521">kurio Maisto tvarkymo subjekto registraciją patvirtinančio dokumento Nr. ________________________________________________________________________ , prašau</text:p>
      <text:p text:style-name="P522">(registro Nr.)</text:p>
      <text:p text:style-name="P523">atstovaujamojo įdiegtą savikontrolės sistemą pripažinti veiksminga.</text:p>
      <text:p text:style-name="P524"/>
      <text:p text:style-name="P525">Per paskutinius 12 mėn. atstovaujamojo vaisių ir daržovių, kuriems taikomi atitikties nustatytiems prekybos standartams (toliau – atitiktis) reikalavimai, apyvarta _____________________________________________ tonų.</text:p>
      <text:p text:style-name="P526">(kiekis sveikais skaičiais)</text:p>
      <text:p text:style-name="P527"/>
      <text:p text:style-name="P528">Patikinu, kad prekiautojas vaisias ir daržovėmis atitinka Europos Sąjungos ir nacionalinių teisės aktų nustatytus reikalavimus ir:</text:p>
      <text:p text:style-name="P529"/>
      <text:p text:style-name="P530"/>
      <text:p text:style-name="P531"/>
      <text:p text:style-name="P532">1. Yra įdarbinęs __________________________________ darbuotojų (-us) vaisių ir daržovių<text:s/></text:p>
      <text:p text:style-name="P533">(skaičius)</text:p>
      <text:p text:style-name="P534">atitikčiai vertinti;</text:p>
      <text:p text:style-name="P535">2. Yra įsigijęs vaisių ir daržovių atitikčiai vertinti skirtas priemones (įrangą): _______________________________________________________________________________,</text:p>
      <text:p text:style-name="P536"><text:span text:style-name="T537">(prietaisų pavadinimai)</text:span></text:p>
      <text:p text:style-name="P538"><text:span text:style-name="T539">kurioms reguliariai atlieka pagal technines charakteristikas būtiną metrologinę patikrą.</text:span></text:p>
      <text:p text:style-name="P540"/>
      <text:p text:style-name="P541"><text:span text:style-name="T542">PRIDEDAMA:</text:span></text:p>
      <text:p text:style-name="P543"><text:span text:style-name="T544">1. ____________________________________________________________________</text:span></text:p>
      <text:p text:style-name="P545"><text:span text:style-name="T546">2. ____________________________________________________________________</text:span></text:p>
      <text:p text:style-name="P547"><text:span text:style-name="T548">3. ____________________________________________________________________</text:span></text:p>
      <text:p text:style-name="P549"><text:span text:style-name="T550">4. ____________________________________________________________________</text:span></text:p>
      <text:p text:style-name="P551"><text:span text:style-name="T552">5. ____________________________________________________________________</text:span></text:p>
      <text:p text:style-name="P553"/>
      <text:p text:style-name="Normal"><text:span text:style-name="T554">__________________                         _____________                 ____________________</text:span></text:p>
      <text:p text:style-name="Normal"><text:span text:style-name="T555">(pareigų pavadinimas)                           <text:s text:c="3"/>      (parašas)                     <text:s text:c="5"/>        (vardas ir pavardė)</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72" style:parent-style-name="Header" style:family="paragraph">
      <style:paragraph-properties fo:text-align="center"/>
    </style:style>
    <style:style style:name="T473" style:parent-style-name="DefaultParagraphFont" style:family="text">
      <style:text-properties style:font-name="Times New Roman"/>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9</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72"><text:span text:style-name="T473"><text:page-number text:fixed="false">2</text:page-number></text:span></text:p>
      </style:header>
      <style:footer>
        <text:p text:style-name="P474"/>
      </style:footer>
    </style:master-page>
    <style:master-page style:next-style-name="MP2" style:name="MPF2" style:page-layout-name="PL2">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6T15:09:00Z</meta:creation-date>
    <dc:date>2024-06-06T15:09:00Z</dc:date>
    <meta:template xlink:href="Normal.dotm" xlink:type="simple"/>
    <meta:editing-cycles>1</meta:editing-cycles>
    <meta:editing-duration>PT0S</meta:editing-duration>
    <meta:document-statistic meta:page-count="3" meta:paragraph-count="244" meta:word-count="3625" meta:character-count="27380" meta:row-count="666" meta:non-whitespace-character-count="23999"/>
  </office:meta>
</office:document-meta>
</file>