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1pt" style:font-size-asian="11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30"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2486in" style:page-number="1">
        <style:tab-stops>
          <style:tab-stop style:type="left" style:position="1.4763in"/>
          <style:tab-stop style:type="left" style:position="1.5944in"/>
          <style:tab-stop style:type="left" style:position="1.6736in"/>
          <style:tab-stop style:type="left" style:position="1.8701in"/>
          <style:tab-stop style:type="left" style:position="2.0673in"/>
        </style:tab-stops>
      </style:paragraph-properties>
      <style:text-properties style:font-size-complex="12pt"/>
    </style:style>
    <style:style style:name="P40" style:parent-style-name="Normal" style:family="paragraph">
      <style:paragraph-properties fo:text-align="justify" fo:margin-left="3.2486in">
        <style:tab-stops>
          <style:tab-stop style:type="left" style:position="1.4763in"/>
          <style:tab-stop style:type="left" style:position="1.5944in"/>
          <style:tab-stop style:type="left" style:position="1.6736in"/>
          <style:tab-stop style:type="left" style:position="1.8701in"/>
          <style:tab-stop style:type="left" style:position="2.0673in"/>
        </style:tab-stops>
      </style:paragraph-properties>
      <style:text-properties style:font-size-complex="12pt"/>
    </style:style>
    <style:style style:name="P41" style:parent-style-name="Normal" style:family="paragraph">
      <style:paragraph-properties fo:text-align="justify" fo:margin-left="3.2486in">
        <style:tab-stops>
          <style:tab-stop style:type="left" style:position="1.4763in"/>
          <style:tab-stop style:type="left" style:position="1.5944in"/>
          <style:tab-stop style:type="left" style:position="1.6736in"/>
          <style:tab-stop style:type="left" style:position="1.8701in"/>
          <style:tab-stop style:type="left" style:position="2.06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3.2486in">
        <style:tab-stops>
          <style:tab-stop style:type="left" style:position="1.4763in"/>
          <style:tab-stop style:type="left" style:position="1.5944in"/>
          <style:tab-stop style:type="left" style:position="1.6736in"/>
          <style:tab-stop style:type="left" style:position="1.8701in"/>
          <style:tab-stop style:type="left" style:position="2.06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text-position="sub 66.6%" style:font-size-complex="12pt"/>
    </style:style>
    <style:style style:name="T93" style:parent-style-name="DefaultParagraphFont" style:family="text">
      <style:text-properties style:font-name-asian="Calibri" fo:color="#000000" style:text-position="super 66.6%"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master-page-name="MPF2" style:family="paragraph">
      <style:paragraph-properties fo:break-before="page" fo:text-align="justify" fo:margin-left="6.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6.5in">
        <style:tab-stops/>
      </style:paragraph-properties>
      <style:text-properties style:font-size-complex="12pt"/>
    </style:style>
    <style:style style:name="P435" style:parent-style-name="Normal" style:family="paragraph">
      <style:paragraph-properties fo:text-align="justify" fo:margin-left="3in">
        <style:tab-stops/>
      </style:paragraph-properties>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TableColumn440" style:family="table-column">
      <style:table-column-properties style:column-width="0.6173in"/>
    </style:style>
    <style:style style:name="TableColumn441" style:family="table-column">
      <style:table-column-properties style:column-width="0.5694in"/>
    </style:style>
    <style:style style:name="TableColumn442" style:family="table-column">
      <style:table-column-properties style:column-width="0.6548in"/>
    </style:style>
    <style:style style:name="TableColumn443" style:family="table-column">
      <style:table-column-properties style:column-width="0.6548in"/>
    </style:style>
    <style:style style:name="TableColumn444" style:family="table-column">
      <style:table-column-properties style:column-width="0.9993in"/>
    </style:style>
    <style:style style:name="TableColumn445" style:family="table-column">
      <style:table-column-properties style:column-width="0.5701in"/>
    </style:style>
    <style:style style:name="TableColumn446" style:family="table-column">
      <style:table-column-properties style:column-width="0.5694in"/>
    </style:style>
    <style:style style:name="TableColumn447" style:family="table-column">
      <style:table-column-properties style:column-width="0.9993in"/>
    </style:style>
    <style:style style:name="TableColumn448" style:family="table-column">
      <style:table-column-properties style:column-width="0.5694in"/>
    </style:style>
    <style:style style:name="TableColumn449" style:family="table-column">
      <style:table-column-properties style:column-width="0.6548in"/>
    </style:style>
    <style:style style:name="TableColumn450" style:family="table-column">
      <style:table-column-properties style:column-width="0.5701in"/>
    </style:style>
    <style:style style:name="TableColumn451" style:family="table-column">
      <style:table-column-properties style:column-width="0.5687in"/>
    </style:style>
    <style:style style:name="TableColumn452" style:family="table-column">
      <style:table-column-properties style:column-width="0.6555in"/>
    </style:style>
    <style:style style:name="TableColumn453" style:family="table-column">
      <style:table-column-properties style:column-width="1.0326in"/>
    </style:style>
    <style:style style:name="Table439" style:family="table">
      <style:table-properties style:width="9.6861in" style:rel-width="100%" fo:margin-left="0in" table:align="left"/>
    </style:style>
    <style:style style:name="TableRow454" style:family="table-row">
      <style:table-row-properties style:min-row-height="0.3125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3125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min-row-height="0.1833in"/>
    </style:style>
    <style:style style:name="TableCell46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4" style:family="table-row">
      <style:table-row-properties style:min-row-height="0.1833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Row472" style:family="table-row">
      <style:table-row-properties style:min-row-height="0.6444in"/>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color="#000000" fo:font-size="11pt" style:font-size-asian="11pt" style:font-size-complex="11pt" style:language-asian="lt" style:country-asian="LT"/>
    </style:style>
    <style:style style:name="P475" style:parent-style-name="Normal" style:family="paragraph">
      <style:text-properties fo:color="#000000" fo:font-size="11pt" style:font-size-asian="11pt" style:font-size-complex="11pt" style:language-asian="lt" style:country-asian="LT"/>
    </style:style>
    <style:style style:name="TableCell47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Row482" style:family="table-row">
      <style:table-row-properties style:min-row-height="0.9166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Row503" style:family="table-row">
      <style:table-row-properties style:min-row-height="0.1833in"/>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P518" style:parent-style-name="Normal" style:family="paragraph">
      <style:text-properties fo:color="#000000" fo:font-size="11pt" style:font-size-asian="11pt" style:font-size-complex="11pt" style:language-asian="lt" style:country-asian="LT"/>
    </style:style>
    <style:style style:name="P519" style:parent-style-name="Normal" style:family="paragraph">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P524" style:parent-style-name="Normal" style:family="paragraph">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Row527" style:family="table-row">
      <style:table-row-properties style:min-row-height="0.1833in"/>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56" style:family="table-row">
      <style:table-row-properties style:min-row-height="0.1833in"/>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85" style:family="table-row">
      <style:table-row-properties style:min-row-height="0.1833in"/>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14" style:family="table-row">
      <style:table-row-properties style:min-row-height="0.1833in"/>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43" style:family="table-row">
      <style:table-row-properties style:min-row-height="0.1833in"/>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72" style:family="table-row">
      <style:table-row-properties style:min-row-height="0.1833in"/>
    </style:style>
    <style:style style:name="TableCell67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7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7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8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8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8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8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8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9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9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9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9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69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70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s/></text:p>
      <text:p text:style-name="P12"/>
      <text:p text:style-name="P13">ĮSAKYMAS</text:p>
      <text:p text:style-name="P14">DĖL VALSTYBĖS FINANSUOJAMŲ DOKTORANTŪROS VIETŲ IR STUDIJŲ STIPENDIJŲ SKAIČIAUS PASKIRSTYMO PAGAL MOKSLO IR MENO KRYPTIS IR MOKSLO IR STUDIJŲ INSTITUCIJAS TVARKOS APRAŠO PATVIRTINIMO</text:p>
      <text:p text:style-name="P15"/>
      <text:p text:style-name="P16">2023 m.<text:s/>birželio<text:s/>15 d. Nr.<text:s/>V-836</text:p>
      <text:p text:style-name="P17">Vilnius</text:p>
      <text:p text:style-name="P18"/>
      <text:p text:style-name="P19"/>
      <text:p text:style-name="P20"><text:span text:style-name="T21">Vadovaudamasi Lietuvos Respublikos mokslo ir studijų įstatymo 77 straipsnio 9 dalimi,</text:span></text:p>
      <text:p text:style-name="P22"><text:span text:style-name="T23">t v i r t i n u<text:s/></text:span><text:span text:style-name="T24">Valstybės finansuojamų doktorantūros vietų ir studijų stipendijų skaičiaus paskirstymo pagal mokslo ir meno kryptis ir mokslo ir studijų institucijas tvarkos<text:s/></text:span><text:span text:style-name="T25">aprašą (pridedama).</text:span></text:p>
      <text:p text:style-name="P26"/>
      <text:p text:style-name="P27"/>
      <text:p text:style-name="P28"/>
      <text:p text:style-name="P29">Teisingumo ministrė, laikinai einanti<text:s/></text:p>
      <text:p text:style-name="P30"><text:span text:style-name="T31">švietimo, mokslo ir sporto ministro pareigas</text:span><text:span text:style-name="T32"><text:tab/>Ewelina Dobrowolska</text:span></text:p>
      <text:soft-page-break/>
      <text:p text:style-name="P33">PATVIRTINTA</text:p>
      <text:p text:style-name="P40">Lietuvos Respublikos švietimo, mokslo<text:s/></text:p>
      <text:p text:style-name="P41"><text:span text:style-name="T42">ir sporto ministro 2023 m.<text:s/></text:span><text:span text:style-name="T43">birželio 15<text:s/></text:span><text:span text:style-name="T44">d<text:s/></text:span></text:p>
      <text:p text:style-name="P45"><text:span text:style-name="T46">įsakymu Nr.<text:s/></text:span><text:span text:style-name="T47">V-836</text:span></text:p>
      <text:p text:style-name="P48"/>
      <text:p text:style-name="P49"><text:span text:style-name="T50">VALSTYBĖS FINANSUOJAMŲ DOKTORANTŪROS VIETŲ IR STUDIJŲ STIPENDIJŲ SKAIČIAUS PASKIRSTYMO PAGAL MOKSLO IR MENO KRYPTIS IR MOKSLO IR STUDIJŲ INSTITUCIJ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text:span><text:span text:style-name="T62">Valstybės finansuojamų doktorantūros vietų ir studijų stipendijų skaičiaus paskirstymo pagal mokslo ir meno kryptis ir mokslo ir studijų institucijas tvarkos aprašas<text:s/></text:span><text:span text:style-name="T63">(toliau – Tvarkos aprašas) nustato valstybės finansuojamų<text:s/></text:span><text:span text:style-name="T64">doktorantūros vietų ir studijų stipendijų skaičiaus paskirstymo pagal mokslo ir meno kryptis ir mokslo ir studijų institucijas (toliau – Institucija) tvarką.</text:span></text:p>
      <text:p text:style-name="P65"><text:span text:style-name="T66">2</text:span><text:span text:style-name="T67">. Šis Tvarkos aprašas taikomas ir v</text:span><text:span text:style-name="T68">alstybės finansuojamos doktorantūros vietos<text:s/></text:span><text:span text:style-name="T69">(toliau – doktorantūros vietos)<text:s/></text:span><text:span text:style-name="T70">skiriamos tik toms valstybinėms Institucijoms, o studijų stipendijos – į tas nevalstybines Institucijas priimamiems doktorantams, kurios turi doktorantūros teisę.</text:span></text:p>
      <text:p text:style-name="P71"><text:span text:style-name="T72">3</text:span><text:span text:style-name="T73">. Tvarkos apraše laikoma, kad:</text:span></text:p>
      <text:p text:style-name="P74"><text:span text:style-name="T75">3.1</text:span><text:span text:style-name="T76">. valstybės biudžeto lėšos Institucijoms mokslinių tyrimų ir eksperimentinės plėtros<text:s/></text:span><text:span text:style-name="T77">(toliau – MTEP) bei meno veiklai (pagal mokslo sritis bei meno veiklai) plėtoti – tai vadovaujantis Valstybės biudžeto bazinio finansavimo lėšų skirstymo mokslo ir studijų institucijų moksliniams tyrimams ir eksperimentinei plėtrai, meno veiklai plėtoti tvarkos aprašu, patvirtintu Lietuvos Respublikos<text:s/></text:span><text:span text:style-name="T78">švietimo, mokslo ir sporto ministro 2021 m. rugsėjo 2 d. įsakymu Nr. V-1593 „Dėl<text:s/></text:span><text:soft-page-break/><text:span text:style-name="T79">Lietuvos Respublikos Vyriausybės 2017 m. kovo 1 d. nutarimo Nr. 149 „Dėl Lietuvos Respublikos mokslo ir studijų įstatymo įgyvendinimo“ 2.2–2.6 papunkčių įgyvendinimo“<text:s/></text:span><text:span text:style-name="T80">(remiantis Lietuvos mokslo tarybos atlikto<text:s/></text:span><text:span text:style-name="T81">Institucijų<text:s/></text:span><text:span text:style-name="T82">MTEP (pagal mokslo sritis)<text:s/></text:span><text:span text:style-name="T83">bei meno veiklos rezultatų įvertinimu),<text:s/></text:span><text:span text:style-name="T84">apskaičiuotos</text:span><text:span text:style-name="T85"><text:s/></text:span><text:span text:style-name="T86">valstybės biudžeto lėšų sumos</text:span><text:span text:style-name="T87">;</text:span></text:p>
      <text:p text:style-name="P88"><text:span text:style-name="T89">3.2</text:span><text:span text:style-name="T90">.<text:s/></text:span><text:span text:style-name="T91">I</text:span><text:span text:style-name="T92">i</text:span><text:span text:style-name="T93">M</text:span><text:span text:style-name="T94"><text:s/>– konkrečios (toliau – i-tosios) Institucijos doktorantų, atitinkamais metais (kur M – atitinkami kalendoriniai metai) turėjusių baigti doktorantūrą ir apginti daktaro disertaciją ar meno projektą (įskaitant ir tuos, kurie turėjo apginti daktaro disertaciją ar meno projektą M metais, bet nutraukė doktorantūrą) konkrečioje mokslo (meno) srityje ar mokslo (meno) sričių grupėje, skaičius;</text:span></text:p>
      <text:p text:style-name="P95"><text:span text:style-name="T96">3.3</text:span><text:span text:style-name="T97">. I</text:span><text:span text:style-name="T98">i</text:span><text:span text:style-name="T99">M, M-2<text:s/></text:span><text:span text:style-name="T100">– tai M-2, M-1, M metais i-tosios Institucijos doktorantų, turėjusių apginti daktaro disertaciją ar meno projektą (įskaitant ir tuos, kurie turėjo apginti daktaro disertaciją ar meno projektą atitinkamais metais, bet nutraukė doktorantūrą) konkrečioje mokslo (meno) srityje ar mokslo (meno) sričių grupėje, skaičiaus I</text:span><text:span text:style-name="T101">i</text:span><text:span text:style-name="T102">M-2</text:span><text:span text:style-name="T103">,</text:span><text:span text:style-name="T104"><text:s/></text:span><text:span text:style-name="T105">I</text:span><text:span text:style-name="T106">i</text:span><text:span text:style-name="T107">M-1</text:span><text:span text:style-name="T108">, I</text:span><text:span text:style-name="T109">i</text:span><text:span text:style-name="T110">M</text:span><text:span text:style-name="T111"><text:s/>suma, t. y. I</text:span><text:span text:style-name="T112">i</text:span><text:span text:style-name="T113">M, M-2<text:s/></text:span><text:span text:style-name="T114">= I</text:span><text:span text:style-name="T115">i</text:span><text:span text:style-name="T116">M-2</text:span><text:span text:style-name="T117"><text:s/>+ I</text:span><text:span text:style-name="T118">i</text:span><text:span text:style-name="T119">M-1</text:span><text:span text:style-name="T120"><text:s/>+ I</text:span><text:span text:style-name="T121">i</text:span><text:span text:style-name="T122">M</text:span><text:span text:style-name="T123">. Skaičiuojama, kad doktorantas turi baigti doktorantūrą ir apginti daktaro disertaciją ar meno projektą per P+Z metus, jei P – doktorantūros trukmė, Z – Studentų registre nurodytas studijų pertraukimo laikotarpis. Ištęstinių, nuolatinių studijų doktorantai skaičiuojami bendrai;</text:span></text:p>
      <text:p text:style-name="P124"><text:span text:style-name="T125">3.4</text:span><text:span text:style-name="T126">. B</text:span><text:span text:style-name="T127">i</text:span><text:span text:style-name="T128">M<text:s/></text:span><text:span text:style-name="T129">– i-tosios Institucijos doktorantų, ne vėliau nei M+1 metais konkrečioje <text:s/>mokslo (meno) srityje ar mokslo (meno) sričių grupėje apgynusių daktaro disertaciją ar meno projektą ir gavusių diplomą, skaičius iš I</text:span><text:span text:style-name="T130">i</text:span><text:span text:style-name="T131">M<text:s/></text:span><text:span text:style-name="T132">doktorantų;<text:s/></text:span></text:p>
      <text:p text:style-name="P133"><text:span text:style-name="T134">3.5</text:span><text:span text:style-name="T135">. B</text:span><text:span text:style-name="T136">i</text:span><text:span text:style-name="T137">M, M-2</text:span><text:span text:style-name="T138"><text:s/>– tai M-2, M-1, M metais i-tosios Institucijos doktorantų, konkrečioje mokslo (meno) srityje ar mokslo (meno) sričių grupėje apgynusiųjų daktaro disertaciją ar meno projektą ir gavusių diplomą, skaičiaus B</text:span><text:span text:style-name="T139">i</text:span><text:span text:style-name="T140">M-2</text:span><text:span text:style-name="T141">, B</text:span><text:span text:style-name="T142">i</text:span><text:span text:style-name="T143">M-1</text:span><text:span text:style-name="T144">, B</text:span><text:span text:style-name="T145">i</text:span><text:span text:style-name="T146">M</text:span><text:span text:style-name="T147"><text:s/>suma, t. y. B</text:span><text:span text:style-name="T148">i</text:span><text:span text:style-name="T149">M, M-2</text:span><text:span text:style-name="T150"><text:s/>= B</text:span><text:span text:style-name="T151">i</text:span><text:span text:style-name="T152">M-2<text:s/></text:span><text:span text:style-name="T153">+ B</text:span><text:span text:style-name="T154">i</text:span><text:span text:style-name="T155">M-1</text:span><text:span text:style-name="T156"><text:s/>+ B</text:span><text:span text:style-name="T157">i</text:span><text:span text:style-name="T158">M</text:span><text:span text:style-name="T159">;</text:span></text:p>
      <text:p text:style-name="P160"><text:span text:style-name="T161">3.6</text:span><text:span text:style-name="T162">. E</text:span><text:span text:style-name="T163">i</text:span><text:span text:style-name="T164">M</text:span><text:span text:style-name="T165"><text:s/>– kitų asmenų nei B</text:span><text:span text:style-name="T166">i</text:span><text:span text:style-name="T167">M</text:span><text:span text:style-name="T168"><text:s/>, konkrečioje <text:s/>mokslo (meno) srityje ar mokslo (meno) sričių grupėje apgynusių daktaro disertaciją ar meno projektą ir gavusių diplomą M metais, skaičius;</text:span></text:p>
      <text:p text:style-name="P169"><text:span text:style-name="T170">3.7</text:span><text:span text:style-name="T171">. E</text:span><text:span text:style-name="T172">i</text:span><text:span text:style-name="T173">M, M-2</text:span><text:span text:style-name="T174"><text:s/>– tai M-2, M-1, M metais i-tojoje Institucijoje konkrečioje mokslo (meno) srityje ar mokslo (meno) sričių grupėje apgynusių daktaro disertaciją ar meno projektą asmenų skaičiaus E</text:span><text:span text:style-name="T175">i</text:span><text:span text:style-name="T176">M-2</text:span><text:span text:style-name="T177">, E</text:span><text:span text:style-name="T178">i</text:span><text:span text:style-name="T179">M-1</text:span><text:span text:style-name="T180">, E</text:span><text:span text:style-name="T181">i</text:span><text:span text:style-name="T182">M</text:span><text:span text:style-name="T183"><text:s/>suma, t. y. E</text:span><text:span text:style-name="T184">i</text:span><text:span text:style-name="T185">M, M-2</text:span><text:span text:style-name="T186">= E</text:span><text:span text:style-name="T187">i</text:span><text:span text:style-name="T188">M</text:span><text:span text:style-name="T189"><text:s/>+ E</text:span><text:span text:style-name="T190">i</text:span><text:span text:style-name="T191">M-1</text:span><text:span text:style-name="T192"><text:s/>+ E</text:span><text:span text:style-name="T193">i</text:span><text:span text:style-name="T194">M-2</text:span><text:span text:style-name="T195">;<text:s/></text:span></text:p>
      <text:p text:style-name="P196"><text:span text:style-name="T197">3.8</text:span><text:span text:style-name="T198">. R</text:span><text:span text:style-name="T199">i</text:span><text:span text:style-name="T200">M, M-2</text:span><text:span text:style-name="T201"><text:s/>– tai trejų (M – M-2) metų i-tosios Institucijos<text:s/></text:span><text:span text:style-name="T202">konkrečios</text:span><text:span text:style-name="T203"><text:s/>mokslo (meno) srities ar mokslo (meno) sričių grupės doktorantūros rezultatyvumo santykis, apskaičiuojamas<text:s/></text:span><text:span text:style-name="T204">konkrečioje</text:span><text:span text:style-name="T205"><text:s/>mokslo (meno) srityje ar mokslo (meno) sričių grupėje apgynusių daktaro disertaciją (meno projektą) ir</text:span><text:span text:style-name="T206"><text:s/></text:span><text:span text:style-name="T207">gavusių diplomą asmenų</text:span><text:span text:style-name="T208"><text:s/></text:span><text:span text:style-name="T209">skaičiaus B</text:span><text:span text:style-name="T210">i</text:span><text:span text:style-name="T211">M, M-2</text:span><text:span text:style-name="T212"><text:s/>ir E</text:span><text:span text:style-name="T213">i</text:span><text:span text:style-name="T214">M, M-2<text:s/></text:span><text:span text:style-name="T215">sumos santykis su atitinkamais metais turėjusiųjų baigti doktorantūrą ir apginti daktaro disertaciją ar meno projektą (įskaitant ir tuos, kurie turėjo apginti daktaro disertaciją ar meno projektą M metais, bet nutraukė doktorantūrą) konkrečioje mokslo (meno) srityje ar mokslo (meno) sričių grupėje skaičiaus I</text:span><text:span text:style-name="T216">i</text:span><text:span text:style-name="T217">M, M-2 <text:s/></text:span><text:span text:style-name="T218">ir E</text:span><text:span text:style-name="T219">i</text:span><text:span text:style-name="T220">M, M-2<text:s/></text:span><text:span text:style-name="T221"><text:s/>suma, t. y. R</text:span><text:span text:style-name="T222">i</text:span><text:span text:style-name="T223">M, M-2</text:span><text:span text:style-name="T224"><text:s/>= (B</text:span><text:span text:style-name="T225">i</text:span><text:span text:style-name="T226">M, M-2<text:s/></text:span><text:span text:style-name="T227">+ E</text:span><text:span text:style-name="T228">i</text:span><text:span text:style-name="T229">M, M-2</text:span><text:span text:style-name="T230">) / (I</text:span><text:span text:style-name="T231">i</text:span><text:span text:style-name="T232">M, M-2<text:s/></text:span><text:span text:style-name="T233">+ E</text:span><text:span text:style-name="T234">i</text:span><text:span text:style-name="T235">M, M-2</text:span><text:span text:style-name="T236">);<text:s/></text:span></text:p>
      <text:p text:style-name="P237"><text:span text:style-name="T238">3.9</text:span><text:span text:style-name="T239">. i-tosios Institucijos atitinkamos mokslo (meno) srities ar mokslo (meno) sričių grupės M metų rezultatas Rez</text:span><text:span text:style-name="T240">i</text:span><text:span text:style-name="T241">M<text:s/></text:span><text:span text:style-name="T242">yra laikomas lygiu 1, t. y. Rez</text:span><text:span text:style-name="T243">i</text:span><text:span text:style-name="T244">M, M-2</text:span><text:span text:style-name="T245"><text:s/>= 1, jei R</text:span><text:span text:style-name="T246">i</text:span><text:span text:style-name="T247">M, M-2<text:s/></text:span><text:span text:style-name="T248">yra ne mažesnis nei visų Institucijų vidurkis: R</text:span><text:span text:style-name="T249">vid</text:span><text:span text:style-name="T250">M, M-2</text:span><text:span text:style-name="T251"><text:s/>= Σ</text:span><text:span text:style-name="T252">i</text:span><text:span text:style-name="T253"><text:s/>(B</text:span><text:span text:style-name="T254">i</text:span><text:span text:style-name="T255">M, M-2<text:s/></text:span><text:span text:style-name="T256">+ E</text:span><text:span text:style-name="T257">i</text:span><text:span text:style-name="T258">M, M-2</text:span><text:span text:style-name="T259">) / Σ</text:span><text:span text:style-name="T260">i</text:span><text:span text:style-name="T261">(I</text:span><text:span text:style-name="T262">i</text:span><text:span text:style-name="T263">M, M-2<text:s/></text:span><text:span text:style-name="T264">+ E</text:span><text:span text:style-name="T265">i</text:span><text:span text:style-name="T266">M, M-2</text:span><text:span text:style-name="T267">), ir nepakankamu, jei minėtas R</text:span><text:span text:style-name="T268">i</text:span><text:span text:style-name="T269">M, M-2</text:span><text:span text:style-name="T270"><text:s/>yra mažesnis nei visų Institucijų vidurkis R</text:span><text:span text:style-name="T271">vid</text:span><text:span text:style-name="T272">M, M-2</text:span><text:span text:style-name="T273">, ir Rez</text:span><text:span text:style-name="T274">i</text:span><text:span text:style-name="T275">M, M-2<text:s/></text:span><text:span text:style-name="T276">yra</text:span><text:span text:style-name="T277"><text:s/></text:span><text:span text:style-name="T278">laikomas lygiu santykiui R</text:span><text:span text:style-name="T279">i</text:span><text:span text:style-name="T280">M, M-2</text:span><text:span text:style-name="T281">/ R</text:span><text:span text:style-name="T282">vid</text:span><text:span text:style-name="T283">M, M-2</text:span><text:span text:style-name="T284">;</text:span></text:p>
      <text:p text:style-name="P285"><text:span text:style-name="T286">3.10</text:span><text:span text:style-name="T287">. S</text:span><text:span text:style-name="T288">i</text:span><text:span text:style-name="T289">M</text:span><text:span text:style-name="T290"><text:s/>– tai i-tosios Institucijos<text:s/></text:span><text:span text:style-name="T291">konkrečios</text:span><text:span text:style-name="T292"><text:s/></text:span><text:span text:style-name="T293">mokslo (meno) srities ar mokslo (meno) sričių grupės doktorantų skaičius M metų gruodžio 31 dieną;</text:span></text:p>
      <text:p text:style-name="P294"><text:span text:style-name="T295">3.11</text:span><text:span text:style-name="T296">.<text:s/></text:span><text:span text:style-name="T297"><text:s/></text:span><text:span text:style-name="T298">S</text:span><text:span text:style-name="T299">i</text:span><text:span text:style-name="T300">M, M-2<text:s/></text:span><text:span text:style-name="T301">– tai i-tosios Institucijos<text:s/></text:span><text:span text:style-name="T302">konkrečios</text:span><text:span text:style-name="T303"><text:s/>mokslo (meno) srities ar mokslo (meno) sričių grupės trejų (M – M-2) metų doktorantų skaičius, t. y. S</text:span><text:span text:style-name="T304">i</text:span><text:span text:style-name="T305">M, M-2</text:span><text:span text:style-name="T306"><text:s/>= S</text:span><text:span text:style-name="T307">i</text:span><text:span text:style-name="T308">M-2</text:span><text:span text:style-name="T309"><text:s/>+ S</text:span><text:span text:style-name="T310">i</text:span><text:span text:style-name="T311">M-1</text:span><text:span text:style-name="T312"><text:s/>+ S</text:span><text:span text:style-name="T313">i</text:span><text:span text:style-name="T314">M</text:span><text:span text:style-name="T315">;</text:span></text:p>
      <text:p text:style-name="P316"><text:span text:style-name="T317">3.12</text:span><text:span text:style-name="T318">. lėšos einamaisiais metais planuojamų priimti doktorantų metų trukmės studijoms finansuoti – tai planuojamų einamaisiais metais (toliau – N metai) priimti doktorantų studijoms N+1 metais finansuoti planuojamos valstybės lėšos, apskaičiuotas pagal Lietuvos Respublikos Vyriausybės patvirtintą N metais preliminarų doktorantūros vietų ir studijų stipendijų skaičių ir normines studijų kainas (į šią lėšų sumą taip pat įskaičiuojamos ir lėšos paramai studijoms pirmųjų doktorantūros metų nuolatinės studijų formos doktorantui, nustatytos Paramos studijoms teikimo<text:s/></text:span><text:soft-page-break/><text:span text:style-name="T319">doktorantams tvarkos apraše, patvirtintame Lietuvos Respublikos Vyriausybės 2017 m. kovo 1 d. nutarimu Nr. 149 „Dėl Lietuvos Respublikos mokslo ir studijų įstatymo įgyvendinimo“ (toliau – Paramos studijoms tvarkos aprašas).<text:s/></text:span></text:p>
      <text:p text:style-name="P320"><text:span text:style-name="T321">4</text:span><text:span text:style-name="T322">. Tvarkos apraše vartojamos sąvokos atitinka Lietuvos Respublikos mokslo ir studijų įstatyme ir jį įgyvendinančiuose teisės aktuose vartojamas sąvokas.</text:span></text:p>
      <text:p text:style-name="Normal"/>
      <text:p text:style-name="P323"><text:span text:style-name="T324">II</text:span><text:span text:style-name="T325"><text:s/>SKYRIUS</text:span></text:p>
      <text:p text:style-name="P326"><text:span text:style-name="T327">VALSTYBĖS FINANSAVIMO DOKTORANTŪRAI</text:span><text:span text:style-name="T328"><text:s/>PASKIRSTYMAS INSTITUCIJOMS</text:span></text:p>
      <text:p text:style-name="P329"/>
      <text:p text:style-name="P330"><text:span text:style-name="T331">5</text:span><text:span text:style-name="T332">. Lietuvos Respublikos švietimo, mokslo ir sporto ministerija (toliau – Ministerija), atsižvelgdama į valstybės ūkinės, socialinės ir kultūrinės plėtros poreikius, valstybės finansines galimybes, valstybės finansavimą doktorantūrai N+1 metams paskirsto tarp taip sugrupuotų mokslo (meno) sričių (toliau – Sritys):<text:s/></text:span></text:p>
      <text:p text:style-name="P333"><text:span text:style-name="T334">5.1</text:span><text:span text:style-name="T335">. Gamtos (N000), Medicinos ir sveikatos mokslai (M000);</text:span></text:p>
      <text:p text:style-name="P336"><text:span text:style-name="T337">5.2</text:span><text:span text:style-name="T338">. Technologijos mokslai (T000);</text:span></text:p>
      <text:p text:style-name="P339"><text:span text:style-name="T340">5.3</text:span><text:span text:style-name="T341">. Žemės ūkio mokslai (A000);</text:span></text:p>
      <text:p text:style-name="P342"><text:span text:style-name="T343">5.4</text:span><text:span text:style-name="T344">. Socialiniai mokslai (S000);</text:span></text:p>
      <text:p text:style-name="P345"><text:span text:style-name="T346">5.5</text:span><text:span text:style-name="T347">. Humanitariniai mokslai (H000);</text:span></text:p>
      <text:p text:style-name="P348"><text:span text:style-name="T349">5.6</text:span><text:span text:style-name="T350">. Scenos ir ekrano (C000), Vaizduojamieji menai (V000).</text:span></text:p>
      <text:p text:style-name="P351"><text:span text:style-name="T352">6</text:span><text:span text:style-name="T353">. Ministerija lėšas N metais planuojamų priimti doktorantų metų trukmės studijoms finansuoti N+1 metais tarp Sričių paskirsto proporcingai pastarųjų trejų metų (N-1 – N-3) lėšų <text:s/>planuotų priimti doktorantų metų trukmės studijoms finansuoti paskirstymui tarp Sričių; studijų stipendijų atveju nevalstybinėms Institucijoms, gavusioms doktorantūros teisę tam tikroje Srityje, numatoma galimybė gauti doktorantūros studijų stipendiją. <text:s text:c="2"/></text:span></text:p>
      <text:p text:style-name="P354"><text:span text:style-name="T355">7</text:span><text:span text:style-name="T356">. Valstybės planuojamo finansavimo doktorantūrai N+1 metais paskirstymą valstybinėms Institucijoms bei į nevalstybines Institucijas priimamų doktorantų, kuriems skiriamos studijų stipendijos, studijoms Ministerija rengia naudodama du rodiklius: N-1 metais apskaičiuotas<text:s/></text:span><text:span text:style-name="T357">valstybės biudžeto lėšų sumas Institucijoms<text:s/></text:span><text:span text:style-name="T358">MTEP bei meno veiklai plėtoti ir pastarųjų trejų (N-1 – N-3) metų doktorantūros rezultatus:</text:span></text:p>
      <text:p text:style-name="P359"><text:span text:style-name="T360">7.1</text:span><text:span text:style-name="T361">. 80 proc. N+1 metams doktorantūrai finansuoti konkrečioje šio Tvarkos aprašo 5 punkte įvardintoje Srityje skiriamų lėšų paskirstoma Institucijoms proporcingai joms N-1 metais tai Sričiai apskaičiuotoms<text:s/></text:span><text:span text:style-name="T362">valstybės biudžeto lėšoms<text:s/></text:span><text:span text:style-name="T363">MTEP bei meno veiklai plėtoti;</text:span></text:p>
      <text:p text:style-name="P364"><text:span text:style-name="T365">7.2</text:span><text:span text:style-name="T366">. 20 proc. N+1 metams doktorantūrai finansuoti konkrečioje šio Tvarkos aprašo 5 punkte įvardintoje Srityje skiriamų lėšų paskirstoma Institucijoms proporcingai konkrečios i-tosios Institucijos trejų (N-2 – N-4) metų rezultatams Rez</text:span><text:span text:style-name="T367">i</text:span><text:span text:style-name="T368">N-2, N-4</text:span><text:span text:style-name="T369">,<text:s/></text:span><text:span text:style-name="T370"><text:s/></text:span><text:span text:style-name="T371">padaugintiems iš trejų (N-1 – N-3) metų i-tosios Institucijos doktorantų skaičiaus</text:span><text:span text:style-name="T372"><text:s/></text:span><text:span text:style-name="T373">S</text:span><text:span text:style-name="T374">i</text:span><text:span text:style-name="T375">N-1, N-3</text:span><text:span text:style-name="T376">. Naudojami Švietimo valdymo informacinės sistemos duomenys;</text:span></text:p>
      <text:p text:style-name="P377"><text:span text:style-name="T378">7.3</text:span><text:span text:style-name="T379">. Institucijai tenkantis valstybės finansavimas doktorantūrai atitinkamoje Srityje apskaičiuojamas susumavus atitinkamas valstybės finansavimo doktorantūrai lėšas, apskaičiuotas šio Tvarkos aprašo 7.1 ir 7.2 papunkčiuose nustatyta tvarka</text:span><text:span text:style-name="T380">;</text:span></text:p>
      <text:p text:style-name="P381"><text:span text:style-name="T382">7.4</text:span><text:span text:style-name="T383">. Institucijai tenkantis bendras valstybės finansavimas doktorantūrai apskaičiuojamas susumavus pagal Sritis šio Tvarkos aprašo 7.3 papunktyje nustatyta tvarka Institucijai apskaičiuotą valstybės finansavimą doktorantūrai;<text:s/></text:span></text:p>
      <text:p text:style-name="P384"><text:span text:style-name="T385">7.5</text:span><text:span text:style-name="T386">. šio Tvarkos aprašo 7.3 ir 7.4 papunkčiuose apskaičiuotas valstybės biudžeto finansavimas doktorantūrai patikslinamas taip, kad šias lėšas padalinus iš norminės studijų kainos ir paramos studijoms pirmųjų doktorantūros metų nuolatinės studijų formos doktorantui sumos Institucijai tektų sveikas doktorantūros vietų ar stipendijų skaičius.</text:span></text:p>
      <text:p text:style-name="P387"><text:span text:style-name="T388">8</text:span><text:span text:style-name="T389">. Valstybės finansavimo doktorantūrai paskirstymas iki einamųjų metų birželio 30 d. išsiunčiamas Institucijoms kartu su šio Tvarkos aprašo 7.3 papunktyje apskaičiuotomis valstybės finansavimo doktorantūrai atitinkamose Srityse lėšomis.</text:span></text:p>
      <text:p text:style-name="P390"/>
      <text:p text:style-name="P391"><text:span text:style-name="T392">III</text:span><text:span text:style-name="T393"><text:s/>SKYRIUS</text:span></text:p>
      <text:p text:style-name="P394"><text:span text:style-name="T395">DOKTORANTŪROS VIETŲ IR STUDIJŲ STIPENDIJŲ SKAIČIAUS PASKIRSTYMAS<text:s/></text:span></text:p>
      <text:p text:style-name="P396"/>
      <text:p text:style-name="P397"><text:span text:style-name="T398">9</text:span><text:span text:style-name="T399">. Institucijos, vadovaudamosi Ministerijos parengtu valstybės<text:s/></text:span><text:span text:style-name="T400">finansavimo doktorantūrai paskirstymu,</text:span><text:span text:style-name="T401"><text:s/>pateikia Ministerijai savo pasiūlymus dėl<text:s/></text:span><text:span text:style-name="T402">doktorantūros vietų ar studijų stipendijų skaičiaus, taip pat finansavimo paskirstymo pagal mokslo (meno) kryptis pagal šio Tvarkos aprašo priedą, neviršydamos šiam tikslui joms suplanuotų lėšų, išskyrus Tvarkos aprašo 10 punkte numatytus atvejus. Apskaičiuojant finansavimą, skaičiuojama Institucijos nustatyta studijų kaina ir Paramos studijoms tvarkos apraše nustatytas paramos studijoms pirmųjų metų nuolatinės studijų formos doktorantui dydis.</text:span></text:p>
      <text:p text:style-name="P403"><text:span text:style-name="T404">10</text:span><text:span text:style-name="T405">. Institucijos, planuodamos doktorantūros vietų ar studijų stipendijų skaičių pagal kiekvieną mokslo (meno) kryptį atskirai, įvertinusios savo galimybes priimti asmenų į doktorantūrą skaičių atitinkamoje mokslo (meno) kryptyje, gali pateikti pasiūlymus Ministerijai perskirstyti dalį joms numatytos valstybės finansavimo sumos tarp Institucijų, turinčių bendrą doktorantūros teisę, pirmiausia atitinkamoje mokslo (meno) kryptyje, o nesant pretendentų atitinkamoje mokslo (meno) kryptyje, – dviejų mokslo (meno) sričių grupių viduje:<text:s/></text:span></text:p>
      <text:p text:style-name="P406"><text:span text:style-name="T407">10.1</text:span><text:span text:style-name="T408">. Gamtos (N000), Medicinos ir sveikatos mokslai (M000), Technologijos mokslai (T000), Žemės ūkio mokslai (A000);</text:span></text:p>
      <text:p text:style-name="P409"><text:span text:style-name="T410">10.2</text:span><text:span text:style-name="T411">. Socialiniai mokslai (S000), Humanitariniai mokslai (H000), Scenos ir ekrano (C000), Vaizduojamieji menai (V000).</text:span></text:p>
      <text:p text:style-name="P412"><text:span text:style-name="T413">11</text:span><text:span text:style-name="T414">. Lietuvos muzikos ir teatro akademija ir Vilniaus dailės akademija savo siūlymuose Ministerijai dėl studentų priėmimo einamaisiais metais į doktorantūros studijas turi numatyti ir valstybės finansuojamų ištęstinės formos doktorantūros studijų vietas meno licenciatams.</text:span></text:p>
      <text:p text:style-name="P415"><text:span text:style-name="T416">12</text:span><text:span text:style-name="T417">. Švietimo, mokslo ir sporto ministras, įvertinęs Institucijų siūlymus dėl studentų priėmimo einamaisiais metais į doktorantūros studijas, išleidžia įsakymą dėl doktorantūros vietų ir studijų stipendijų skaičiaus paskirstymo pagal mokslo (meno) kryptis ir mokslo ir studijų institucijas.</text:span><text:span text:style-name="T418"><text:s/></text:span></text:p>
      <text:p text:style-name="P419"><text:span text:style-name="T420">______________________________</text:span></text:p>
      <text:soft-page-break/>
      <text:p text:style-name="P421"><text:span text:style-name="T428">Valstybės finansuojamų doktorantūros vietų ir studijų stipendijų skaičiaus paskirstymo pagal<text:s/></text:span><text:span text:style-name="T429">mokslo ir meno kryptis</text:span><text:span text:style-name="T430"><text:s/></text:span><text:span text:style-name="T431">ir</text:span><text:span text:style-name="T432"><text:s/></text:span><text:span text:style-name="T433">mokslo ir studijų institucijas tvarkos aprašo<text:s/></text:span></text:p>
      <text:p text:style-name="P434">priedas</text:p>
      <text:p text:style-name="P435"/>
      <text:p text:style-name="P436"><text:span text:style-name="T437">MOKSLO IR STUDIJŲ INSTITUCIJŲ PASIŪLYMAI DĖL STUDENTŲ PRIĖMIMO EINAMAISIAIS METAIS Į DOKTORANTŪROS STUDIJA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14" table:number-rows-spanned="2">
            <text:p text:style-name="P456">(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5">
            <text:p text:style-name="P461">Mokslo (meno) kryptis</text:p>
          </table:table-cell>
          <table:table-cell table:style-name="TableCell462" table:number-columns-spanned="13">
            <text:p text:style-name="P463">INSTITUCIJOS PASIŪL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4" table:number-rows-spanned="2">
            <text:p text:style-name="P467">Siūlomas priimamų studentų skaičius einamaisiais metais</text:p>
          </table:table-cell>
          <table:covered-table-cell/>
          <table:covered-table-cell/>
          <table:covered-table-cell/>
          <table:table-cell table:style-name="TableCell468" table:number-columns-spanned="3" table:number-rows-spanned="2">
            <text:p text:style-name="P469">Siūloma studijų kaina įstojusiesiems einamaisiais metais, Eur</text:p>
          </table:table-cell>
          <table:covered-table-cell/>
          <table:covered-table-cell/>
          <table:table-cell table:style-name="TableCell470" table:number-columns-spanned="6">
            <text:p text:style-name="P471">Reikiamos lėšos kitiems metams, tūkst. Eur</text:p>
          </table:table-cell>
          <table:covered-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able:covered-table-cell/>
          <table:covered-table-cell/>
          <table:covered-table-cell>
            <text:p text:style-name="P475"/>
          </table:covered-table-cell>
          <table:covered-table-cell/>
          <table:covered-table-cell/>
          <table:table-cell table:style-name="TableCell476" table:number-rows-spanned="3">
            <text:p text:style-name="P477">Iš viso</text:p>
          </table:table-cell>
          <table:table-cell table:style-name="TableCell478" table:number-columns-spanned="3">
            <text:p text:style-name="P479">Lėšų poreikis studijoms</text:p>
          </table:table-cell>
          <table:covered-table-cell/>
          <table:covered-table-cell/>
          <table:table-cell table:style-name="TableCell480" table:number-columns-spanned="2">
            <text:p text:style-name="P481">Lėšų poreikis paramai</text:p>
          </table:table-cell>
          <table:covered-table-cell/>
        </table:table-row>
        <table:table-row table:style-name="TableRow482">
          <table:covered-table-cell>
            <text:p text:style-name="P483"/>
          </table:covered-table-cell>
          <table:table-cell table:style-name="TableCell484" table:number-rows-spanned="2">
            <text:p text:style-name="P485">Iš viso</text:p>
          </table:table-cell>
          <table:table-cell table:style-name="TableCell486" table:number-columns-spanned="2">
            <text:p text:style-name="P487">Doktorantūros vietų ar studijų stipendijų skaičius</text:p>
          </table:table-cell>
          <table:covered-table-cell/>
          <table:table-cell table:style-name="TableCell488">
            <text:p text:style-name="P489">Meno doktorantūros vietos licenciatams</text:p>
          </table:table-cell>
          <table:table-cell table:style-name="TableCell490" table:number-columns-spanned="2">
            <text:p text:style-name="P491">Doktorantūros vietos ar studijų stipendijos</text:p>
          </table:table-cell>
          <table:covered-table-cell/>
          <table:table-cell table:style-name="TableCell492">
            <text:p text:style-name="P493">Meno doktorantūros licenciatams</text:p>
          </table:table-cell>
          <table:covered-table-cell>
            <text:p text:style-name="P494"/>
          </table:covered-table-cell>
          <table:table-cell table:style-name="TableCell495" table:number-rows-spanned="2">
            <text:p text:style-name="P496">Iš viso</text:p>
          </table:table-cell>
          <table:table-cell table:style-name="TableCell497" table:number-columns-spanned="2">
            <text:p text:style-name="P498">Doktorantūrai, meno doktorantūrai licenciatams ir studijų stipendijoms</text:p>
          </table:table-cell>
          <table:covered-table-cell/>
          <table:table-cell table:style-name="TableCell499" table:number-rows-spanned="2">
            <text:p text:style-name="P500">Iš viso</text:p>
          </table:table-cell>
          <table:table-cell table:style-name="TableCell501">
            <text:p text:style-name="P502">Doktorantūros vietos ar studijų stipendijos</text:p>
          </table:table-cell>
        </table:table-row>
        <table:table-row table:style-name="TableRow503">
          <table:covered-table-cell>
            <text:p text:style-name="P504"/>
          </table:covered-table-cell>
          <table:covered-table-cell>
            <text:p text:style-name="P505"/>
          </table:covered-table-cell>
          <table:table-cell table:style-name="TableCell506">
            <text:p text:style-name="P507">nuolat.</text:p>
          </table:table-cell>
          <table:table-cell table:style-name="TableCell508">
            <text:p text:style-name="P509">ištęst.</text:p>
          </table:table-cell>
          <table:table-cell table:style-name="TableCell510">
            <text:p text:style-name="P511">ištęst.</text:p>
          </table:table-cell>
          <table:table-cell table:style-name="TableCell512">
            <text:p text:style-name="P513">nuolat.</text:p>
          </table:table-cell>
          <table:table-cell table:style-name="TableCell514">
            <text:p text:style-name="P515">ištęst.</text:p>
          </table:table-cell>
          <table:table-cell table:style-name="TableCell516">
            <text:p text:style-name="P517">ištęst.</text:p>
          </table:table-cell>
          <table:covered-table-cell>
            <text:p text:style-name="P518"/>
          </table:covered-table-cell>
          <table:covered-table-cell>
            <text:p text:style-name="P519"/>
          </table:covered-table-cell>
          <table:table-cell table:style-name="TableCell520">
            <text:p text:style-name="P521">nuolat.</text:p>
          </table:table-cell>
          <table:table-cell table:style-name="TableCell522">
            <text:p text:style-name="P523">ištęst.</text:p>
          </table:table-cell>
          <table:covered-table-cell>
            <text:p text:style-name="P524"/>
          </table:covered-table-cell>
          <table:table-cell table:style-name="TableCell525">
            <text:p text:style-name="P526">nuolat.</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š viso</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text:span text:style-name="T70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22"><text:span text:style-name="T423"><text:page-number text:fixed="false">4</text:page-number></text:span></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ys Albertas | ŠMSM</meta:initial-creator>
    <dc:creator>adlibuser</dc:creator>
    <meta:creation-date>2023-06-15T11:25:00Z</meta:creation-date>
    <dc:date>2023-06-15T11:25:00Z</dc:date>
    <meta:template xlink:href="Normal.dotm" xlink:type="simple"/>
    <meta:editing-cycles>2</meta:editing-cycles>
    <meta:editing-duration>PT0S</meta:editing-duration>
    <meta:document-statistic meta:page-count="9" meta:paragraph-count="140" meta:word-count="1732" meta:character-count="13372" meta:row-count="406" meta:non-whitespace-character-count="11780"/>
  </office:meta>
</office:document-meta>
</file>